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672</text:p>
          </table:table-cell>
          <table:table-cell table:style-name="ce72" table:number-columns-repeated="2"/>
          <table:table-cell table:style-name="ce76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288" calcext:value-type="float">
            <text:p>288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11001:2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11005: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17001:37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2:0102003:30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000000:29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000000:30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000000:30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000000:31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000000:31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000000:33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102002:2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102002:3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103001:16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104010: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105003:1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105003:1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105003:3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105003:4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105003:4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105003:4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105003:4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105003:4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105003:4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105003:4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105003:4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105003:4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105003:4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105003: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105003: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105003: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105003: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201002:18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201006:1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202001:3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4:0202001:6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4:0202003:10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4:0202003:10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4:0204001:8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4:0204002:28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4:0204002:28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4:0204002:28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4:0204002:32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4:0204002:34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4:0204002:7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4:0204003:3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4:0204003:5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4:0204003:5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4:0204003:5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4:0204003:5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4:0204003:6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4:0204005:3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4:0204010:40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4:0204010:42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4:0204010:42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4:0204014:18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4:0204014:3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4:0204020:68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4:0205001:188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4:0205010:1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4:0206001:10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4:0206001:10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4:0206001:11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4:0206001:11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4:0206001:11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4:0206001:11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4:0206001:12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4:0206001:9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4:0206001:9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4:0206002:4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4:0206002:7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4:0207001:11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4:0207001:12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4:0207001:1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4:0207001:12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4:0207001:13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4:0207004:17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4:0207004:17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4:0208001:2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4:0208002:10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4:0208002:10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4:0208002:2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4:0208009:13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4:0208010:20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4:0208023: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4:0209001:33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4:0209001:81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4:0210005:10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4:0210005:29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4:0211001:17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4:0211001:17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4:0211001:17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4:0211001:18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4:0211001:19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4:0211001:19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4:0211001:25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4:0211015:1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4:0303016:10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4:0314004:4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4:0316004:16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4:0329002:3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4:0330007:89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4:0330034:9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4:0338003:40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4:0340001:355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4:0341001:412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4:0344001:108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4:0345001:30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4:0349002:41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4:0349002:41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4:0349002:42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4:0349002:42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4:0349002:466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4:0349002:466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4:0349002:480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4:0349002:480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4:0353001:49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6:0101001:28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6:0102001:41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6:0102003:35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6:0104001: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6:0104005:10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6:0104005:36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6:0104005:37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6:0104005:8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6:0104005:8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6:0104005:8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6:0111002:14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6:0114004:32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7:0102007:141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7:0104001:133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8:0101013:56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9:0000000:29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9:0000000:379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9:0313001:19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9:0512001: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9:0518001:18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9:0901001:382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9:1201001:292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9:1208001: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9:1460001:8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9:1740001:54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9:2705001:24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10:0110003:130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10:0205009:124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10:0303001:41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10:0303002:232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10:0304011:56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10:0404002:69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10:0404002:71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11:0116008: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12:0102013:382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12:0104005:46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12:0104005:46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13:0121004:13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14:0103002:42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14:0116001:24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15:0103001:357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15:0103003:59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15:0103005:136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15:0103005:7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15:0103006:59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15:0103006:59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15:0105001:43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15:0107004: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15:0107005: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15:0107007:1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15:0107007:1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15:0107007:9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15:0107008: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15:0107008: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16:0000000:7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16:0101003:124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16:0101003:142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16:0101003:142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16:0102001:17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16:0110002:3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16:0111001:1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17:0102016:43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1:0101032:19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1:0106011:4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1:0501020:49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1:0501060:2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1:0503001:120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2:0101001:561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2:0202005:33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2:0302009:4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3:0603003:23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4:0000000:369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4:0101011:19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4:0101033:34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4:0101034:52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4:0101034: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4:0101038:54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4:0101044:173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4:0101050:33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4:0101057:133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4:0101060:304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4:0101060:463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4:0101061:53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4:0101061:55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4:0201007:130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4:0301014: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4:0301016:48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4:0401031:20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4:0401052:56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4:0401060:258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4:0501002:2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4:0501005:29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4:0501009:499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4:0501009:653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4:0501009:710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4:0501009:731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4:0501009:757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4:0501009:78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4:0501009:799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4:0501009:799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4:0501009:810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25:0104016:44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25:0105006:52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25:0107008:1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25:0107008:1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25:0107008:171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25:0107010:23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25:0107013:88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25:0107016:132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25:0108003:5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25:0108003:59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25:0109003:95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25:0201001:244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25:0201001:331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26:0101001:34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26:0101001:49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26:0101001:49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26:0102001:622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26:0201003:344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26:0401001:1477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28:0201001:150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8:1004015:2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9:0102010:4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9:0102010:4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30:0000000:297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30:0103052:149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30:0201012:7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30:0201017:38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30:0202014:73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30:0301014:188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30:0306085:6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30:0412022:354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30:0502007:83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30:0523003:18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30:0539001:3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31:0102035: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31:0104035: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31:0105035: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31:0106043:1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31:0110010:1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31:0110017: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31:0111008: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31:0111008: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31:0302001:19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31:0302004:12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31:0302006:7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31:0302007:8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31:0302007:9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31:0304001:8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31:0304002:9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31:0305002:1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31:0305003:6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32:0101007:113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33:0101008:1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35:0106013:12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36:0101003:449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36:0102001:91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36:0103001:2569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36:0103001:512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37:0101003:221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37:0101003:222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37:0101003:22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37:0102002:2985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37:0102002:314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37:0103003:91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38:0101001:3173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38:0101001:3327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38:0101001:5880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38:0101002:2448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38:0101002:6394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39:0102001:8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39:0203001:556</text:p>
          </table:table-cell>
          <table:table-cell table:style-name="ce74" office:value-type="date" office:date-value="2024-08-19" calcext:value-type="date">
            <text:p>19.08.20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272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8-26T02:06:29Z</dc:date>
    <meta:document-statistic meta:table-count="2" meta:cell-count="1189" meta:object-count="0"/>
  </office:meta>
</office:document-meta>
</file>