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80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673</text:p>
          </table:table-cell>
          <table:table-cell table:style-name="ce3" table:number-columns-repeated="2"/>
          <table:table-cell table:style-name="ce9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33" calcext:value-type="float">
            <text:p>133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725" calcext:value-type="float">
            <text:p>725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9902</text:p>
          </table:table-cell>
          <table:table-cell table:style-name="ce30" office:value-type="float" office:value="12686789.04" calcext:value-type="float">
            <text:p>12686789,0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2</text:p>
          </table:table-cell>
          <table:table-cell table:style-name="ce30" office:value-type="float" office:value="6951007.57" calcext:value-type="float">
            <text:p>6951007,5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2426</text:p>
          </table:table-cell>
          <table:table-cell table:style-name="ce30" office:value-type="float" office:value="2562141.57" calcext:value-type="float">
            <text:p>2562141,5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5841</text:p>
          </table:table-cell>
          <table:table-cell table:style-name="ce30" office:value-type="float" office:value="114836.08" calcext:value-type="float">
            <text:p>114836,0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643</text:p>
          </table:table-cell>
          <table:table-cell table:style-name="ce30" office:value-type="float" office:value="86333.52" calcext:value-type="float">
            <text:p>86333,5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7004:599</text:p>
          </table:table-cell>
          <table:table-cell table:style-name="ce30" office:value-type="float" office:value="626508.26" calcext:value-type="float">
            <text:p>626508,2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7004:600</text:p>
          </table:table-cell>
          <table:table-cell table:style-name="ce30" office:value-type="float" office:value="943559.1" calcext:value-type="float">
            <text:p>943559,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7004:601</text:p>
          </table:table-cell>
          <table:table-cell table:style-name="ce30" office:value-type="float" office:value="1557371.08" calcext:value-type="float">
            <text:p>1557371,0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8001:1782</text:p>
          </table:table-cell>
          <table:table-cell table:style-name="ce30" office:value-type="float" office:value="562380.2" calcext:value-type="float">
            <text:p>562380,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9002:621</text:p>
          </table:table-cell>
          <table:table-cell table:style-name="ce30" office:value-type="float" office:value="329162.29" calcext:value-type="float">
            <text:p>329162,2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20003:227</text:p>
          </table:table-cell>
          <table:table-cell table:style-name="ce30" office:value-type="float" office:value="752465.14" calcext:value-type="float">
            <text:p>752465,1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09001:31</text:p>
          </table:table-cell>
          <table:table-cell table:style-name="ce30" office:value-type="float" office:value="895511.76" calcext:value-type="float">
            <text:p>895511,7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109001:404</text:p>
          </table:table-cell>
          <table:table-cell table:style-name="ce30" office:value-type="float" office:value="413340" calcext:value-type="float">
            <text:p>41334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2:0110015:3162</text:p>
          </table:table-cell>
          <table:table-cell table:style-name="ce30" office:value-type="float" office:value="232740" calcext:value-type="float">
            <text:p>23274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3:0208011:1674</text:p>
          </table:table-cell>
          <table:table-cell table:style-name="ce30" office:value-type="float" office:value="312719.52" calcext:value-type="float">
            <text:p>312719,5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16004:422</text:p>
          </table:table-cell>
          <table:table-cell table:style-name="ce30" office:value-type="float" office:value="590529.96" calcext:value-type="float">
            <text:p>590529,9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17001:153</text:p>
          </table:table-cell>
          <table:table-cell table:style-name="ce30" office:value-type="float" office:value="301680" calcext:value-type="float">
            <text:p>30168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26001:169</text:p>
          </table:table-cell>
          <table:table-cell table:style-name="ce30" office:value-type="float" office:value="146198.25" calcext:value-type="float">
            <text:p>146198,2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30003:240</text:p>
          </table:table-cell>
          <table:table-cell table:style-name="ce30" office:value-type="float" office:value="72834.19" calcext:value-type="float">
            <text:p>72834,1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6:0102004:44</text:p>
          </table:table-cell>
          <table:table-cell table:style-name="ce30" office:value-type="float" office:value="103755.3" calcext:value-type="float">
            <text:p>103755,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6:0106006:202</text:p>
          </table:table-cell>
          <table:table-cell table:style-name="ce30" office:value-type="float" office:value="618528.78" calcext:value-type="float">
            <text:p>618528,7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6:0110001:167</text:p>
          </table:table-cell>
          <table:table-cell table:style-name="ce30" office:value-type="float" office:value="541649.05" calcext:value-type="float">
            <text:p>541649,0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110005:648</text:p>
          </table:table-cell>
          <table:table-cell table:style-name="ce30" office:value-type="float" office:value="983510.19" calcext:value-type="float">
            <text:p>983510,1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111001:254</text:p>
          </table:table-cell>
          <table:table-cell table:style-name="ce30" office:value-type="float" office:value="1819621.44" calcext:value-type="float">
            <text:p>1819621,4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6:0111001:255</text:p>
          </table:table-cell>
          <table:table-cell table:style-name="ce30" office:value-type="float" office:value="819577.92" calcext:value-type="float">
            <text:p>819577,9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114004:469</text:p>
          </table:table-cell>
          <table:table-cell table:style-name="ce30" office:value-type="float" office:value="1503486.28" calcext:value-type="float">
            <text:p>1503486,2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114004:470</text:p>
          </table:table-cell>
          <table:table-cell table:style-name="ce30" office:value-type="float" office:value="2294263.12" calcext:value-type="float">
            <text:p>2294263,1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6:0114004:471</text:p>
          </table:table-cell>
          <table:table-cell table:style-name="ce30" office:value-type="float" office:value="2529383.76" calcext:value-type="float">
            <text:p>2529383,7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6:0114004:476</text:p>
          </table:table-cell>
          <table:table-cell table:style-name="ce30" office:value-type="float" office:value="59161.66" calcext:value-type="float">
            <text:p>59161,6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6:0115009:814</text:p>
          </table:table-cell>
          <table:table-cell table:style-name="ce30" office:value-type="float" office:value="105368.06" calcext:value-type="float">
            <text:p>105368,0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7:0000000:51</text:p>
          </table:table-cell>
          <table:table-cell table:style-name="ce30" office:value-type="float" office:value="25540624.41" calcext:value-type="float">
            <text:p>25540624,4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7:0104004:619</text:p>
          </table:table-cell>
          <table:table-cell table:style-name="ce30" office:value-type="float" office:value="226980" calcext:value-type="float">
            <text:p>22698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000000:517</text:p>
          </table:table-cell>
          <table:table-cell table:style-name="ce30" office:value-type="float" office:value="513423.36" calcext:value-type="float">
            <text:p>513423,3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328001:212</text:p>
          </table:table-cell>
          <table:table-cell table:style-name="ce30" office:value-type="float" office:value="23895582.12" calcext:value-type="float">
            <text:p>23895582,1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911001:3300</text:p>
          </table:table-cell>
          <table:table-cell table:style-name="ce30" office:value-type="float" office:value="82316.8" calcext:value-type="float">
            <text:p>82316,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911001:3301</text:p>
          </table:table-cell>
          <table:table-cell table:style-name="ce30" office:value-type="float" office:value="4076.8" calcext:value-type="float">
            <text:p>4076,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1201001:2869</text:p>
          </table:table-cell>
          <table:table-cell table:style-name="ce30" office:value-type="float" office:value="100926" calcext:value-type="float">
            <text:p>10092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1204001:1224</text:p>
          </table:table-cell>
          <table:table-cell table:style-name="ce30" office:value-type="float" office:value="58266.14" calcext:value-type="float">
            <text:p>58266,1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302001:2482</text:p>
          </table:table-cell>
          <table:table-cell table:style-name="ce30" office:value-type="float" office:value="2006595" calcext:value-type="float">
            <text:p>200659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110003:1093</text:p>
          </table:table-cell>
          <table:table-cell table:style-name="ce30" office:value-type="float" office:value="215891.83" calcext:value-type="float">
            <text:p>215891,8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110003:123</text:p>
          </table:table-cell>
          <table:table-cell table:style-name="ce30" office:value-type="float" office:value="115002.36" calcext:value-type="float">
            <text:p>115002,3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110003:124</text:p>
          </table:table-cell>
          <table:table-cell table:style-name="ce30" office:value-type="float" office:value="94817.58" calcext:value-type="float">
            <text:p>94817,5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110003:1480</text:p>
          </table:table-cell>
          <table:table-cell table:style-name="ce30" office:value-type="float" office:value="89230.68" calcext:value-type="float">
            <text:p>89230,6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110003:1572</text:p>
          </table:table-cell>
          <table:table-cell table:style-name="ce30" office:value-type="float" office:value="46645.5" calcext:value-type="float">
            <text:p>46645,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110003:1576</text:p>
          </table:table-cell>
          <table:table-cell table:style-name="ce30" office:value-type="float" office:value="56380.24" calcext:value-type="float">
            <text:p>56380,2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110003:1874</text:p>
          </table:table-cell>
          <table:table-cell table:style-name="ce30" office:value-type="float" office:value="94501" calcext:value-type="float">
            <text:p>9450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110003:1892</text:p>
          </table:table-cell>
          <table:table-cell table:style-name="ce30" office:value-type="float" office:value="236775" calcext:value-type="float">
            <text:p>23677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110003:193</text:p>
          </table:table-cell>
          <table:table-cell table:style-name="ce30" office:value-type="float" office:value="95750.49" calcext:value-type="float">
            <text:p>95750,4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110003:2024</text:p>
          </table:table-cell>
          <table:table-cell table:style-name="ce30" office:value-type="float" office:value="171624.04" calcext:value-type="float">
            <text:p>171624,0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110003:2107</text:p>
          </table:table-cell>
          <table:table-cell table:style-name="ce30" office:value-type="float" office:value="130271.97" calcext:value-type="float">
            <text:p>130271,9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110003:378</text:p>
          </table:table-cell>
          <table:table-cell table:style-name="ce30" office:value-type="float" office:value="128607.27" calcext:value-type="float">
            <text:p>128607,2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110003:411</text:p>
          </table:table-cell>
          <table:table-cell table:style-name="ce30" office:value-type="float" office:value="140656.16" calcext:value-type="float">
            <text:p>140656,1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110003:629</text:p>
          </table:table-cell>
          <table:table-cell table:style-name="ce30" office:value-type="float" office:value="191407.48" calcext:value-type="float">
            <text:p>191407,4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110003:642</text:p>
          </table:table-cell>
          <table:table-cell table:style-name="ce30" office:value-type="float" office:value="128349.54" calcext:value-type="float">
            <text:p>128349,5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303002:2420</text:p>
          </table:table-cell>
          <table:table-cell table:style-name="ce30" office:value-type="float" office:value="24425.52" calcext:value-type="float">
            <text:p>24425,5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303007:129</text:p>
          </table:table-cell>
          <table:table-cell table:style-name="ce30" office:value-type="float" office:value="33493.3" calcext:value-type="float">
            <text:p>33493,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304003:1055</text:p>
          </table:table-cell>
          <table:table-cell table:style-name="ce30" office:value-type="float" office:value="30980.4" calcext:value-type="float">
            <text:p>30980,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304005:2407</text:p>
          </table:table-cell>
          <table:table-cell table:style-name="ce30" office:value-type="float" office:value="127860" calcext:value-type="float">
            <text:p>12786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304007:46</text:p>
          </table:table-cell>
          <table:table-cell table:style-name="ce30" office:value-type="float" office:value="75468" calcext:value-type="float">
            <text:p>7546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403001:1535</text:p>
          </table:table-cell>
          <table:table-cell table:style-name="ce30" office:value-type="float" office:value="104746.5" calcext:value-type="float">
            <text:p>104746,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403001:1775</text:p>
          </table:table-cell>
          <table:table-cell table:style-name="ce30" office:value-type="float" office:value="81469.5" calcext:value-type="float">
            <text:p>81469,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403001:210</text:p>
          </table:table-cell>
          <table:table-cell table:style-name="ce30" office:value-type="float" office:value="153395.43" calcext:value-type="float">
            <text:p>153395,4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403001:23</text:p>
          </table:table-cell>
          <table:table-cell table:style-name="ce30" office:value-type="float" office:value="174655.09" calcext:value-type="float">
            <text:p>174655,0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403001:370</text:p>
          </table:table-cell>
          <table:table-cell table:style-name="ce30" office:value-type="float" office:value="166430.55" calcext:value-type="float">
            <text:p>166430,5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403001:650</text:p>
          </table:table-cell>
          <table:table-cell table:style-name="ce30" office:value-type="float" office:value="107030.37" calcext:value-type="float">
            <text:p>107030,3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404003:1536</text:p>
          </table:table-cell>
          <table:table-cell table:style-name="ce30" office:value-type="float" office:value="17570.2" calcext:value-type="float">
            <text:p>17570,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404003:1537</text:p>
          </table:table-cell>
          <table:table-cell table:style-name="ce30" office:value-type="float" office:value="15071.21" calcext:value-type="float">
            <text:p>15071,2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404003:1538</text:p>
          </table:table-cell>
          <table:table-cell table:style-name="ce30" office:value-type="float" office:value="119100" calcext:value-type="float">
            <text:p>11910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404003:1539</text:p>
          </table:table-cell>
          <table:table-cell table:style-name="ce30" office:value-type="float" office:value="35980.28" calcext:value-type="float">
            <text:p>35980,2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1:0112006:764</text:p>
          </table:table-cell>
          <table:table-cell table:style-name="ce30" office:value-type="float" office:value="348564.32" calcext:value-type="float">
            <text:p>348564,3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2:0102007:518</text:p>
          </table:table-cell>
          <table:table-cell table:style-name="ce30" office:value-type="float" office:value="122647.2" calcext:value-type="float">
            <text:p>122647,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2:0102013:3894</text:p>
          </table:table-cell>
          <table:table-cell table:style-name="ce30" office:value-type="float" office:value="319694.4" calcext:value-type="float">
            <text:p>319694,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2:0102013:89</text:p>
          </table:table-cell>
          <table:table-cell table:style-name="ce30" office:value-type="float" office:value="190122.05" calcext:value-type="float">
            <text:p>190122,0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2:0104001:4629</text:p>
          </table:table-cell>
          <table:table-cell table:style-name="ce30" office:value-type="float" office:value="164854.9" calcext:value-type="float">
            <text:p>164854,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2:0114003:200</text:p>
          </table:table-cell>
          <table:table-cell table:style-name="ce30" office:value-type="float" office:value="255390" calcext:value-type="float">
            <text:p>25539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3:0105001:184</text:p>
          </table:table-cell>
          <table:table-cell table:style-name="ce30" office:value-type="float" office:value="101.43" calcext:value-type="float">
            <text:p>101,4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3:0107001:235</text:p>
          </table:table-cell>
          <table:table-cell table:style-name="ce30" office:value-type="float" office:value="379.81" calcext:value-type="float">
            <text:p>379,8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3:0107003:227</text:p>
          </table:table-cell>
          <table:table-cell table:style-name="ce30" office:value-type="float" office:value="297.63" calcext:value-type="float">
            <text:p>297,6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3:0109002:254</text:p>
          </table:table-cell>
          <table:table-cell table:style-name="ce30" office:value-type="float" office:value="229420.13" calcext:value-type="float">
            <text:p>229420,1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3:0112004:160</text:p>
          </table:table-cell>
          <table:table-cell table:style-name="ce30" office:value-type="float" office:value="101.43" calcext:value-type="float">
            <text:p>101,4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3:0113002:160</text:p>
          </table:table-cell>
          <table:table-cell table:style-name="ce30" office:value-type="float" office:value="101.43" calcext:value-type="float">
            <text:p>101,4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3:0121004:339</text:p>
          </table:table-cell>
          <table:table-cell table:style-name="ce30" office:value-type="float" office:value="246.91" calcext:value-type="float">
            <text:p>246,9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3:0122001:92</text:p>
          </table:table-cell>
          <table:table-cell table:style-name="ce30" office:value-type="float" office:value="118779.25" calcext:value-type="float">
            <text:p>118779,2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4:0000000:170</text:p>
          </table:table-cell>
          <table:table-cell table:style-name="ce30" office:value-type="float" office:value="56135516.16" calcext:value-type="float">
            <text:p>56135516,1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4:0103006:3142</text:p>
          </table:table-cell>
          <table:table-cell table:style-name="ce30" office:value-type="float" office:value="210240" calcext:value-type="float">
            <text:p>21024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6:0304001:216</text:p>
          </table:table-cell>
          <table:table-cell table:style-name="ce30" office:value-type="float" office:value="147420" calcext:value-type="float">
            <text:p>14742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7:0103008:478</text:p>
          </table:table-cell>
          <table:table-cell table:style-name="ce30" office:value-type="float" office:value="78982.84" calcext:value-type="float">
            <text:p>78982,8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8:0118033:61</text:p>
          </table:table-cell>
          <table:table-cell table:style-name="ce30" office:value-type="float" office:value="141270.5" calcext:value-type="float">
            <text:p>141270,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8:0118069:43</text:p>
          </table:table-cell>
          <table:table-cell table:style-name="ce30" office:value-type="float" office:value="213621.21" calcext:value-type="float">
            <text:p>213621,2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9:0210003:179</text:p>
          </table:table-cell>
          <table:table-cell table:style-name="ce30" office:value-type="float" office:value="9194.88" calcext:value-type="float">
            <text:p>9194,8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9:0210003:180</text:p>
          </table:table-cell>
          <table:table-cell table:style-name="ce30" office:value-type="float" office:value="19363.2" calcext:value-type="float">
            <text:p>19363,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9:0210003:181</text:p>
          </table:table-cell>
          <table:table-cell table:style-name="ce30" office:value-type="float" office:value="6326.4" calcext:value-type="float">
            <text:p>6326,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0:0102035:291</text:p>
          </table:table-cell>
          <table:table-cell table:style-name="ce30" office:value-type="float" office:value="232659.11" calcext:value-type="float">
            <text:p>232659,1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0:0102070:393</text:p>
          </table:table-cell>
          <table:table-cell table:style-name="ce30" office:value-type="float" office:value="39451.36" calcext:value-type="float">
            <text:p>39451,3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0:0103059:216</text:p>
          </table:table-cell>
          <table:table-cell table:style-name="ce30" office:value-type="float" office:value="358530" calcext:value-type="float">
            <text:p>35853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1:0109021:22</text:p>
          </table:table-cell>
          <table:table-cell table:style-name="ce30" office:value-type="float" office:value="99050.64" calcext:value-type="float">
            <text:p>99050,6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1:0401004:1406</text:p>
          </table:table-cell>
          <table:table-cell table:style-name="ce30" office:value-type="float" office:value="36072234.78" calcext:value-type="float">
            <text:p>36072234,7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1:0504007:230</text:p>
          </table:table-cell>
          <table:table-cell table:style-name="ce30" office:value-type="float" office:value="41085.44" calcext:value-type="float">
            <text:p>41085,4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1:0601004:1296</text:p>
          </table:table-cell>
          <table:table-cell table:style-name="ce30" office:value-type="float" office:value="161816.54" calcext:value-type="float">
            <text:p>161816,5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3:0102003:203</text:p>
          </table:table-cell>
          <table:table-cell table:style-name="ce30" office:value-type="float" office:value="132782.95" calcext:value-type="float">
            <text:p>132782,9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301001:4144</text:p>
          </table:table-cell>
          <table:table-cell table:style-name="ce30" office:value-type="float" office:value="882784" calcext:value-type="float">
            <text:p>88278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401015:334</text:p>
          </table:table-cell>
          <table:table-cell table:style-name="ce30" office:value-type="float" office:value="791715" calcext:value-type="float">
            <text:p>79171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401032:896</text:p>
          </table:table-cell>
          <table:table-cell table:style-name="ce30" office:value-type="float" office:value="523050" calcext:value-type="float">
            <text:p>52305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401054:1590</text:p>
          </table:table-cell>
          <table:table-cell table:style-name="ce30" office:value-type="float" office:value="613848" calcext:value-type="float">
            <text:p>61384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5:0104002:3878</text:p>
          </table:table-cell>
          <table:table-cell table:style-name="ce30" office:value-type="float" office:value="52882.62" calcext:value-type="float">
            <text:p>52882,6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5:0104003:842</text:p>
          </table:table-cell>
          <table:table-cell table:style-name="ce30" office:value-type="float" office:value="43004.22" calcext:value-type="float">
            <text:p>43004,2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6:0202001:427</text:p>
          </table:table-cell>
          <table:table-cell table:style-name="ce30" office:value-type="float" office:value="251523.6" calcext:value-type="float">
            <text:p>251523,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7:0103001:1190</text:p>
          </table:table-cell>
          <table:table-cell table:style-name="ce30" office:value-type="float" office:value="226630.8" calcext:value-type="float">
            <text:p>226630,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7:0105001:808</text:p>
          </table:table-cell>
          <table:table-cell table:style-name="ce30" office:value-type="float" office:value="243437.7" calcext:value-type="float">
            <text:p>243437,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8:1801008:180</text:p>
          </table:table-cell>
          <table:table-cell table:style-name="ce30" office:value-type="float" office:value="364800" calcext:value-type="float">
            <text:p>36480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8:2003008:285</text:p>
          </table:table-cell>
          <table:table-cell table:style-name="ce30" office:value-type="float" office:value="139889.52" calcext:value-type="float">
            <text:p>139889,5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8:2003024:225</text:p>
          </table:table-cell>
          <table:table-cell table:style-name="ce30" office:value-type="float" office:value="100696" calcext:value-type="float">
            <text:p>10069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8:2102017:178</text:p>
          </table:table-cell>
          <table:table-cell table:style-name="ce30" office:value-type="float" office:value="29928" calcext:value-type="float">
            <text:p>2992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102034:956</text:p>
          </table:table-cell>
          <table:table-cell table:style-name="ce30" office:value-type="float" office:value="54248.46" calcext:value-type="float">
            <text:p>54248,4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201017:373</text:p>
          </table:table-cell>
          <table:table-cell table:style-name="ce30" office:value-type="float" office:value="53725.36" calcext:value-type="float">
            <text:p>53725,3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301014:1925</text:p>
          </table:table-cell>
          <table:table-cell table:style-name="ce30" office:value-type="float" office:value="55410.93" calcext:value-type="float">
            <text:p>55410,9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508003:226</text:p>
          </table:table-cell>
          <table:table-cell table:style-name="ce30" office:value-type="float" office:value="329361.54" calcext:value-type="float">
            <text:p>329361,5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2:0101004:2389</text:p>
          </table:table-cell>
          <table:table-cell table:style-name="ce30" office:value-type="float" office:value="325277.37" calcext:value-type="float">
            <text:p>325277,3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2:0102005:14998</text:p>
          </table:table-cell>
          <table:table-cell table:style-name="ce30" office:value-type="float" office:value="207444" calcext:value-type="float">
            <text:p>20744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2:0103006:3296</text:p>
          </table:table-cell>
          <table:table-cell table:style-name="ce30" office:value-type="float" office:value="33628.77" calcext:value-type="float">
            <text:p>33628,7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2:0103013:811</text:p>
          </table:table-cell>
          <table:table-cell table:style-name="ce30" office:value-type="float" office:value="1933380" calcext:value-type="float">
            <text:p>193338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2:0201001:10</text:p>
          </table:table-cell>
          <table:table-cell table:style-name="ce30" office:value-type="float" office:value="85926.33" calcext:value-type="float">
            <text:p>85926,3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3:0101010:37</text:p>
          </table:table-cell>
          <table:table-cell table:style-name="ce30" office:value-type="float" office:value="223287.35" calcext:value-type="float">
            <text:p>223287,3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3:0101010:64</text:p>
          </table:table-cell>
          <table:table-cell table:style-name="ce30" office:value-type="float" office:value="222570.92" calcext:value-type="float">
            <text:p>222570,9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3:0105003:42</text:p>
          </table:table-cell>
          <table:table-cell table:style-name="ce30" office:value-type="float" office:value="402987.72" calcext:value-type="float">
            <text:p>402987,7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5:0107013:1</text:p>
          </table:table-cell>
          <table:table-cell table:style-name="ce30" office:value-type="float" office:value="198052.38" calcext:value-type="float">
            <text:p>198052,3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6:0101001:405</text:p>
          </table:table-cell>
          <table:table-cell table:style-name="ce30" office:value-type="float" office:value="58375.35" calcext:value-type="float">
            <text:p>58375,3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6:0101002:3578</text:p>
          </table:table-cell>
          <table:table-cell table:style-name="ce30" office:value-type="float" office:value="49697.76" calcext:value-type="float">
            <text:p>49697,7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6:0103002:4068</text:p>
          </table:table-cell>
          <table:table-cell table:style-name="ce30" office:value-type="float" office:value="168680.72" calcext:value-type="float">
            <text:p>168680,7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7:0102001:724</text:p>
          </table:table-cell>
          <table:table-cell table:style-name="ce30" office:value-type="float" office:value="60754.43" calcext:value-type="float">
            <text:p>60754,4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8:0101002:5536</text:p>
          </table:table-cell>
          <table:table-cell table:style-name="ce30" office:value-type="float" office:value="155271.64" calcext:value-type="float">
            <text:p>155271,6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9:0102002:601</text:p>
          </table:table-cell>
          <table:table-cell table:style-name="ce30" office:value-type="float" office:value="177055.84" calcext:value-type="float">
            <text:p>177055,8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9:0503002:129</text:p>
          </table:table-cell>
          <table:table-cell table:style-name="ce30" office:value-type="float" office:value="181260" calcext:value-type="float">
            <text:p>18126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120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6:123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7004:22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7004:27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8001:56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10019: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000000:37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4011:5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8001:464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8001:464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8001:479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8002:8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11003:19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17001:35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08001:48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29002:69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45001:21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48001:15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000000:26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000000:46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000000:7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05003:50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05003:60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105003:60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5:0105003:64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5:0105003:6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5:0105003:6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5:0105003:6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5:0105003:69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5:0105003:69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5:0105003:81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5:0105003:81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5:0105003:81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5:0108002: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5:0108002:17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5:0108002: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5:0108002:41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5:0108002:44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5:0108002:45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5:0108002:45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5:0108002:48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5:0108002:4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5:0108002:49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5:0108002:50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5:0108002:50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5:0108002:50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5:0108002:51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5:0108002:63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5:0108002:68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5:0108002:69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5:0108002:70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5:0108002:70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5:0108002:70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5:0108002:70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5:0108002:71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5:0108002:71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5:0108002:71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5:0108002:71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5:0108002:72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5:0108002:72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5:0108002:9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5:0110002: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5:0110002:10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5:0110002:11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5:0110002:11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5:0110002:1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5:0110002:13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5:0110002:13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5:0110002:14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5:0110002:14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5:0110002:1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5:0110002:16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5:0110002:17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5:0110002:18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5:0110002:2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5:0110002:21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5:0110002:21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5:0110002:21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5:0110002:22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5:0110002:22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5:0110002:23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5:0110002:23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5:0110002:2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5:0110002:24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5:0110002:25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5:0110002:25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5:0110002:26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5:0110002:27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5:0110002:27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5:0110002:28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5:0110002:28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5:0110002:28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5:0110002:28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5:0110002:30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5:0110002:30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5:0110002:32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5:0110002:34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5:0110002:34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5:0110002:35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5:0110002:36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5:0110002:36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5:0110002:37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5:0110002:40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5:0110002:40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5:0110002:40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5:0110002:40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5:0110002:40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5:0110002:41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5:0110002:41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5:0110002:42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5:0110002:43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5:0110002:45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5:0110002:45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5:0110002:46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5:0110002:4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5:0110002:47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5:0110002:49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5:0110002:5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5:0110002:50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5:0110002:50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5:0110002:50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5:0110002:51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5:0110002:51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5:0110002:51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5:0110002:51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5:0110002:52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5:0110002:53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5:0110002:53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5:0110002:5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5:0110002:56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5:0110002:58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5:0110002:58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5:0110002:59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5:0110002:59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5:0110002:63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5:0110002:64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5:0110002:64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5:0110002:64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5:0110002:6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5:0110002:65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5:0110002:65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5:0110002:65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5:0110002:65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5:0110002:65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5:0110002:66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5:0110002:66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5:0110002:66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5:0110002:66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5:0110002:66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5:0110002:66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5:0110002:66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5:0110002:66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5:0110002:66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5:0110002:66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5:0110002:67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5:0110002:67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5:0110002:67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5:0110002:67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5:0110002:67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5:0110002:67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5:0110002:68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5:0110002:68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5:0110002:68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5:0110002:68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5:0110002:6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5:0110002:69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5:0110002:69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5:0110002:69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5:0110002:69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5:0110002:69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5:0110002:70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5:0110002:70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5:0110002:70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5:0110002:70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5:0110002:71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5:0110002:71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5:0110002:71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5:0110002:71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5:0110002:71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5:0110002:71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5:0110002:71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5:0110002:7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5:0110002:72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5:0110002:72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5:0110002:73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5:0110002:73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5:0110002:73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5:0110002:73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5:0110002:73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5:0110002:73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5:0110002:73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5:0110002:74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5:0110002:74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5:0110002:74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5:0110002:74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5:0110002:74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5:0110002:74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5:0110002:74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5:0110002:74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5:0110002:7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5:0110002:75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5:0110002:7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5:0110002:76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5:0110002:76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5:0110002:76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5:0110002:76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5:0110002:76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5:0110002:76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5:0110002:77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5:0110002:77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5:0110002:77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5:0110002:78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5:0110002:78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5:0110002:78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5:0110002:7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5:0110002:89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5:0110002:89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5:0110002:90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5:0110002:90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5:0110002:90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5:0110002:90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5:0110002:90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5:0110002:90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5:0110002:90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5:0110002:90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5:0110002:90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5:0110002:91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5:0110002:91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5:0110002:91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5:0110002:91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5:0110002:91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5:0110002:91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5:0110002:91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5:0110002:91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5:0110002:91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5:0110002:92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5:0110002:92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5:0110002:92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5:0110002:92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5:0110002:92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5:0110002:92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5:0110002:92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5:0110002:92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5:0110002:92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5:0110002:9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5:0110002:93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5:0110002:9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5:0110004:21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5:0110004:7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5:0112003:2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5:0112003:7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5:0117001:10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5:0117001:10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5:0117001:10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5:0117001:10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5:0117001:110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5:0117001:110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5:0117001:110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5:0117001:11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5:0117001:111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5:0117001:111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5:0117001:111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5:0117001:111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5:0117001:111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5:0117001:112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5:0117001:112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5:0117001:112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5:0117001:112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5:0117001:113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5:0117001:113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5:0117001:113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5:0117001:113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5:0117001:114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5:0117001:114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5:0117001:114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5:0117001:114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5:0117001:114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5:0117001:115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5:0117001:115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5:0117001:115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5:0117001:115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5:0117001:115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5:0117001:115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5:0117001:115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5:0117001:116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5:0117001:116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5:0117001:116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5:0117001:116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5:0117001:116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5:0117001:117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5:0117001:117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5:0117001:117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5:0117001:117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5:0117001:117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5:0117001:11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5:0117001:118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5:0117001:118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5:0117001:118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5:0117001:11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5:0117001:119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5:0117001:119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5:0117001:119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5:0117001:119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5:0117001:119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5:0117001:119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5:0117001:119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5:0117001:120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5:0117001:120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5:0117001:120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5:0117001:120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5:0117001:120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5:0117001:120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5:0117001:12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5:0117001:12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5:0117001:12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5:0117001:12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5:0117001:13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5:0117001:14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5:0117001:14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5:0117001:15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5:0117001:15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5:0117001:16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5:0117001:16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5:0117001:16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5:0117001:17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5:0117001:17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5:0117001:17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5:0117001:17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5:0117001:17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5:0117001:18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5:0117001:18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5:0117001:18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5:0117001:19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5:0117001:19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5:0117001:19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5:0117001:19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5:0117001:19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5:0117001:19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5:0117001:20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5:0117001:20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5:0117001:20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5:0117001:20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5:0117001:20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5:0117001:20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5:0117001:20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5:0117001:20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5:0117001:20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5:0117001:2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5:0117001:21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5:0117001:21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5:0117001:21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5:0117001:22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5:0117001:22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5:0117001:22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5:0117001:22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5:0117001:23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5:0117001:23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5:0117001:23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5:0117001:24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5:0117001:24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5:0117001:24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5:0117001:24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5:0117001:25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5:0117001:25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5:0117001:25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5:0117001:25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5:0117001:25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5:0117001:25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5:0117001:2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5:0117001:26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5:0117001:26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5:0117001:26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5:0117001:26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5:0117001:26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5:0117001:26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5:0117001:26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5:0117001:26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5:0117001:26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5:0117001:2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5:0117001:27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5:0117001:27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5:0117001:27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5:0117001:2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5:0117001:28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5:0117001:28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5:0117001:28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5:0117001:28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5:0117001:29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5:0117001:30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5:0117001:30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5:0117001:30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5:0117001:30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5:0117001:31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5:0117001:32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5:0117001:3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5:0117001:34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5:0117001:34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5:0117001:34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5:0117001:34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5:0117001:34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5:0117001:34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5:0117001:34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5:0117001:35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5:0117001:35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5:0117001:35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5:0117001:35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5:0117001:36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5:0117001:36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5:0117001:36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5:0117001:36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5:0117001:36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5:0117001:36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5:0117001:37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5:0117001:37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5:0117001:37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5:0117001:38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5:0117001:39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5:0117001:39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5:0117001:39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5:0117001:39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5:0117001:39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5:0117001:40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5:0117001:40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5:0117001:40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5:0117001:4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5:0117001:41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5:0117001:41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5:0117001:4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5:0117001:4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5:0117001:4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5:0117001:4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5:0117001:4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5:0117001:4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5:0117001:49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5:0117001:49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5:0117001:49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5:0117001:49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5:0117001: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5:0117001:50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5:0117001:50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5:0117001:51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5:0117001:52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5:0117001:52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5:0117001:52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5:0117001:55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5:0117001:55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5:0117001:55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5:0117001:55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5:0117001:55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5:0117001:55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5:0117001:55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5:0117001:55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5:0117001:55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5:0117001:55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5:0117001:5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5:0117001:56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5:0117001:56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5:0117001:56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5:0117001:56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5:0117001:56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5:0117001:56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5:0117001:58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5:0117001:5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5:0117001:62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5:0117001:62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5:0117001:62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5:0117001:62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5:0117001:6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5:0117001:63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5:0117001:63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5:0117001:63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5:0117001:63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5:0117001:64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5:0117001:64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5:0117001:64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5:0117001:64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5:0117001:65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5:0117001:65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5:0117001:67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5:0117001:67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5:0117001:67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5:0117001:6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5:0117001:69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5:0117001:69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5:0117001:7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5:0117001:71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5:0117001:71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5:0117001:71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5:0117001:72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5:0117001:72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5:0117001:72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5:0117001:72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5:0117001:72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5:0117001:7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5:0117001:73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5:0117001:73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5:0117001:73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5:0117001:73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5:0117001:73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5:0117001:73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5:0117001:73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5:0117001:73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5:0117001:73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5:0117001:74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5:0117001:74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5:0117001:74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5:0117001:75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5:0117001:75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5:0117001:75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5:0117001:77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5:0117001:78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5:0117001:78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5:0117001:78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5:0117001:78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5:0117001:78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5:0117001:78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5:0117001:78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5:0117001:79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5:0117001:79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5:0117001:79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5:0117001:80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5:0117001:80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5:0117001:8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5:0117001:81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5:0117001:81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5:0117001:81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5:0117001:81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5:0117001:81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5:0117001:81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5:0117001:82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5:0117001:82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5:0117001:83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5:0117001:83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5:0117001:8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5:0117001:84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5:0117001:84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5:0117001:84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5:0117001:84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5:0117001:84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5:0117001:84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5:0117001:85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5:0117001:85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5:0117001:85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5:0117001:85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5:0117001:85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5:0117001:85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5:0117001:85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5:0117001:86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5:0117001:86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5:0117001:86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5:0117001:86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5:0117001:86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5:0117001:8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5:0117001:87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5:0117001:87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5:0117001:87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5:0117001:87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5:0117001:87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5:0117001:87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5:0117001:87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5:0117001:87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5:0117001:88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5:0117001:88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5:0117001:88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5:0117001:8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5:0117001:89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5:0117001:90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5:0117001:90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5:0117001:90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5:0117001:90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5:0117001:9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5:0117001:92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5:0117001:92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5:0117001:92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5:0117001:92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5:0117001:9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5:0117001:93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5:0117001:93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5:0117001:9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5:0117001:9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5:0117001:95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5:0117001:95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5:0117001:95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5:0117001:96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5:0117001:96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5:0117001:9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5:0117001:98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5:0117001:98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5:0117001:98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5:0117001:9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5:0117001:99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5:0117001:99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5:0117001:99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5:0117001:99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5:0117001:99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6:0000000:101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6:0000000:21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6:0112003:18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6:0112003:18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6:0112003:19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6:0112003:45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6:0112003:5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9:0000000:122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9:0911001:245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9:1446001:54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9:1447001:46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9:1464001:51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9:1501002:49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9:1503001:21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9:2631001:5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10:0000000:135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10:0102006:49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10:0110003:1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10:0110003:156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10:0110003:159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10:0110003:161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10:0110003:162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10:0110003:198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10:0110003:199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10:0110003:381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10:0110003:58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10:0110003:63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10:0110003:73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10:0110003:75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10:0303007:1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10:0304003:74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10:0304003:75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10:0403001:130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10:0403001:146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10:0403001:152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10:0403001:154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10:0403001:2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10:0403001:36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10:0403001:64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10:0403001:64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11:0101005:20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11:0101005:77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11:0101005:77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11:0102003:91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11:0103005: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11:0104003:1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11:0104003:191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11:0104003:219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11:0104003:219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11:0104003:46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11:0104003:46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11:0113003:24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11:0113003:24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11:0113003:97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11:0113003:97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11:0113003:97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11:0114008:23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11:0114008:5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12:0102013:321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12:0102015:25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12:0102015:25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12:0102015:419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12:0102015:419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14:0116001:25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14:0116002:3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15:0107008: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17:0102040: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18:0000000:53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18:0105010:8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18:0118033:5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19:0000000:10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19:0000000:9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19:0212007:18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19:0302026:86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20:0102041:7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20:0103060:32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20:1301001: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21:0105014:3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21:0109018: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21:0401004:140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21:0401004:2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21:0401004:3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21:0802004:1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23:0102003:1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23:0102003:2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24:0301010:157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24:0301012:124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24:0401004:96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28:1801008:6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28:2003033: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28:2102017:3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29:0101001:30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29:0101001:52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29:0101001:6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29:0101002:147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29:0101005:58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29:0101011:78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29:0103001:17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30:0409022:5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31:0301001:11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32:0103006:120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32:0103013:3537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32:0103013:55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32:0103013:56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32:0103013:71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32:0103013:72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32:0103013:77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32:0103013:84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32:0103015:77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33:0103011: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34:0106002:1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34:0106006:4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35:0101007:11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35:0101007:12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35:0101007:12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35:0101007:1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35:0101007:1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35:0101007:3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35:0102007:12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35:0102007:13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35:0102007: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35:0102008:12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35:0102015:11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35:0102016:13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35:0106023:10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35:0107013:20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35:0107013: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36:0101002:117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38:0101001:184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39:0103002:6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3E5264B2BB8EAB5C50CE7ADBB67151EE99B52092C49BAB8694BB6C534DBE6047B624AB0E8A060DDCD4F18858BB82354F6701FDFBA262D7A2712970C39F8FAE81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7702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13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26T10:38:57.066000000</dc:date>
    <meta:editing-duration>PT7S</meta:editing-duration>
    <meta:editing-cycles>1</meta:editing-cycles>
    <meta:document-statistic meta:table-count="2" meta:cell-count="3603" meta:object-count="0"/>
  </office:meta>
</office:document-meta>
</file>