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74</text:p>
          </table:table-cell>
          <table:table-cell table:style-name="ce3" table:number-columns-repeated="2"/>
          <table:table-cell table:style-name="ce9" office:value-type="date" office:date-value="2024-08-26" calcext:value-type="date">
            <text:p>26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12" calcext:value-type="float">
            <text:p>51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7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5:5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7: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7: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17: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7: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7: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7: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7: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10017: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7: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110017: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10017: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110017: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110017: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7: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110017: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110019: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000000:1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000000:1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000000:2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1003: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3002:3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3002:3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3002:3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3002:3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3002:3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3002:3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3002:3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3002:3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3002:3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3002:3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3002:3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3:0203002:3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3:0203002:3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3:0203004: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3:0205001: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3:0205002:6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3:0207004:1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3:0207005: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3:0207007:2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3:0207008: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3:0208003:3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3:0208003:3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3:0208009:2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3:0208011:2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11:5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208011:5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3:0208012:2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3:0208016:4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3:0208018:5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3:0208018:5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3:0302001:2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3:0302004:3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3:0302004:4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3:0305008: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000000:3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2003:1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4002: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4005: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4009: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4010:4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4010:4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5001:2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6001:1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6001:1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6001:1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6001:1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6001:1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8011:2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8014:11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8014:9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8021:3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8021:5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8021:5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11001:1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11001:2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11001:2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11001:2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11001:2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11001:2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11001:2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11001:2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11001:2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11001:2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11001:2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11001:2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11001:2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11001:2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11001:2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11001:2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11001:2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11001:2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11001:2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11001:2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11001:27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11001:2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11001:2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11001:2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11001:2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11001:2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11001: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11003:1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11003:1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11003: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11003:2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11003: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11005:32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11008: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11011:1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11018:1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11018:3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1018:4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1018:4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1018:4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1018:7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3001: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06001:17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06001:3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08001:1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1001:12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1001:8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29002: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34001:1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34001:3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40001:32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40001:5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49002:4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49002:4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49002:4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49002:46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49002:46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49002:47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49002:48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49002:48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52001:89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52001:9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5:0000000:1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5:0000000:2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5:0000000:2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5:0000000:4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5:0105003:6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5:0105003:8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5:0105003:8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5:0108002:6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5:0108002:6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5:0110004: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5:0117001:11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5:0117001:11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5:0117001:11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5:0117001:4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5:0117001:6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5:0117001:6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5:0117001:6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5:0117001:7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17001:8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17001:9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17001:9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5:0117001:9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6:0000000:2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6:0000000:5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6:0000000:5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6:0000000:5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6:0000000: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6:0000000:7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6:0000000: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6:0102003:3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6:0112003:1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6:0112003:4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6:0114004:2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6:0115005:1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7:0000000:35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7:0000000:5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7:0105001:11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204001:12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1501002:4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1517001: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2721001: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3702001:62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000000:10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000000:12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000000:14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000000:14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000000:15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000000: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000000: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02002:9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02006:1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102006:16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102006:1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02006:1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02006:2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02006:2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02006:4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102006:4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102006:48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02006:4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02006:4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02006:4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02006:49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2006:4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2006:4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02006:4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02006:4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02006:5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02006:5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02006:5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02006:5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02006:5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02006:5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02006:5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02006:5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102006:5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102006:52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102006:5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102006:5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102007:1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102007:1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102007:1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102007:1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102007: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102007: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103005: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103009:1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103009:16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103009:1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103009:1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103009:3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103009:3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103009:3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103009:3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103009:3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103009:3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103009:3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106002:1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106002:2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106002:2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106002:4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106002:4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106002:4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106002:4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106002:4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106002:4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106002:4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106002:4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106002:4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106002:4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106002:4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106002:4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106002:48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106002:4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106002:4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106002:49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106002:4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106002:4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106002:5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106002:5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106002:5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106002:5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107005:6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110003:200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110003:20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110003:37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110006:1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110007:1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0:0110007:1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0:0110007: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0:0110007: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0:0110007:1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0:0110007:1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0:0110007:3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0:0201004:1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0:0201004:1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0:0303004:10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0:0304001:30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2:0000000:99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2:0102006: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2:0102010:1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2:0102013:27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2:0102015:12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2:0102015:8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2:0102015:87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2:0102015:8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2:0114001: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3:0114001:6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3:0114001:6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3:0114001:6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3:0114001:8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3:0114001:8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3:0114001:8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3:0114001:83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3:0114001:8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3:0114001:8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3:0114001:8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4:0104001:14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4:0107007: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4:0112002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4:0113001:2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4:0113001:2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4:0113001:2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4:0113001:3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4:0113001:43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4:0113001:45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4:0113003:2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4:0114001:6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4:0114004:2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4:0114004: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4:0114004: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4:0114006:1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5:0108002:1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5:0108002: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5:0108003:1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5:0108003:1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5:0108003:1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5:0108004:1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5:0108005:1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5:0108005: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9:0210003:1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9:0301001: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0:0101012:29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0:0102003:2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0:0102004:4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0:0102009:26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0:0102009:2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0:0102010: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0:0102011: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0:0102051: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0:0102052:6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0:0103015: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3059:1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0103059:1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0103059:1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0103059:8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0:0103059:8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0:0103059: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0:0103060:1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0:0103060:2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0:0103060:26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0103060:27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0:0103060: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0:0103066:10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0:0103066:1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0:0103066:1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0:0103066:2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0:0103066:2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0:0103066: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0:0103079:3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0:0103079: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0:0103079:4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0:0103079: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0:0103079: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0:0103079: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0:0103079: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0:0103079: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0:0103082:2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0:1301001:6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1:0101027: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1:0102002: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1:0105016: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1:0105029: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1:0109014: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1:0109049:3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1:0202005: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1:0202010: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1:0206010: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1:0208011: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1:0302005: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1:0503001:12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1:0702023: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1:0702024:1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1:0804026:1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101008:8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101027:7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101033:3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101049:11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101060:27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101068:39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201009:24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401025:3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401055:141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401055:152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401059:47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501002:1010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501005:29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501006:34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5:0104002:38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5:0104002:38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6:0102001:4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6:0201002:167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6:0401005:51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7:0101007:15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8:1802029:1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8:1903006:2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8:1904009:10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8:1904009:1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8:1904010: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8:2002002: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8:2002002: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8:2003033: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8:2003033: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8:2101001: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8:2103001:2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9:0000000:1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9:0000000:4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9:0101001:5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9:0101001:5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9:0101001:5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9:0101001:55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9:0101001:5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9:0101002:14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9:0101002:14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9:0101002:14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9:0101002:144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9:0101002:144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9:0101002:14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9:0101002:14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9:0101002:14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9:0101002:14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9:0101002:14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9:0101002:14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9:0101002:14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9:0101002:14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9:0101002:158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9:0101002:161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9:0101002:16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9:0101002:16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9:0101002:16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9:0101002:69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9:0101004:306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9:0101004:7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9:0101004:8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9:0101004:8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9:0101005:59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9:0101006:75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9:0101006:9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9:0101007:1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9:0101007:1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9:0101007:10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9:0101008:22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9:0101008:223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9:0101008:3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9:0101010:25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9:0101010:27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9:0101011:42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9:0101015:40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9:0101015:74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9:0101016:39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9:0101016:94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9:0101019:123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9:0101021:14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9:0101023:50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9:0101023:51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9:0102001:16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9:0102004:6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9:0102005:61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9:0102005:78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9:0102006:21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9:0102006:52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9:0102007: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9:0102007:6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9:0103002:21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9:0103003:3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0:0302073:397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0:0412010: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0:0412018: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0:0414050:1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0:0501038:4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0:0502007:46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1:0103018: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1:0105044: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1:0106043: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1:0110022:1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1:0110022: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1:0111012: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2:0101003:1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2:0101003:16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2:0101003:23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2:0101003:2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2:0101003:85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2:0102012:54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2:0103001:523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2:0103004:78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2:0103009:112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2:0201001:8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3:0101003:7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3:0103005:1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3:0103008:1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3:0103010:1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4:0105006:290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4:0114007:2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5:0105001:94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5:0106034:1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5:0107014:10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5:0107014:10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5:0107014:15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5:0107014:15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5:0107015:15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5:0107027:1832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6:0103002:39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6:0201002:3876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7:0101001:987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7:0101003:214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7:0102002:202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8:0101002:4445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8:0101002:9281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9:0201003:38</text:p>
          </table:table-cell>
          <table:table-cell table:style-name="ce32" office:value-type="date" office:date-value="2024-08-19" calcext:value-type="date">
            <text:p>19.08.2024</text:p>
          </table:table-cell>
          <table:table-cell table:style-name="ce32" office:value-type="date" office:date-value="2024-08-16" calcext:value-type="date">
            <text:p>16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04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26T02:29:52Z</dc:date>
    <meta:document-statistic meta:table-count="2" meta:cell-count="2085" meta:object-count="0"/>
  </office:meta>
</office:document-meta>
</file>