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676</text:p>
          </table:table-cell>
          <table:table-cell table:style-name="ce74" table:number-columns-repeated="2"/>
          <table:table-cell table:style-name="ce79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43" calcext:value-type="float">
            <text:p>43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1:0102001:17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01:0111001:597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05:0110001:3575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05:0110001:3586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09:1318001:21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09:1727001:803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11:0115003:797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12:0106002:2666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14:0106001:376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14:0108001:235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16:0101002:1998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17:0102007:2130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17:0102007:2167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1:0106010:1438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1:0108011:68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1:0206003:80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1:0802001:73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22:0102013:1901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4:0101026:395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24:0101026:439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25:0109007:2110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25:0109007:2274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26:0301001:3435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27:0102001:463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27:0104003:163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29:0101003:323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0:0302072:185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0:0507022:20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0:0507022:43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0:0604057:6438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30:0604057:6447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30:0604057:6840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30:0604057:6841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32:0101022:99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34:0112005:104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3" office:value-type="string" calcext:value-type="string">
            <text:p>42:36:0101003:4970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42:36:0102001:29145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3" office:value-type="string" calcext:value-type="string">
            <text:p>42:36:0102001:7103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3" office:value-type="string" calcext:value-type="string">
            <text:p>42:36:0102001:831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>
            <text:p>42:36:0103001:1479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3" office:value-type="string" calcext:value-type="string">
            <text:p>42:36:0201003:3284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3" office:value-type="string" calcext:value-type="string">
            <text:p>42:38:0101001:18640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3" office:value-type="string" calcext:value-type="string">
            <text:p>42:38:0101001:9602</text:p>
          </table:table-cell>
          <table:table-cell table:style-name="ce76" office:value-type="date" office:date-value="2024-08-19" calcext:value-type="date">
            <text:p>19.08.20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08:57:14.3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3T08:50:22.215000000</dc:date>
    <meta:editing-cycles>28</meta:editing-cycles>
    <meta:editing-duration>PT1H12M6S</meta:editing-duration>
    <meta:document-statistic meta:table-count="2" meta:cell-count="209" meta:object-count="0"/>
  </office:meta>
</office:document-meta>
</file>