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12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78</text:p>
          </table:table-cell>
          <table:table-cell table:style-name="ce5" table:number-columns-repeated="2"/>
          <table:table-cell table:style-name="ce6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8" calcext:value-type="float">
            <text:p>28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35:0107007:2804</text:p>
          </table:table-cell>
          <table:table-cell table:style-name="ce25" office:value-type="float" office:value="621577.21" calcext:value-type="float">
            <text:p>621577,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3:0208016:46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5:0110001:44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7:0112003:3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9:0201003:27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9:0801001:15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21:0206015:5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21:0601004:30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21:0802001: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24:0101018:48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26:0201001:30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26:0301001:329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26:0301001:34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26:0301001:34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26:0401004:299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27:0104003:16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31:0103005: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31:0108053: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32:0103015:90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34:0106003: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35:0101003:6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36:0101003:778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36:0102001:114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36:0102001:1185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36:0102001:119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36:0102001:1262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36:0102001:93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36:0201003:328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38:0101001:79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1562B93DF814126CDF5D7D3CC3AC345C08B3396CAAC3AABF88E987F1CC54E4DCB8779B3EEFB3C80B3167E3FB86CDAD845E2AB9AFD5D65FA188BCB00546B9F5E7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0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0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.00.0000</text:date>, <text:time style:data-style-name="N2" text:time-value="09:13:35.61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23T09:13:47.554000000</dc:date>
    <meta:editing-cycles>29</meta:editing-cycles>
    <meta:editing-duration>PT1H12M18S</meta:editing-duration>
    <meta:document-statistic meta:table-count="2" meta:cell-count="155" meta:object-count="0"/>
  </office:meta>
</office:document-meta>
</file>