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28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681</text:p>
          </table:table-cell>
          <table:table-cell table:style-name="ce3" table:number-columns-repeated="2"/>
          <table:table-cell table:style-name="ce9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07" calcext:value-type="float">
            <text:p>107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63" calcext:value-type="float">
            <text:p>163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20002:209</text:p>
          </table:table-cell>
          <table:table-cell table:style-name="ce30" office:value-type="float" office:value="231515.7" calcext:value-type="float">
            <text:p>231515,7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2:0110015:3164</text:p>
          </table:table-cell>
          <table:table-cell table:style-name="ce30" office:value-type="float" office:value="25403.27" calcext:value-type="float">
            <text:p>25403,27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2:0110021:125</text:p>
          </table:table-cell>
          <table:table-cell table:style-name="ce30" office:value-type="float" office:value="3997200" calcext:value-type="float">
            <text:p>3997200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208002:12018</text:p>
          </table:table-cell>
          <table:table-cell table:style-name="ce30" office:value-type="float" office:value="252977.4" calcext:value-type="float">
            <text:p>252977,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08002:12019</text:p>
          </table:table-cell>
          <table:table-cell table:style-name="ce30" office:value-type="float" office:value="118328.86" calcext:value-type="float">
            <text:p>118328,86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331001:671</text:p>
          </table:table-cell>
          <table:table-cell table:style-name="ce30" office:value-type="float" office:value="2272335.6" calcext:value-type="float">
            <text:p>2272335,6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5:0101004:13</text:p>
          </table:table-cell>
          <table:table-cell table:style-name="ce30" office:value-type="float" office:value="49420138.55" calcext:value-type="float">
            <text:p>49420138,55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5:0101004:752</text:p>
          </table:table-cell>
          <table:table-cell table:style-name="ce30" office:value-type="float" office:value="252100" calcext:value-type="float">
            <text:p>252100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6:0000000:705</text:p>
          </table:table-cell>
          <table:table-cell table:style-name="ce30" office:value-type="float" office:value="10062231.93" calcext:value-type="float">
            <text:p>10062231,93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6:0106001:1151</text:p>
          </table:table-cell>
          <table:table-cell table:style-name="ce30" office:value-type="float" office:value="64790.7" calcext:value-type="float">
            <text:p>64790,7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6:0111001:219</text:p>
          </table:table-cell>
          <table:table-cell table:style-name="ce30" office:value-type="float" office:value="314459.75" calcext:value-type="float">
            <text:p>314459,75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6:0114004:477</text:p>
          </table:table-cell>
          <table:table-cell table:style-name="ce30" office:value-type="float" office:value="161504.85" calcext:value-type="float">
            <text:p>161504,85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7:0104001:1338</text:p>
          </table:table-cell>
          <table:table-cell table:style-name="ce30" office:value-type="float" office:value="341835" calcext:value-type="float">
            <text:p>341835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9:0307001:1465</text:p>
          </table:table-cell>
          <table:table-cell table:style-name="ce30" office:value-type="float" office:value="71040" calcext:value-type="float">
            <text:p>71040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9:0307001:1466</text:p>
          </table:table-cell>
          <table:table-cell table:style-name="ce30" office:value-type="float" office:value="106195.83" calcext:value-type="float">
            <text:p>106195,83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9:0326001:715</text:p>
          </table:table-cell>
          <table:table-cell table:style-name="ce30" office:value-type="float" office:value="56898.54" calcext:value-type="float">
            <text:p>56898,5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9:0930001:1052</text:p>
          </table:table-cell>
          <table:table-cell table:style-name="ce30" office:value-type="float" office:value="123367.77" calcext:value-type="float">
            <text:p>123367,77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9:0935001:50</text:p>
          </table:table-cell>
          <table:table-cell table:style-name="ce30" office:value-type="float" office:value="83028" calcext:value-type="float">
            <text:p>83028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1464001:16</text:p>
          </table:table-cell>
          <table:table-cell table:style-name="ce30" office:value-type="float" office:value="28233.45" calcext:value-type="float">
            <text:p>28233,45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2713001:421</text:p>
          </table:table-cell>
          <table:table-cell table:style-name="ce30" office:value-type="float" office:value="52791.2" calcext:value-type="float">
            <text:p>52791,2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10:0102006:183</text:p>
          </table:table-cell>
          <table:table-cell table:style-name="ce30" office:value-type="float" office:value="296244.34" calcext:value-type="float">
            <text:p>296244,3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10:0103008:465</text:p>
          </table:table-cell>
          <table:table-cell table:style-name="ce30" office:value-type="float" office:value="6540.73" calcext:value-type="float">
            <text:p>6540,73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10:0103009:353</text:p>
          </table:table-cell>
          <table:table-cell table:style-name="ce30" office:value-type="float" office:value="26254.8" calcext:value-type="float">
            <text:p>26254,8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10:0110003:1789</text:p>
          </table:table-cell>
          <table:table-cell table:style-name="ce30" office:value-type="float" office:value="47250.5" calcext:value-type="float">
            <text:p>47250,5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10:0205009:955</text:p>
          </table:table-cell>
          <table:table-cell table:style-name="ce30" office:value-type="float" office:value="370579.99" calcext:value-type="float">
            <text:p>370579,99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10:0303002:3137</text:p>
          </table:table-cell>
          <table:table-cell table:style-name="ce30" office:value-type="float" office:value="56930.7" calcext:value-type="float">
            <text:p>56930,7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10:0304003:1057</text:p>
          </table:table-cell>
          <table:table-cell table:style-name="ce30" office:value-type="float" office:value="50868" calcext:value-type="float">
            <text:p>50868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10:0304003:1058</text:p>
          </table:table-cell>
          <table:table-cell table:style-name="ce30" office:value-type="float" office:value="42390" calcext:value-type="float">
            <text:p>42390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0:0304003:1059</text:p>
          </table:table-cell>
          <table:table-cell table:style-name="ce30" office:value-type="float" office:value="33908" calcext:value-type="float">
            <text:p>33908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0:0304006:271</text:p>
          </table:table-cell>
          <table:table-cell table:style-name="ce30" office:value-type="float" office:value="98235" calcext:value-type="float">
            <text:p>98235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0:0304006:272</text:p>
          </table:table-cell>
          <table:table-cell table:style-name="ce30" office:value-type="float" office:value="98220" calcext:value-type="float">
            <text:p>98220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1:0109004:325</text:p>
          </table:table-cell>
          <table:table-cell table:style-name="ce30" office:value-type="float" office:value="231676" calcext:value-type="float">
            <text:p>231676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1:0112006:6703</text:p>
          </table:table-cell>
          <table:table-cell table:style-name="ce30" office:value-type="float" office:value="5169224.49" calcext:value-type="float">
            <text:p>5169224,49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1:0117020:414</text:p>
          </table:table-cell>
          <table:table-cell table:style-name="ce30" office:value-type="float" office:value="268680" calcext:value-type="float">
            <text:p>268680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2:0102013:1668</text:p>
          </table:table-cell>
          <table:table-cell table:style-name="ce30" office:value-type="float" office:value="220761.45" calcext:value-type="float">
            <text:p>220761,45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2:0102013:3801</text:p>
          </table:table-cell>
          <table:table-cell table:style-name="ce30" office:value-type="float" office:value="146129.48" calcext:value-type="float">
            <text:p>146129,48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3:0118002:294</text:p>
          </table:table-cell>
          <table:table-cell table:style-name="ce30" office:value-type="float" office:value="339.89" calcext:value-type="float">
            <text:p>339,89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4:0000000:103</text:p>
          </table:table-cell>
          <table:table-cell table:style-name="ce30" office:value-type="float" office:value="51194456.53" calcext:value-type="float">
            <text:p>51194456,53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4:0000000:122</text:p>
          </table:table-cell>
          <table:table-cell table:style-name="ce30" office:value-type="float" office:value="59590226.46" calcext:value-type="float">
            <text:p>59590226,46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4:0108002:258</text:p>
          </table:table-cell>
          <table:table-cell table:style-name="ce30" office:value-type="float" office:value="341040" calcext:value-type="float">
            <text:p>341040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4:0114006:67</text:p>
          </table:table-cell>
          <table:table-cell table:style-name="ce30" office:value-type="float" office:value="113616.04" calcext:value-type="float">
            <text:p>113616,0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7:0101038:3</text:p>
          </table:table-cell>
          <table:table-cell table:style-name="ce30" office:value-type="float" office:value="40276500.75" calcext:value-type="float">
            <text:p>40276500,75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7:0101038:452</text:p>
          </table:table-cell>
          <table:table-cell table:style-name="ce30" office:value-type="float" office:value="186000" calcext:value-type="float">
            <text:p>186000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7:0103004:3</text:p>
          </table:table-cell>
          <table:table-cell table:style-name="ce30" office:value-type="float" office:value="71544" calcext:value-type="float">
            <text:p>7154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8:0106005:401</text:p>
          </table:table-cell>
          <table:table-cell table:style-name="ce30" office:value-type="float" office:value="369558" calcext:value-type="float">
            <text:p>369558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9:0301010:37</text:p>
          </table:table-cell>
          <table:table-cell table:style-name="ce30" office:value-type="float" office:value="175662.6" calcext:value-type="float">
            <text:p>175662,6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20:0101012:718</text:p>
          </table:table-cell>
          <table:table-cell table:style-name="ce30" office:value-type="float" office:value="229887.97" calcext:value-type="float">
            <text:p>229887,97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20:0101027:1086</text:p>
          </table:table-cell>
          <table:table-cell table:style-name="ce30" office:value-type="float" office:value="27826.26" calcext:value-type="float">
            <text:p>27826,26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20:0102009:2781</text:p>
          </table:table-cell>
          <table:table-cell table:style-name="ce30" office:value-type="float" office:value="32885.58" calcext:value-type="float">
            <text:p>32885,58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20:0102019:4035</text:p>
          </table:table-cell>
          <table:table-cell table:style-name="ce30" office:value-type="float" office:value="531607708.06" calcext:value-type="float">
            <text:p>531607708,06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20:0103086:999</text:p>
          </table:table-cell>
          <table:table-cell table:style-name="ce30" office:value-type="float" office:value="265404" calcext:value-type="float">
            <text:p>26540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21:0401037:988</text:p>
          </table:table-cell>
          <table:table-cell table:style-name="ce30" office:value-type="float" office:value="25231301.4" calcext:value-type="float">
            <text:p>25231301,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21:0401037:989</text:p>
          </table:table-cell>
          <table:table-cell table:style-name="ce30" office:value-type="float" office:value="22597646.16" calcext:value-type="float">
            <text:p>22597646,16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21:0401037:990</text:p>
          </table:table-cell>
          <table:table-cell table:style-name="ce30" office:value-type="float" office:value="22651908.16" calcext:value-type="float">
            <text:p>22651908,16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21:0401037:991</text:p>
          </table:table-cell>
          <table:table-cell table:style-name="ce30" office:value-type="float" office:value="17270533.6" calcext:value-type="float">
            <text:p>17270533,6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21:0401038:286</text:p>
          </table:table-cell>
          <table:table-cell table:style-name="ce30" office:value-type="float" office:value="621315.43" calcext:value-type="float">
            <text:p>621315,43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2:0202007:380</text:p>
          </table:table-cell>
          <table:table-cell table:style-name="ce30" office:value-type="float" office:value="1884497.76" calcext:value-type="float">
            <text:p>1884497,76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2:0401001:385</text:p>
          </table:table-cell>
          <table:table-cell table:style-name="ce30" office:value-type="float" office:value="292917.9" calcext:value-type="float">
            <text:p>292917,9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2:0601001:50</text:p>
          </table:table-cell>
          <table:table-cell table:style-name="ce30" office:value-type="float" office:value="179942.49" calcext:value-type="float">
            <text:p>179942,49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3:0404003:399</text:p>
          </table:table-cell>
          <table:table-cell table:style-name="ce30" office:value-type="float" office:value="1027303.26" calcext:value-type="float">
            <text:p>1027303,26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4:0101042:1007</text:p>
          </table:table-cell>
          <table:table-cell table:style-name="ce30" office:value-type="float" office:value="510133" calcext:value-type="float">
            <text:p>510133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4:0101042:1186</text:p>
          </table:table-cell>
          <table:table-cell table:style-name="ce30" office:value-type="float" office:value="291991" calcext:value-type="float">
            <text:p>291991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4:0101047:394</text:p>
          </table:table-cell>
          <table:table-cell table:style-name="ce30" office:value-type="float" office:value="238708.8" calcext:value-type="float">
            <text:p>238708,8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4:0101055:1281</text:p>
          </table:table-cell>
          <table:table-cell table:style-name="ce30" office:value-type="float" office:value="108053.93" calcext:value-type="float">
            <text:p>108053,93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4:0401015:335</text:p>
          </table:table-cell>
          <table:table-cell table:style-name="ce30" office:value-type="float" office:value="791715" calcext:value-type="float">
            <text:p>791715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4:0501007:3212</text:p>
          </table:table-cell>
          <table:table-cell table:style-name="ce30" office:value-type="float" office:value="4291694.4" calcext:value-type="float">
            <text:p>4291694,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5:0109001:109</text:p>
          </table:table-cell>
          <table:table-cell table:style-name="ce30" office:value-type="float" office:value="138017.6" calcext:value-type="float">
            <text:p>138017,6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5:0109001:113</text:p>
          </table:table-cell>
          <table:table-cell table:style-name="ce30" office:value-type="float" office:value="246460" calcext:value-type="float">
            <text:p>246460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5:0109001:116</text:p>
          </table:table-cell>
          <table:table-cell table:style-name="ce30" office:value-type="float" office:value="156009.18" calcext:value-type="float">
            <text:p>156009,18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5:0109001:147</text:p>
          </table:table-cell>
          <table:table-cell table:style-name="ce30" office:value-type="float" office:value="136292.38" calcext:value-type="float">
            <text:p>136292,38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5:0109001:200</text:p>
          </table:table-cell>
          <table:table-cell table:style-name="ce30" office:value-type="float" office:value="109921.16" calcext:value-type="float">
            <text:p>109921,16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5:0109001:529</text:p>
          </table:table-cell>
          <table:table-cell table:style-name="ce30" office:value-type="float" office:value="245227.7" calcext:value-type="float">
            <text:p>245227,7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5:0109001:535</text:p>
          </table:table-cell>
          <table:table-cell table:style-name="ce30" office:value-type="float" office:value="147876" calcext:value-type="float">
            <text:p>147876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5:0109001:54</text:p>
          </table:table-cell>
          <table:table-cell table:style-name="ce30" office:value-type="float" office:value="153544.58" calcext:value-type="float">
            <text:p>153544,58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5:0111002:103</text:p>
          </table:table-cell>
          <table:table-cell table:style-name="ce30" office:value-type="float" office:value="1471518.51" calcext:value-type="float">
            <text:p>1471518,51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5:0111002:104</text:p>
          </table:table-cell>
          <table:table-cell table:style-name="ce30" office:value-type="float" office:value="1089305.91" calcext:value-type="float">
            <text:p>1089305,91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5:0111002:105</text:p>
          </table:table-cell>
          <table:table-cell table:style-name="ce30" office:value-type="float" office:value="1452407.88" calcext:value-type="float">
            <text:p>1452407,88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5:0111002:120</text:p>
          </table:table-cell>
          <table:table-cell table:style-name="ce30" office:value-type="float" office:value="1911063" calcext:value-type="float">
            <text:p>1911063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5:0111002:162</text:p>
          </table:table-cell>
          <table:table-cell table:style-name="ce30" office:value-type="float" office:value="1947546.93" calcext:value-type="float">
            <text:p>1947546,93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5:0111002:164</text:p>
          </table:table-cell>
          <table:table-cell table:style-name="ce30" office:value-type="float" office:value="2060473.38" calcext:value-type="float">
            <text:p>2060473,38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5:0111002:176</text:p>
          </table:table-cell>
          <table:table-cell table:style-name="ce30" office:value-type="float" office:value="1659150.15" calcext:value-type="float">
            <text:p>1659150,15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5:0111002:179</text:p>
          </table:table-cell>
          <table:table-cell table:style-name="ce30" office:value-type="float" office:value="1756023.67" calcext:value-type="float">
            <text:p>1756023,67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5:0111002:2</text:p>
          </table:table-cell>
          <table:table-cell table:style-name="ce30" office:value-type="float" office:value="1329057.45" calcext:value-type="float">
            <text:p>1329057,45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5:0111002:22</text:p>
          </table:table-cell>
          <table:table-cell table:style-name="ce30" office:value-type="float" office:value="2816211.93" calcext:value-type="float">
            <text:p>2816211,93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5:0111002:26</text:p>
          </table:table-cell>
          <table:table-cell table:style-name="ce30" office:value-type="float" office:value="1622666.22" calcext:value-type="float">
            <text:p>1622666,22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5:0111002:30</text:p>
          </table:table-cell>
          <table:table-cell table:style-name="ce30" office:value-type="float" office:value="2301962.25" calcext:value-type="float">
            <text:p>2301962,25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5:0111002:416</text:p>
          </table:table-cell>
          <table:table-cell table:style-name="ce30" office:value-type="float" office:value="2310648.9" calcext:value-type="float">
            <text:p>2310648,9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5:0111002:7</text:p>
          </table:table-cell>
          <table:table-cell table:style-name="ce30" office:value-type="float" office:value="1666099.47" calcext:value-type="float">
            <text:p>1666099,47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5:0111002:77</text:p>
          </table:table-cell>
          <table:table-cell table:style-name="ce30" office:value-type="float" office:value="1911063" calcext:value-type="float">
            <text:p>1911063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5:0111002:79</text:p>
          </table:table-cell>
          <table:table-cell table:style-name="ce30" office:value-type="float" office:value="2749932.79" calcext:value-type="float">
            <text:p>2749932,79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5:0111002:81</text:p>
          </table:table-cell>
          <table:table-cell table:style-name="ce30" office:value-type="float" office:value="1379440.02" calcext:value-type="float">
            <text:p>1379440,02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5:0111002:85</text:p>
          </table:table-cell>
          <table:table-cell table:style-name="ce30" office:value-type="float" office:value="1617454.23" calcext:value-type="float">
            <text:p>1617454,23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5:0111002:91</text:p>
          </table:table-cell>
          <table:table-cell table:style-name="ce30" office:value-type="float" office:value="2222045.07" calcext:value-type="float">
            <text:p>2222045,07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5:0111002:92</text:p>
          </table:table-cell>
          <table:table-cell table:style-name="ce30" office:value-type="float" office:value="1893689.7" calcext:value-type="float">
            <text:p>1893689,7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6:0201003:1803</text:p>
          </table:table-cell>
          <table:table-cell table:style-name="ce30" office:value-type="float" office:value="214353.1" calcext:value-type="float">
            <text:p>214353,1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6:0201003:4240</text:p>
          </table:table-cell>
          <table:table-cell table:style-name="ce30" office:value-type="float" office:value="374387.03" calcext:value-type="float">
            <text:p>374387,03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8:1801007:86</text:p>
          </table:table-cell>
          <table:table-cell table:style-name="ce30" office:value-type="float" office:value="283328" calcext:value-type="float">
            <text:p>283328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8:1801013:27</text:p>
          </table:table-cell>
          <table:table-cell table:style-name="ce30" office:value-type="float" office:value="297475" calcext:value-type="float">
            <text:p>297475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8:2003009:268</text:p>
          </table:table-cell>
          <table:table-cell table:style-name="ce30" office:value-type="float" office:value="141511.95" calcext:value-type="float">
            <text:p>141511,95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0:0206011:34</text:p>
          </table:table-cell>
          <table:table-cell table:style-name="ce30" office:value-type="float" office:value="141219.76" calcext:value-type="float">
            <text:p>141219,76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0:0412016:5279</text:p>
          </table:table-cell>
          <table:table-cell table:style-name="ce30" office:value-type="float" office:value="40860.32" calcext:value-type="float">
            <text:p>40860,32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0:0509004:56</text:p>
          </table:table-cell>
          <table:table-cell table:style-name="ce30" office:value-type="float" office:value="240030" calcext:value-type="float">
            <text:p>240030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1:0106031:6</text:p>
          </table:table-cell>
          <table:table-cell table:style-name="ce30" office:value-type="float" office:value="281950.89" calcext:value-type="float">
            <text:p>281950,89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3:0103004:13</text:p>
          </table:table-cell>
          <table:table-cell table:style-name="ce30" office:value-type="float" office:value="92880.4" calcext:value-type="float">
            <text:p>92880,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4:0111003:12</text:p>
          </table:table-cell>
          <table:table-cell table:style-name="ce30" office:value-type="float" office:value="445442.4" calcext:value-type="float">
            <text:p>445442,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8:0101001:21497</text:p>
          </table:table-cell>
          <table:table-cell table:style-name="ce30" office:value-type="float" office:value="51498.15" calcext:value-type="float">
            <text:p>51498,15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9:0407001:133</text:p>
          </table:table-cell>
          <table:table-cell table:style-name="ce30" office:value-type="float" office:value="6775600" calcext:value-type="float">
            <text:p>6775600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822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7:858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4:0205001:673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208002:13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08002:4043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11017:2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16001:31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16001:41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13001:1576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13001:1577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15001:3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5:0101004:167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5:0101004:168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5:0101004:169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06004:7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09001:2887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13002:47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14002:30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14002:49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14002:5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14002:50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14002:6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14002:7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207001:3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7:0111002:429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201003:274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326001:709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718001:810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1501001:1382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0:0110003:109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0:0110003:12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0:0110003:177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110003:1790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110003:1882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205009:96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304003:312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304005:183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304005:350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304005:588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304005:66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403001:2128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403001:270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2:0102006:2060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2:0102013:3723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4:0111001:611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4:0114006:125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7:0101044:86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7:0102043:585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20:0102050:30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21:0000000:2081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21:0000000:2447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21:0110009:28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21:0113002:122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21:0113002:552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21:0401037:785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22:0401001:38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4:0101042:1190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4:0101044:5428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4:0101047:395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4:0201013:4555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4:0201013:4558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4:0301011:7242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4:0401018:1222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4:0401018:1223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4:0401019:87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4:0401055:1923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6:0102001:1000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6:0102002:141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6:0102002:2513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6:0102002:2520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6:0201001:1598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6:0201001:1628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6:0201002:1573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6:0201003:11480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6:0201003:4555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6:0201003:4592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6:0201003:4727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6:0202001:358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6:0202002:422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6:0301001:2113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6:0301001:2240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6:0301001:2389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6:0301002:1996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6:0301002:2173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6:0302001:830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6:0401001:1071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7:0101001:381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7:0101001:439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7:0101001:53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7:0101002:76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7:0101005:68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7:0101005:69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7:0101007:237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7:0101007:748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7:0101007:749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7:0101009:702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7:0102002:70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7:0102002:71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7:0102003:579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7:0103001:209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7:0103001:216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7:0103002:115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7:0103004:467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7:0103007:768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7:0103009:252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7:0104002:369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7:0104003:1203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7:0104003:411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7:0104003:43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7:0104003:46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7:0104005:320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7:0104011:136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7:0104011:349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7:0105001:72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7:0105002:70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7:0105007:14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7:0105007:301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8:1801013:3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8:2003009:113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9:0102007:4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9:0103013:2508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9:0103013:3541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9:0301001:335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9:0301001:659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101002:53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102034:182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104035:167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104055:118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104055:85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104055:92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104056:408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104058:155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104062:68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104062:70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104062:72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104071:76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104071:79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107001:56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0:0107006:38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0:0107006:4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0:0113007:110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0:0116005:9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0:0201007:76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0:0206011:16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0:0207004:68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0:0209009:27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0:0210001:52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0:0210005:131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0:0210005:13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0:0210071:18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0:0210071:191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0:0210071:610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0:0210071:612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0:0230003:139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0:0230003:157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0:0416025:36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1:0107050:632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2:0103019:6043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5:0107028:1143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6:0101001:405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7:0101002: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8:0101001:1493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8:0101001:2262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2" office:value-type="date" office:date-value="2024-08-20" calcext:value-type="date">
            <text:p>20.08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79D5A1078A7EA033B905C586E083BB5167B0DD0D7A28EDF65035B371015F9EB744912E03ACBC7F3309ECF6CD822CBB34E59502F916A8DD553B39F4A012B6DC2B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290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27T15:05:21.113000000</dc:date>
    <meta:editing-duration>PT11S</meta:editing-duration>
    <meta:editing-cycles>1</meta:editing-cycles>
    <meta:document-statistic meta:table-count="2" meta:cell-count="1225" meta:object-count="0"/>
  </office:meta>
</office:document-meta>
</file>