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82</text:p>
          </table:table-cell>
          <table:table-cell table:style-name="ce3" table:number-columns-repeated="2"/>
          <table:table-cell table:style-name="ce9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20" calcext:value-type="float">
            <text:p>620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24:0101014:313</text:p>
          </table:table-cell>
          <table:table-cell table:style-name="ce18" office:value-type="float" office:value="346942.2" calcext:value-type="float">
            <text:p>346942,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8003:4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2002: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3001:28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4003:9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4005:58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4005:58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4005:8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19002:10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2003:88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03001:19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10016:29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3:0208020:41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08001:220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08001:220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08001:418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08002:656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08021:50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08021:51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08021:51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08022:3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09001:50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09001:50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210001: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210005:29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211001:17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211001:17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211001:18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211001:18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211001:19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211001:19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211001:22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211001:27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211001:27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211003:11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211007:17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211011:2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211018:120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211018:77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211018: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212001:129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212001:135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4:0212001:66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214001:104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216001:2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216001:3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216001:4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219001:45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219001:46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219001:53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4:0219001:5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4:0301011:14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4:0303017:31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4:0303017:37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4:0303018:10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4:0304001:33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4:0304001:49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4:0308005:2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4:0311001:88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4:0318007:3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4:0318008:6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4:0324009:14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4:0324010:35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4:0330007:39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4:0341001:31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4:0345001:27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5:0114002:7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6:0111002:11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6:0114004:46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6:0117003:46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7:0000000:60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7:0000000:9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7:0105003:28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7:0112002:8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0204001:124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0318001:50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0326001:32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0502001:35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9:1401001:25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0:0205004:39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0:0205008:189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0:0205008:233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0:0205008:239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0:0303002:37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0:0404007:20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1:0115003:20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1:0115003:26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1:0117021:3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2:0102006:2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2:0102013:68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2:0102015:198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2:0104003:48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2:0105002:385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4:0104001:200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5:0103001:313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5:0103001:63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5:0111004:8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7:0000000:4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7:0101001:19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8:0109007:10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0:0101047:23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0:0102018:1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0:0102035:28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0:0102049:13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0:0102049:17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0:0102049:22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0:0102049:7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0:0102049:7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0:0102049:7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0:0102049:9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0:0102050:6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0:0103020:62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0:0103020:63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0:0103034:10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0:0103062:2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0:0103062:6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0:0103074: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0:0103081:2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1:0110005: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1:0110017:2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1:0110018:1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1:0110036:8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1:0112021:1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1:0112022: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1:0208016: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1:0303014:3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1:0402009:10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1:0402009:9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1:0503004:18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1:0503004:40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1:0503004:45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1:0503004:51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1:0503004:53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1:0503004:53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1:0503004:53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1:0602005:4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1:0602010:3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1:0803010:42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2:0102002:204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2:0202007:1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2:0202007: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2:0302004:37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4:0101013:315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4:0101014:31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4:0101027:106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4:0101050:55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4:0101055:32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4:0101060:109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4:0101062:72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4:0401038:75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24:0401063:1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24:0501002:70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24:0501002:88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4:0501006:46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4:0501007:276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4:0501009:79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5:0104002:38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5:0105013:26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5:0105013:52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5:0105013:5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5:0105013:53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5:0109008:81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6:0101001:8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6:0102001:101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6:0102001:12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6:0102001:126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6:0102001:130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6:0102001:132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26:0102001:13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26:0102001:148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26:0102001:28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6:0102001:88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6:0102001:89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6:0102001:90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6:0102001:90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6:0102001:90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6:0102001:92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6:0102001:92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6:0102001:93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6:0102001:93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26:0102002:10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26:0102002:119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26:0102002:13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26:0102002:13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26:0102002:137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26:0102002:138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26:0102002:138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26:0102002:14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26:0102002:14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26:0102002:15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26:0102002:19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26:0102002:2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26:0102002:22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26:0102002:245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26:0102002:27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26:0102002:30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26:0201001:14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26:0201001:149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26:0201001:152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26:0201001:20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26:0201002:100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26:0201002:165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26:0201002:167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26:0201002:167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26:0201002:169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26:0201002:169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26:0201002:4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26:0201002:45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26:0201002:45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26:0201002:479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26:0201002:490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26:0201003:1103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26:0201003:1339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26:0201003:205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6:0201003:220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6:0201003:339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6:0201003:437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6:0201003:456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6:0201003:457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6:0201003:463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6:0201003:79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6:0201003:80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6:0202001:109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26:0202001:110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6:0301001:105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6:0301001:18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6:0301001:190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6:0301001:193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6:0301001:211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6:0301001:211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6:0301001:212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6:0301001:214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6:0301001:223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6:0301001:223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6:0301001:231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6:0301001:245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6:0301001:253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6:0301001:264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6:0301001:273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6:0301001:276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6:0301001:69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6:0301001:75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6:0301002:217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6:0301002:218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6:0301002:218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6:0302001:131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6:0302001:8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6:0401001:127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6:0401001:136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6:0401001:34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6:0401002:51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6:0401003:18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6:0401003:194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6:0401003:194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6:0401003:194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6:0401003:196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6:0401003:85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6:0401005:114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6:0402001:4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7:0101001:18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7:0101001:19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7:0101001:30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7:0101001:47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7:0101001:47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7:0101001:48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7:0101001:49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7:0101001:5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7:0101003:14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7:0101003:15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7:0101003: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7:0101005:17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7:0101005:18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7:0101005:2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7:0101005:24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7:0101005:46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7:0101005:52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7:0101006:6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7:0101007:23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7:0101007:75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7:0101007:75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7:0101007:76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7:0101008:61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7:0102002:19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7:0102002:20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7:0102002:20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7:0102002:9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7:0102002:9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7:0103001:22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7:0103001:6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7:0103002:10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7:0103002:10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7:0103002:11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7:0103002:9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7:0103003:46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7:0103003:47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7:0103003:80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7:0103004:46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7:0103004:47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7:0103004:47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7:0103004:47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7:0103004:47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7:0103004:47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7:0103004:48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7:0103004:48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7:0103004:48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27:0103004:48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27:0103004:48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27:0103004:48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27:0103004:48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27:0103004:49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27:0103004:50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27:0103007:76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27:0103007:76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27:0103007:77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27:0103010:19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27:0103010:55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27:0104001:8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27:0104002:13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27:0104003:112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27:0104003:11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27:0104003:121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27:0104003:122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27:0104003:124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27:0104003:126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27:0104003:30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27:0104003:34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27:0104003:34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27:0104003:43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27:0104003:43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27:0104003:45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27:0104003:47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27:0104003:48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27:0104003:49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27:0104004:38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27:0104004:38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27:0104005:48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27:0104005:49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27:0104011:40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27:0105002:41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27:0105002:66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27:0105003:22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27:0105005:16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27:0105005:4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27:0105006: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27:0105006:37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27:0105006:7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27:0105007:14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27:0105007:14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27:0105007:30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28:0000000:3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28:0000000:4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28:0000000:4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28:0000000:5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28:0000000:5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28:0000000:5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28:0000000:5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28:0000000:5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28:0101001:24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28:0203003:16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28:0203003:16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28:0205006:6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28:0205012:7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28:0205012:8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28:0205017: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28:0205019:8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28:0205026:9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28:0205030:5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28:0801048:24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28:1902017:1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28:1903004:4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28:1904018: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28:2101002:9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29:0101001:64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29:0101002:158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29:0101004:78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29:0101013:113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29:0101015:40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29:0101015:67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29:0101019:71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29:0101021:145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29:0101023:52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29:0102001:16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29:0102001:19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29:0102003:35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29:0102006:43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29:0102007:3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29:0103002:28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29:0103013:133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29:0103013:257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29:0103013:354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29:0103016:133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29:0103017:1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29:0103017:1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29:0301001: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29:0301001:38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29:0301001:39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29:0301001:4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9:0301001:55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9:0301001:64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9:0301001:68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9:0301001:6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9:0401001:28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9:0401001:28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9:0501001:16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9:0601001: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30:0000000:18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30:0000000:18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30:0000000:26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30:0000000:27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30:0101011:4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30:0102002:6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30:0102005:3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30:0102007:1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30:0102010:11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30:0102032:2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30:0103007:15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30:0103023:2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30:0103023:3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30:0104035:128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30:0104035:16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30:0104035:51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30:0104055:8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30:0104055:8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30:0104056:2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30:0104062:6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30:0104062:6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30:0107005:7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30:0112002:14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30:0112002:14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30:0112002:14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30:0112002:15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30:0112002:15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30:0113003:11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30:0201003:7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30:0201019:10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30:0201019:10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30:0201019:10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30:0201019:11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30:0202001:1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30:0202001:3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30:0202001:3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30:0202001:3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30:0202001:3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30:0202001: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30:0202001: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30:0202002:12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30:0202004: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30:0202005:8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30:0202006:2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30:0202007:2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30:0202007:2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30:0202007:3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30:0202008:1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30:0202011:1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30:0203001:18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30:0203003:28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30:0203006:4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30:0203007:5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30:0203008:6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30:0203012:3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30:0203012:3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30:0203030:3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30:0203030:3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30:0203030:5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30:0204043:3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30:0204088:178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30:0204088:6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30:0205006:3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30:0206001:4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30:0206001:4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30:0206001:4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30:0206001:4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30:0206001:5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30:0206002:21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30:0206012:3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30:0206012:3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30:0206012:4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30:0206012:4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30:0206012:4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30:0206012:5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30:0206013:1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30:0206040:5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30:0206040:5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30:0206040:5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30:0206040:5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30:0207001:3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30:0207003:2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30:0207014:4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30:0207018:1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30:0207049:18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30:0207049:21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30:0207049:25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30:0207049:26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30:0207049:3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30:0207051:6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30:0207051:7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30:0207052:5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30:0207052:6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30:0207052:6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30:0207052:6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30:0207052:6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30:0207052:7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30:0207052:7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30:0207052:8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30:0209001:11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30:0209008:2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30:0209023:20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30:0210001:8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30:0210004:1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30:0210005:110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30:0210016:3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30:0210016:3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30:0210055:16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30:0210055:21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30:0210055:28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30:0210071:14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30:0210071:18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30:0210071:19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30:0210071:61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30:0210071:61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30:0211002:2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30:0211022:4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30:0212057:5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30:0212060:1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30:0212062:13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30:0212062:13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30:0212062:14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30:0212062:15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30:0212062:16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30:0215004:23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30:0216001:16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30:0216005:10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30:0218001:8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30:0219012:4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30:0219033:7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30:0225018:10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30:0227011:16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30:0227011:30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30:0227011:7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30:0227011:7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30:0227011:8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30:0227011:8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30:0227011:8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30:0227011:8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30:0227011:9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30:0227012:11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30:0227012:11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30:0227012:1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30:0227012:12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30:0227012:12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30:0227012:12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30:0227012:12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30:0227012:12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30:0227012:13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30:0227012:13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30:0227012:14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30:0227012:14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30:0227012:14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30:0227012:14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30:0227012:15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30:0227012:15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30:0227012:1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30:0227012:1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30:0227012:1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30:0227012:31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30:0227012:3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30:0227012:34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30:0227012:34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30:0227012:34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30:0227012:3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30:0227012:4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30:0227012:5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30:0227012:55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30:0227012:6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30:0227012:6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30:0227013:14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30:0227013:15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30:0227013:15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30:0227013:27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30:0227013:30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30:0227013:30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30:0227013:5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30:0227013:6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30:0227013:6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30:0227013:7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30:0227018:5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30:0301029: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30:0301029:70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30:0303098:5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30:0305075:5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30:0409049:17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30:0416001:11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30:0506031:4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30:0506033:13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30:0519002:18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31:0107052:7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31:0108035: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31:0109016: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31:0204011:1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31:0302007:8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32:0101017:24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32:0103003:341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32:0103013:3405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32:0103014:302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32:0103020:102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32:0103020:1545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32:0103020:154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32:0103020:1549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32:0103020:1908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32:0103020:1910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32:0103020:202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34:0101056:13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34:0111002:1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34:0112007: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36:0101001:2641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36:0102001:131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36:0102002:232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36:0103001:467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37:0101001:987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37:0103003:4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38:0101002:6876</text:p>
          </table:table-cell>
          <table:table-cell table:style-name="ce20" office:value-type="date" office:date-value="2024-08-21" calcext:value-type="date">
            <text:p>21.08.2024</text:p>
          </table:table-cell>
          <table:table-cell table:style-name="ce20" office:value-type="date" office:date-value="2024-08-20" calcext:value-type="date">
            <text:p>20.08.2024</text:p>
          </table:table-cell>
          <table:table-cell table:style-name="ce18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11F911525AF851A1DB3A8C2F2EE92637B16214D8B4E289DF48A1EF1932C8DE0A6A2FA80F4FE6664EC24F312D97669C58EC3FFD6C8A3A965D3D34627647BC6EC8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93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7T15:22:47.206000000</dc:date>
    <meta:editing-duration>PT9S</meta:editing-duration>
    <meta:editing-cycles>1</meta:editing-cycles>
    <meta:document-statistic meta:table-count="2" meta:cell-count="2523" meta:object-count="0"/>
  </office:meta>
</office:document-meta>
</file>