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/>
        <table:table-row table:style-name="ro1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684</text:p>
          </table:table-cell>
          <table:table-cell table:style-name="ce75" table:number-columns-repeated="2"/>
          <table:table-cell table:style-name="ce80" office:value-type="date" office:date-value="2024-08-30" calcext:value-type="date">
            <text:p>30.08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6">
          <table:table-cell table:style-name="ce6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51" calcext:value-type="float">
            <text:p>51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5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3:0208003:37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05:0110001:360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06:0112002:97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10:0110003:232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12:0102002:39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14:0113001:84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17:0101018:134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21:0109037:4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21:0110040:4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21:0209012:7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21:0401034:1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21:0803009:4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22:0102006:10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24:0101037:131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24:0101037:35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25:0105013:37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25:0109011:46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26:0201003:968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26:0301001:1370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26:0401002:56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26:0401004:299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27:0104003:163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30:0102034:28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30:0203004:4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30:0302056:463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30:0302064:12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31:0106049:8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31:0107048:27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32:0101005:147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32:0101019:381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32:0101019:382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32:0101019:425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32:0101019:428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42:32:0101019:466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4" office:value-type="string" calcext:value-type="string">
            <text:p>42:32:0102004:185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4" office:value-type="string" calcext:value-type="string">
            <text:p>42:32:0102004:192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4" office:value-type="string" calcext:value-type="string">
            <text:p>42:32:0102004:212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4" office:value-type="string" calcext:value-type="string">
            <text:p>42:32:0102004:254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4" office:value-type="string" calcext:value-type="string">
            <text:p>42:35:0107007:252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4" office:value-type="string" calcext:value-type="string">
            <text:p>42:35:0107007:277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42:36:0102001:1086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4" office:value-type="string" calcext:value-type="string">
            <text:p>42:36:0102001:1138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42:36:0102001:1144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4" office:value-type="string" calcext:value-type="string">
            <text:p>42:36:0102001:1146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4" office:value-type="string" calcext:value-type="string">
            <text:p>42:36:0102001:1152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4" office:value-type="string" calcext:value-type="string">
            <text:p>42:36:0102001:1186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4" office:value-type="string" calcext:value-type="string">
            <text:p>42:36:0102001:1729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4" office:value-type="string" calcext:value-type="string">
            <text:p>42:36:0102001:932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4" office:value-type="string" calcext:value-type="string">
            <text:p>42:36:0102001:934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4" office:value-type="string" calcext:value-type="string">
            <text:p>42:36:0102002:144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4" office:value-type="string" calcext:value-type="string">
            <text:p>42:38:0101001:1863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19" calcext:value-type="date">
            <text:p>19.08.2024</text:p>
          </table:table-cell>
          <table:table-cell table:style-name="ce68"/>
          <table:table-cell table:number-columns-repeated="59"/>
        </table:table-row>
        <table:table-row table:style-name="ro8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0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8-29T08:32:23Z</dc:date>
    <meta:editing-cycles>27</meta:editing-cycles>
    <meta:editing-duration>PT4322S</meta:editing-duration>
    <meta:document-statistic meta:table-count="2" meta:cell-count="241" meta:object-count="0"/>
  </office:meta>
</office:document-meta>
</file>