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17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column table:style-name="co7" table:number-columns-repeated="16320"/>
        <table:table-row table:style-name="ro8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85</text:p>
          </table:table-cell>
          <table:table-cell table:style-name="ce5" table:number-columns-repeated="2"/>
          <table:table-cell table:style-name="ce6" office:value-type="date" office:date-value="2024-08-30" calcext:value-type="date">
            <text:p>30.08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25" calcext:value-type="float">
            <text:p>425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41" calcext:value-type="float">
            <text:p>1 341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1728</text:p>
          </table:table-cell>
          <table:table-cell table:style-name="ce14" office:value-type="float" office:value="842955.89" calcext:value-type="float">
            <text:p>842955,8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3475</text:p>
          </table:table-cell>
          <table:table-cell table:style-name="ce14" office:value-type="float" office:value="34974760.42" calcext:value-type="float">
            <text:p>34974760,4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12002:262</text:p>
          </table:table-cell>
          <table:table-cell table:style-name="ce14" office:value-type="float" office:value="1143024.43" calcext:value-type="float">
            <text:p>1143024,4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13001:1315</text:p>
          </table:table-cell>
          <table:table-cell table:style-name="ce14" office:value-type="float" office:value="1076587.32" calcext:value-type="float">
            <text:p>1076587,3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2:0110016:482</text:p>
          </table:table-cell>
          <table:table-cell table:style-name="ce14" office:value-type="float" office:value="968706" calcext:value-type="float">
            <text:p>96870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5001:1071</text:p>
          </table:table-cell>
          <table:table-cell table:style-name="ce14" office:value-type="float" office:value="918571.29" calcext:value-type="float">
            <text:p>918571,2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8001:4374</text:p>
          </table:table-cell>
          <table:table-cell table:style-name="ce14" office:value-type="float" office:value="2408809.92" calcext:value-type="float">
            <text:p>2408809,9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08001:4979</text:p>
          </table:table-cell>
          <table:table-cell table:style-name="ce14" office:value-type="float" office:value="814007.88" calcext:value-type="float">
            <text:p>814007,8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11006:248</text:p>
          </table:table-cell>
          <table:table-cell table:style-name="ce14" office:value-type="float" office:value="426248.29" calcext:value-type="float">
            <text:p>426248,2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211018:1211</text:p>
          </table:table-cell>
          <table:table-cell table:style-name="ce14" office:value-type="float" office:value="291746.16" calcext:value-type="float">
            <text:p>291746,1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214001:1257</text:p>
          </table:table-cell>
          <table:table-cell table:style-name="ce14" office:value-type="float" office:value="377539.96" calcext:value-type="float">
            <text:p>377539,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18008:290</text:p>
          </table:table-cell>
          <table:table-cell table:style-name="ce14" office:value-type="float" office:value="163740.46" calcext:value-type="float">
            <text:p>163740,4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324010:907</text:p>
          </table:table-cell>
          <table:table-cell table:style-name="ce14" office:value-type="float" office:value="599036.69" calcext:value-type="float">
            <text:p>599036,6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5:0102002:1574</text:p>
          </table:table-cell>
          <table:table-cell table:style-name="ce14" office:value-type="float" office:value="1124674.87" calcext:value-type="float">
            <text:p>1124674,8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6:0111002:605</text:p>
          </table:table-cell>
          <table:table-cell table:style-name="ce14" office:value-type="float" office:value="826910.25" calcext:value-type="float">
            <text:p>826910,2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6:0117003:1174</text:p>
          </table:table-cell>
          <table:table-cell table:style-name="ce14" office:value-type="float" office:value="1315290.07" calcext:value-type="float">
            <text:p>1315290,0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7:0104004:620</text:p>
          </table:table-cell>
          <table:table-cell table:style-name="ce14" office:value-type="float" office:value="22259893.19" calcext:value-type="float">
            <text:p>22259893,1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0303001:1225</text:p>
          </table:table-cell>
          <table:table-cell table:style-name="ce14" office:value-type="float" office:value="405354.21" calcext:value-type="float">
            <text:p>405354,2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0318001:761</text:p>
          </table:table-cell>
          <table:table-cell table:style-name="ce14" office:value-type="float" office:value="227275.13" calcext:value-type="float">
            <text:p>227275,1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1501003:1386</text:p>
          </table:table-cell>
          <table:table-cell table:style-name="ce14" office:value-type="float" office:value="340932.84" calcext:value-type="float">
            <text:p>340932,8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0:0303002:3136</text:p>
          </table:table-cell>
          <table:table-cell table:style-name="ce14" office:value-type="float" office:value="1235823.93" calcext:value-type="float">
            <text:p>1235823,9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0:0403001:5197</text:p>
          </table:table-cell>
          <table:table-cell table:style-name="ce14" office:value-type="float" office:value="422374.52" calcext:value-type="float">
            <text:p>422374,5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1:0117024:334</text:p>
          </table:table-cell>
          <table:table-cell table:style-name="ce14" office:value-type="float" office:value="234752.93" calcext:value-type="float">
            <text:p>234752,9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2:0101001:818</text:p>
          </table:table-cell>
          <table:table-cell table:style-name="ce14" office:value-type="float" office:value="3262054.2" calcext:value-type="float">
            <text:p>3262054,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2:0102001:2352</text:p>
          </table:table-cell>
          <table:table-cell table:style-name="ce14" office:value-type="float" office:value="117407.14" calcext:value-type="float">
            <text:p>117407,1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2:0102004:679</text:p>
          </table:table-cell>
          <table:table-cell table:style-name="ce14" office:value-type="float" office:value="310576.91" calcext:value-type="float">
            <text:p>310576,9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2:0102005:909</text:p>
          </table:table-cell>
          <table:table-cell table:style-name="ce14" office:value-type="float" office:value="110436.33" calcext:value-type="float">
            <text:p>110436,3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2:0102006:619</text:p>
          </table:table-cell>
          <table:table-cell table:style-name="ce14" office:value-type="float" office:value="19059575.12" calcext:value-type="float">
            <text:p>19059575,1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2:0102013:3899</text:p>
          </table:table-cell>
          <table:table-cell table:style-name="ce14" office:value-type="float" office:value="1519905.62" calcext:value-type="float">
            <text:p>1519905,6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2:0102015:4274</text:p>
          </table:table-cell>
          <table:table-cell table:style-name="ce14" office:value-type="float" office:value="807548.4" calcext:value-type="float">
            <text:p>807548,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2:0105002:3860</text:p>
          </table:table-cell>
          <table:table-cell table:style-name="ce14" office:value-type="float" office:value="460830.27" calcext:value-type="float">
            <text:p>460830,2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3:0109003:1428</text:p>
          </table:table-cell>
          <table:table-cell table:style-name="ce14" office:value-type="float" office:value="784420.02" calcext:value-type="float">
            <text:p>784420,0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4:0104001:2033</text:p>
          </table:table-cell>
          <table:table-cell table:style-name="ce14" office:value-type="float" office:value="555617.04" calcext:value-type="float">
            <text:p>555617,0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5:0103001:1039</text:p>
          </table:table-cell>
          <table:table-cell table:style-name="ce14" office:value-type="float" office:value="8157903.95" calcext:value-type="float">
            <text:p>8157903,9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5:0103001:1238</text:p>
          </table:table-cell>
          <table:table-cell table:style-name="ce14" office:value-type="float" office:value="447039.84" calcext:value-type="float">
            <text:p>447039,8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5:0103001:1239</text:p>
          </table:table-cell>
          <table:table-cell table:style-name="ce14" office:value-type="float" office:value="467672.45" calcext:value-type="float">
            <text:p>467672,4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5:0103001:1240</text:p>
          </table:table-cell>
          <table:table-cell table:style-name="ce14" office:value-type="float" office:value="620124.5" calcext:value-type="float">
            <text:p>620124,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5:0103001:1981</text:p>
          </table:table-cell>
          <table:table-cell table:style-name="ce14" office:value-type="float" office:value="561665.44" calcext:value-type="float">
            <text:p>561665,4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5:0103001:1986</text:p>
          </table:table-cell>
          <table:table-cell table:style-name="ce14" office:value-type="float" office:value="467672.45" calcext:value-type="float">
            <text:p>467672,4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5:0103001:2310</text:p>
          </table:table-cell>
          <table:table-cell table:style-name="ce14" office:value-type="float" office:value="499767.62" calcext:value-type="float">
            <text:p>499767,6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5:0103001:2381</text:p>
          </table:table-cell>
          <table:table-cell table:style-name="ce14" office:value-type="float" office:value="654512.18" calcext:value-type="float">
            <text:p>654512,1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5:0103001:2550</text:p>
          </table:table-cell>
          <table:table-cell table:style-name="ce14" office:value-type="float" office:value="537594.06" calcext:value-type="float">
            <text:p>537594,0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5:0103001:2583</text:p>
          </table:table-cell>
          <table:table-cell table:style-name="ce14" office:value-type="float" office:value="451624.86" calcext:value-type="float">
            <text:p>451624,8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5:0103001:2670</text:p>
          </table:table-cell>
          <table:table-cell table:style-name="ce14" office:value-type="float" office:value="340438.03" calcext:value-type="float">
            <text:p>340438,0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5:0103001:2673</text:p>
          </table:table-cell>
          <table:table-cell table:style-name="ce14" office:value-type="float" office:value="551349.14" calcext:value-type="float">
            <text:p>551349,1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5:0103001:2799</text:p>
          </table:table-cell>
          <table:table-cell table:style-name="ce14" office:value-type="float" office:value="659097.2" calcext:value-type="float">
            <text:p>659097,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5:0103001:2814</text:p>
          </table:table-cell>
          <table:table-cell table:style-name="ce14" office:value-type="float" office:value="526131.5" calcext:value-type="float">
            <text:p>526131,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5:0103001:2870</text:p>
          </table:table-cell>
          <table:table-cell table:style-name="ce14" office:value-type="float" office:value="467672.45" calcext:value-type="float">
            <text:p>467672,4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5:0103001:2903</text:p>
          </table:table-cell>
          <table:table-cell table:style-name="ce14" office:value-type="float" office:value="458502.4" calcext:value-type="float">
            <text:p>458502,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5:0103001:3588</text:p>
          </table:table-cell>
          <table:table-cell table:style-name="ce14" office:value-type="float" office:value="447039.84" calcext:value-type="float">
            <text:p>447039,8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8:0118036:156</text:p>
          </table:table-cell>
          <table:table-cell table:style-name="ce14" office:value-type="float" office:value="12627505.13" calcext:value-type="float">
            <text:p>12627505,1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9:0302026:1174</text:p>
          </table:table-cell>
          <table:table-cell table:style-name="ce14" office:value-type="float" office:value="1291447.95" calcext:value-type="float">
            <text:p>1291447,9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0:0103052:117</text:p>
          </table:table-cell>
          <table:table-cell table:style-name="ce14" office:value-type="float" office:value="801523.09" calcext:value-type="float">
            <text:p>801523,0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1:0000000:3254</text:p>
          </table:table-cell>
          <table:table-cell table:style-name="ce14" office:value-type="float" office:value="43741.73" calcext:value-type="float">
            <text:p>43741,7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1:0000000:3255</text:p>
          </table:table-cell>
          <table:table-cell table:style-name="ce14" office:value-type="float" office:value="56239.37" calcext:value-type="float">
            <text:p>56239,3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1:0000000:3256</text:p>
          </table:table-cell>
          <table:table-cell table:style-name="ce14" office:value-type="float" office:value="83317.58" calcext:value-type="float">
            <text:p>83317,5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1:0000000:3257</text:p>
          </table:table-cell>
          <table:table-cell table:style-name="ce14" office:value-type="float" office:value="72566.93" calcext:value-type="float">
            <text:p>72566,9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1:0000000:3258</text:p>
          </table:table-cell>
          <table:table-cell table:style-name="ce14" office:value-type="float" office:value="54425.2" calcext:value-type="float">
            <text:p>54425,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1:0109015:460</text:p>
          </table:table-cell>
          <table:table-cell table:style-name="ce14" office:value-type="float" office:value="1264115.06" calcext:value-type="float">
            <text:p>1264115,0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1:0109044:80</text:p>
          </table:table-cell>
          <table:table-cell table:style-name="ce14" office:value-type="float" office:value="668220.26" calcext:value-type="float">
            <text:p>668220,2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1:0113002:595</text:p>
          </table:table-cell>
          <table:table-cell table:style-name="ce14" office:value-type="float" office:value="2158901.06" calcext:value-type="float">
            <text:p>2158901,0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1:0401034:242</text:p>
          </table:table-cell>
          <table:table-cell table:style-name="ce14" office:value-type="float" office:value="623825.5" calcext:value-type="float">
            <text:p>623825,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1:0603001:919</text:p>
          </table:table-cell>
          <table:table-cell table:style-name="ce14" office:value-type="float" office:value="683097.3" calcext:value-type="float">
            <text:p>683097,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1:0703013:53</text:p>
          </table:table-cell>
          <table:table-cell table:style-name="ce14" office:value-type="float" office:value="1679722.22" calcext:value-type="float">
            <text:p>1679722,2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2:0101001:5627</text:p>
          </table:table-cell>
          <table:table-cell table:style-name="ce14" office:value-type="float" office:value="65804.65" calcext:value-type="float">
            <text:p>65804,6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2:0102013:1826</text:p>
          </table:table-cell>
          <table:table-cell table:style-name="ce14" office:value-type="float" office:value="645334.12" calcext:value-type="float">
            <text:p>645334,1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2:0302006:463</text:p>
          </table:table-cell>
          <table:table-cell table:style-name="ce14" office:value-type="float" office:value="567365.5" calcext:value-type="float">
            <text:p>567365,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4:0101001:14080</text:p>
          </table:table-cell>
          <table:table-cell table:style-name="ce14" office:value-type="float" office:value="188644.64" calcext:value-type="float">
            <text:p>188644,6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4:0101001:14831</text:p>
          </table:table-cell>
          <table:table-cell table:style-name="ce14" office:value-type="float" office:value="4114519.86" calcext:value-type="float">
            <text:p>4114519,8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4:0101001:6223</text:p>
          </table:table-cell>
          <table:table-cell table:style-name="ce14" office:value-type="float" office:value="129801.36" calcext:value-type="float">
            <text:p>129801,3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4:0101002:22794</text:p>
          </table:table-cell>
          <table:table-cell table:style-name="ce14" office:value-type="float" office:value="162909.75" calcext:value-type="float">
            <text:p>162909,7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4:0101013:1654</text:p>
          </table:table-cell>
          <table:table-cell table:style-name="ce14" office:value-type="float" office:value="1763902.27" calcext:value-type="float">
            <text:p>1763902,2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4:0101021:2451</text:p>
          </table:table-cell>
          <table:table-cell table:style-name="ce14" office:value-type="float" office:value="3769247" calcext:value-type="float">
            <text:p>376924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4:0101027:1661</text:p>
          </table:table-cell>
          <table:table-cell table:style-name="ce14" office:value-type="float" office:value="863087.73" calcext:value-type="float">
            <text:p>863087,7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4:0101027:3097</text:p>
          </table:table-cell>
          <table:table-cell table:style-name="ce14" office:value-type="float" office:value="226229.01" calcext:value-type="float">
            <text:p>226229,0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4:0101028:1464</text:p>
          </table:table-cell>
          <table:table-cell table:style-name="ce14" office:value-type="float" office:value="2097160.77" calcext:value-type="float">
            <text:p>2097160,7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4:0101028:1615</text:p>
          </table:table-cell>
          <table:table-cell table:style-name="ce14" office:value-type="float" office:value="1756882.73" calcext:value-type="float">
            <text:p>1756882,7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4:0101047:1461</text:p>
          </table:table-cell>
          <table:table-cell table:style-name="ce14" office:value-type="float" office:value="66270.78" calcext:value-type="float">
            <text:p>66270,7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4:0101047:760</text:p>
          </table:table-cell>
          <table:table-cell table:style-name="ce14" office:value-type="float" office:value="1702763.88" calcext:value-type="float">
            <text:p>1702763,8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4:0101049:1244</text:p>
          </table:table-cell>
          <table:table-cell table:style-name="ce14" office:value-type="float" office:value="288366279" calcext:value-type="float">
            <text:p>28836627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4:0101060:4655</text:p>
          </table:table-cell>
          <table:table-cell table:style-name="ce14" office:value-type="float" office:value="245917.28" calcext:value-type="float">
            <text:p>245917,2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4:0101065:8696</text:p>
          </table:table-cell>
          <table:table-cell table:style-name="ce14" office:value-type="float" office:value="2155811.57" calcext:value-type="float">
            <text:p>2155811,5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4:0201001:2074</text:p>
          </table:table-cell>
          <table:table-cell table:style-name="ce14" office:value-type="float" office:value="5897606.83" calcext:value-type="float">
            <text:p>5897606,8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4:0201003:744</text:p>
          </table:table-cell>
          <table:table-cell table:style-name="ce14" office:value-type="float" office:value="22027882.45" calcext:value-type="float">
            <text:p>22027882,4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4:0301001:1823</text:p>
          </table:table-cell>
          <table:table-cell table:style-name="ce14" office:value-type="float" office:value="1015547.1" calcext:value-type="float">
            <text:p>1015547,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4:0301014:1205</text:p>
          </table:table-cell>
          <table:table-cell table:style-name="ce14" office:value-type="float" office:value="94289299.23" calcext:value-type="float">
            <text:p>94289299,2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4:0401063:247</text:p>
          </table:table-cell>
          <table:table-cell table:style-name="ce14" office:value-type="float" office:value="648641.7" calcext:value-type="float">
            <text:p>648641,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4:0501012:363</text:p>
          </table:table-cell>
          <table:table-cell table:style-name="ce14" office:value-type="float" office:value="68965654.5" calcext:value-type="float">
            <text:p>68965654,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4:0501014:2109</text:p>
          </table:table-cell>
          <table:table-cell table:style-name="ce14" office:value-type="float" office:value="2031758595.7" calcext:value-type="float">
            <text:p>2031758595,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4:0601008:380</text:p>
          </table:table-cell>
          <table:table-cell table:style-name="ce14" office:value-type="float" office:value="128461005.68" calcext:value-type="float">
            <text:p>128461005,6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4:0601013:856</text:p>
          </table:table-cell>
          <table:table-cell table:style-name="ce14" office:value-type="float" office:value="174173.08" calcext:value-type="float">
            <text:p>174173,0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5:0104002:3880</text:p>
          </table:table-cell>
          <table:table-cell table:style-name="ce14" office:value-type="float" office:value="134126.57" calcext:value-type="float">
            <text:p>134126,5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5:0105013:663</text:p>
          </table:table-cell>
          <table:table-cell table:style-name="ce14" office:value-type="float" office:value="16423844.58" calcext:value-type="float">
            <text:p>16423844,5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5:0105013:664</text:p>
          </table:table-cell>
          <table:table-cell table:style-name="ce14" office:value-type="float" office:value="1933552.2" calcext:value-type="float">
            <text:p>1933552,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5:0105013:665</text:p>
          </table:table-cell>
          <table:table-cell table:style-name="ce14" office:value-type="float" office:value="8229.34" calcext:value-type="float">
            <text:p>8229,3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5:0105013:666</text:p>
          </table:table-cell>
          <table:table-cell table:style-name="ce14" office:value-type="float" office:value="25517.32" calcext:value-type="float">
            <text:p>25517,3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5:0108003:271</text:p>
          </table:table-cell>
          <table:table-cell table:style-name="ce14" office:value-type="float" office:value="77612357.29" calcext:value-type="float">
            <text:p>77612357,2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5:0108003:676</text:p>
          </table:table-cell>
          <table:table-cell table:style-name="ce14" office:value-type="float" office:value="49804107.31" calcext:value-type="float">
            <text:p>49804107,3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5:0108004:1074</text:p>
          </table:table-cell>
          <table:table-cell table:style-name="ce14" office:value-type="float" office:value="542643.58" calcext:value-type="float">
            <text:p>542643,5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5:0108004:1162</text:p>
          </table:table-cell>
          <table:table-cell table:style-name="ce14" office:value-type="float" office:value="544567.84" calcext:value-type="float">
            <text:p>544567,8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5:0108004:1290</text:p>
          </table:table-cell>
          <table:table-cell table:style-name="ce14" office:value-type="float" office:value="545529.98" calcext:value-type="float">
            <text:p>545529,9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5:0108004:1418</text:p>
          </table:table-cell>
          <table:table-cell table:style-name="ce14" office:value-type="float" office:value="606144.42" calcext:value-type="float">
            <text:p>606144,4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5:0108004:1514</text:p>
          </table:table-cell>
          <table:table-cell table:style-name="ce14" office:value-type="float" office:value="832245.91" calcext:value-type="float">
            <text:p>832245,9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5:0108004:1597</text:p>
          </table:table-cell>
          <table:table-cell table:style-name="ce14" office:value-type="float" office:value="573431.86" calcext:value-type="float">
            <text:p>573431,8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5:0108004:1706</text:p>
          </table:table-cell>
          <table:table-cell table:style-name="ce14" office:value-type="float" office:value="688887.94" calcext:value-type="float">
            <text:p>688887,9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5:0108004:1876</text:p>
          </table:table-cell>
          <table:table-cell table:style-name="ce14" office:value-type="float" office:value="710054.89" calcext:value-type="float">
            <text:p>710054,8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5:0108004:1877</text:p>
          </table:table-cell>
          <table:table-cell table:style-name="ce14" office:value-type="float" office:value="690812.21" calcext:value-type="float">
            <text:p>690812,2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5:0108004:1888</text:p>
          </table:table-cell>
          <table:table-cell table:style-name="ce14" office:value-type="float" office:value="559961.99" calcext:value-type="float">
            <text:p>559961,9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5:0108004:1991</text:p>
          </table:table-cell>
          <table:table-cell table:style-name="ce14" office:value-type="float" office:value="609030.82" calcext:value-type="float">
            <text:p>609030,8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5:0108004:1992</text:p>
          </table:table-cell>
          <table:table-cell table:style-name="ce14" office:value-type="float" office:value="522438.76" calcext:value-type="float">
            <text:p>522438,7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5:0108004:2049</text:p>
          </table:table-cell>
          <table:table-cell table:style-name="ce14" office:value-type="float" office:value="539757.17" calcext:value-type="float">
            <text:p>539757,1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5:0108004:2073</text:p>
          </table:table-cell>
          <table:table-cell table:style-name="ce14" office:value-type="float" office:value="634046.31" calcext:value-type="float">
            <text:p>634046,3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5:0108004:2317</text:p>
          </table:table-cell>
          <table:table-cell table:style-name="ce14" office:value-type="float" office:value="538795.04" calcext:value-type="float">
            <text:p>538795,0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5:0108004:2343</text:p>
          </table:table-cell>
          <table:table-cell table:style-name="ce14" office:value-type="float" office:value="721600.5" calcext:value-type="float">
            <text:p>721600,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5:0108004:2488</text:p>
          </table:table-cell>
          <table:table-cell table:style-name="ce14" office:value-type="float" office:value="593636.68" calcext:value-type="float">
            <text:p>593636,6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5:0108004:262</text:p>
          </table:table-cell>
          <table:table-cell table:style-name="ce14" office:value-type="float" office:value="40840664.03" calcext:value-type="float">
            <text:p>40840664,0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5:0108004:2813</text:p>
          </table:table-cell>
          <table:table-cell table:style-name="ce14" office:value-type="float" office:value="540719.31" calcext:value-type="float">
            <text:p>540719,3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5:0108004:2825</text:p>
          </table:table-cell>
          <table:table-cell table:style-name="ce14" office:value-type="float" office:value="713903.43" calcext:value-type="float">
            <text:p>713903,4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5:0108004:3017</text:p>
          </table:table-cell>
          <table:table-cell table:style-name="ce14" office:value-type="float" office:value="945532.5" calcext:value-type="float">
            <text:p>945532,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5:0108004:357</text:p>
          </table:table-cell>
          <table:table-cell table:style-name="ce14" office:value-type="float" office:value="525325.16" calcext:value-type="float">
            <text:p>525325,1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5:0108004:358</text:p>
          </table:table-cell>
          <table:table-cell table:style-name="ce14" office:value-type="float" office:value="527249.43" calcext:value-type="float">
            <text:p>527249,4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5:0108004:359</text:p>
          </table:table-cell>
          <table:table-cell table:style-name="ce14" office:value-type="float" office:value="848602.19" calcext:value-type="float">
            <text:p>848602,1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5:0108004:360</text:p>
          </table:table-cell>
          <table:table-cell table:style-name="ce14" office:value-type="float" office:value="845715.79" calcext:value-type="float">
            <text:p>845715,7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5:0108004:362</text:p>
          </table:table-cell>
          <table:table-cell table:style-name="ce14" office:value-type="float" office:value="675418.07" calcext:value-type="float">
            <text:p>675418,0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5:0108004:811</text:p>
          </table:table-cell>
          <table:table-cell table:style-name="ce14" office:value-type="float" office:value="534946.5" calcext:value-type="float">
            <text:p>534946,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5:0108004:812</text:p>
          </table:table-cell>
          <table:table-cell table:style-name="ce14" office:value-type="float" office:value="525325.16" calcext:value-type="float">
            <text:p>525325,1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5:0108004:929</text:p>
          </table:table-cell>
          <table:table-cell table:style-name="ce14" office:value-type="float" office:value="545529.98" calcext:value-type="float">
            <text:p>545529,9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5:0109008:837</text:p>
          </table:table-cell>
          <table:table-cell table:style-name="ce14" office:value-type="float" office:value="148737.89" calcext:value-type="float">
            <text:p>148737,8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6:0101001:2899</text:p>
          </table:table-cell>
          <table:table-cell table:style-name="ce14" office:value-type="float" office:value="7784910.09" calcext:value-type="float">
            <text:p>7784910,0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6:0101001:3242</text:p>
          </table:table-cell>
          <table:table-cell table:style-name="ce14" office:value-type="float" office:value="3818274.25" calcext:value-type="float">
            <text:p>3818274,2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6:0102001:1860</text:p>
          </table:table-cell>
          <table:table-cell table:style-name="ce14" office:value-type="float" office:value="34023844.1" calcext:value-type="float">
            <text:p>34023844,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6:0102001:2053</text:p>
          </table:table-cell>
          <table:table-cell table:style-name="ce14" office:value-type="float" office:value="867101.03" calcext:value-type="float">
            <text:p>867101,0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6:0102001:2054</text:p>
          </table:table-cell>
          <table:table-cell table:style-name="ce14" office:value-type="float" office:value="848148" calcext:value-type="float">
            <text:p>84814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6:0102001:2055</text:p>
          </table:table-cell>
          <table:table-cell table:style-name="ce14" office:value-type="float" office:value="833933.23" calcext:value-type="float">
            <text:p>833933,2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6:0102001:2056</text:p>
          </table:table-cell>
          <table:table-cell table:style-name="ce14" office:value-type="float" office:value="927118.95" calcext:value-type="float">
            <text:p>927118,9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6:0102001:2057</text:p>
          </table:table-cell>
          <table:table-cell table:style-name="ce14" office:value-type="float" office:value="838671.49" calcext:value-type="float">
            <text:p>838671,4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6:0102001:2058</text:p>
          </table:table-cell>
          <table:table-cell table:style-name="ce14" office:value-type="float" office:value="846568.58" calcext:value-type="float">
            <text:p>846568,5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6:0102001:2059</text:p>
          </table:table-cell>
          <table:table-cell table:style-name="ce14" office:value-type="float" office:value="843409.75" calcext:value-type="float">
            <text:p>843409,7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6:0102001:2060</text:p>
          </table:table-cell>
          <table:table-cell table:style-name="ce14" office:value-type="float" office:value="859203.94" calcext:value-type="float">
            <text:p>859203,9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6:0102001:2061</text:p>
          </table:table-cell>
          <table:table-cell table:style-name="ce14" office:value-type="float" office:value="1096116.79" calcext:value-type="float">
            <text:p>1096116,7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6:0102001:2062</text:p>
          </table:table-cell>
          <table:table-cell table:style-name="ce14" office:value-type="float" office:value="818139.04" calcext:value-type="float">
            <text:p>818139,0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6:0102001:2063</text:p>
          </table:table-cell>
          <table:table-cell table:style-name="ce14" office:value-type="float" office:value="851306.84" calcext:value-type="float">
            <text:p>851306,8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6:0102001:2064</text:p>
          </table:table-cell>
          <table:table-cell table:style-name="ce14" office:value-type="float" office:value="841830.33" calcext:value-type="float">
            <text:p>841830,3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6:0102001:4373</text:p>
          </table:table-cell>
          <table:table-cell table:style-name="ce14" office:value-type="float" office:value="865521.61" calcext:value-type="float">
            <text:p>865521,6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6:0102001:4374</text:p>
          </table:table-cell>
          <table:table-cell table:style-name="ce14" office:value-type="float" office:value="1111910.98" calcext:value-type="float">
            <text:p>1111910,9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6:0102001:4375</text:p>
          </table:table-cell>
          <table:table-cell table:style-name="ce14" office:value-type="float" office:value="837092.07" calcext:value-type="float">
            <text:p>837092,0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6:0102001:4378</text:p>
          </table:table-cell>
          <table:table-cell table:style-name="ce14" office:value-type="float" office:value="1100855.04" calcext:value-type="float">
            <text:p>1100855,0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6:0102001:4379</text:p>
          </table:table-cell>
          <table:table-cell table:style-name="ce14" office:value-type="float" office:value="846568.58" calcext:value-type="float">
            <text:p>846568,5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6:0102001:4380</text:p>
          </table:table-cell>
          <table:table-cell table:style-name="ce14" office:value-type="float" office:value="873418.71" calcext:value-type="float">
            <text:p>873418,7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6:0102001:4774</text:p>
          </table:table-cell>
          <table:table-cell table:style-name="ce14" office:value-type="float" office:value="311145.54" calcext:value-type="float">
            <text:p>311145,5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6:0102001:5307</text:p>
          </table:table-cell>
          <table:table-cell table:style-name="ce14" office:value-type="float" office:value="826036.14" calcext:value-type="float">
            <text:p>826036,1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6:0102001:5308</text:p>
          </table:table-cell>
          <table:table-cell table:style-name="ce14" office:value-type="float" office:value="818139.04" calcext:value-type="float">
            <text:p>818139,0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6:0102001:5347</text:p>
          </table:table-cell>
          <table:table-cell table:style-name="ce14" office:value-type="float" office:value="366425.21" calcext:value-type="float">
            <text:p>366425,2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6:0102001:5349</text:p>
          </table:table-cell>
          <table:table-cell table:style-name="ce14" office:value-type="float" office:value="156362.48" calcext:value-type="float">
            <text:p>156362,4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6:0102001:5368</text:p>
          </table:table-cell>
          <table:table-cell table:style-name="ce14" office:value-type="float" office:value="783391.82" calcext:value-type="float">
            <text:p>783391,8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6:0102001:5369</text:p>
          </table:table-cell>
          <table:table-cell table:style-name="ce14" office:value-type="float" office:value="428022.55" calcext:value-type="float">
            <text:p>428022,5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6:0102001:5386</text:p>
          </table:table-cell>
          <table:table-cell table:style-name="ce14" office:value-type="float" office:value="143727.13" calcext:value-type="float">
            <text:p>143727,1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6:0102001:5431</text:p>
          </table:table-cell>
          <table:table-cell table:style-name="ce14" office:value-type="float" office:value="870259.87" calcext:value-type="float">
            <text:p>870259,8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6:0102001:5432</text:p>
          </table:table-cell>
          <table:table-cell table:style-name="ce14" office:value-type="float" office:value="818139.04" calcext:value-type="float">
            <text:p>818139,0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6:0102001:5440</text:p>
          </table:table-cell>
          <table:table-cell table:style-name="ce14" office:value-type="float" office:value="311145.54" calcext:value-type="float">
            <text:p>311145,5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6:0102001:5441</text:p>
          </table:table-cell>
          <table:table-cell table:style-name="ce14" office:value-type="float" office:value="418546.04" calcext:value-type="float">
            <text:p>418546,0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6:0102001:5451</text:p>
          </table:table-cell>
          <table:table-cell table:style-name="ce14" office:value-type="float" office:value="857624.52" calcext:value-type="float">
            <text:p>857624,5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6:0102001:5453</text:p>
          </table:table-cell>
          <table:table-cell table:style-name="ce14" office:value-type="float" office:value="304827.87" calcext:value-type="float">
            <text:p>304827,8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6:0102001:5797</text:p>
          </table:table-cell>
          <table:table-cell table:style-name="ce14" office:value-type="float" office:value="652300.05" calcext:value-type="float">
            <text:p>652300,0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6:0102001:5798</text:p>
          </table:table-cell>
          <table:table-cell table:style-name="ce14" office:value-type="float" office:value="287454.26" calcext:value-type="float">
            <text:p>287454,2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6:0102001:6076</text:p>
          </table:table-cell>
          <table:table-cell table:style-name="ce14" office:value-type="float" office:value="257445.3" calcext:value-type="float">
            <text:p>257445,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6:0102001:6440</text:p>
          </table:table-cell>
          <table:table-cell table:style-name="ce14" office:value-type="float" office:value="1694716.59" calcext:value-type="float">
            <text:p>1694716,5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6:0102002:3371</text:p>
          </table:table-cell>
          <table:table-cell table:style-name="ce14" office:value-type="float" office:value="657630.99" calcext:value-type="float">
            <text:p>657630,9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6:0201001:1643</text:p>
          </table:table-cell>
          <table:table-cell table:style-name="ce14" office:value-type="float" office:value="36378391.5" calcext:value-type="float">
            <text:p>36378391,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6:0201001:1700</text:p>
          </table:table-cell>
          <table:table-cell table:style-name="ce14" office:value-type="float" office:value="5496783.24" calcext:value-type="float">
            <text:p>5496783,2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6:0201001:1845</text:p>
          </table:table-cell>
          <table:table-cell table:style-name="ce14" office:value-type="float" office:value="771603.19" calcext:value-type="float">
            <text:p>771603,1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6:0201001:3254</text:p>
          </table:table-cell>
          <table:table-cell table:style-name="ce14" office:value-type="float" office:value="740088.44" calcext:value-type="float">
            <text:p>740088,4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6:0201001:3306</text:p>
          </table:table-cell>
          <table:table-cell table:style-name="ce14" office:value-type="float" office:value="697391.03" calcext:value-type="float">
            <text:p>697391,0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6:0201001:3368</text:p>
          </table:table-cell>
          <table:table-cell table:style-name="ce14" office:value-type="float" office:value="760420.54" calcext:value-type="float">
            <text:p>760420,5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6:0201001:3537</text:p>
          </table:table-cell>
          <table:table-cell table:style-name="ce14" office:value-type="float" office:value="803117.95" calcext:value-type="float">
            <text:p>803117,9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6:0201001:3635</text:p>
          </table:table-cell>
          <table:table-cell table:style-name="ce14" office:value-type="float" office:value="706540.47" calcext:value-type="float">
            <text:p>706540,4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6:0201001:3666</text:p>
          </table:table-cell>
          <table:table-cell table:style-name="ce14" office:value-type="float" office:value="685191.77" calcext:value-type="float">
            <text:p>685191,7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6:0201001:4350</text:p>
          </table:table-cell>
          <table:table-cell table:style-name="ce14" office:value-type="float" office:value="332429.84" calcext:value-type="float">
            <text:p>332429,8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6:0201003:14274</text:p>
          </table:table-cell>
          <table:table-cell table:style-name="ce14" office:value-type="float" office:value="375210.4" calcext:value-type="float">
            <text:p>375210,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6:0301001:12145</text:p>
          </table:table-cell>
          <table:table-cell table:style-name="ce14" office:value-type="float" office:value="576909.48" calcext:value-type="float">
            <text:p>576909,4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6:0301001:12146</text:p>
          </table:table-cell>
          <table:table-cell table:style-name="ce14" office:value-type="float" office:value="578835.72" calcext:value-type="float">
            <text:p>578835,7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6:0301001:12147</text:p>
          </table:table-cell>
          <table:table-cell table:style-name="ce14" office:value-type="float" office:value="391990.25" calcext:value-type="float">
            <text:p>391990,2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6:0301001:12149</text:p>
          </table:table-cell>
          <table:table-cell table:style-name="ce14" office:value-type="float" office:value="578835.72" calcext:value-type="float">
            <text:p>578835,7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6:0301001:12150</text:p>
          </table:table-cell>
          <table:table-cell table:style-name="ce14" office:value-type="float" office:value="590393.17" calcext:value-type="float">
            <text:p>590393,1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6:0301001:12151</text:p>
          </table:table-cell>
          <table:table-cell table:style-name="ce14" office:value-type="float" office:value="453629.99" calcext:value-type="float">
            <text:p>453629,9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6:0301001:12152</text:p>
          </table:table-cell>
          <table:table-cell table:style-name="ce14" office:value-type="float" office:value="414142.03" calcext:value-type="float">
            <text:p>414142,0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6:0301001:12153</text:p>
          </table:table-cell>
          <table:table-cell table:style-name="ce14" office:value-type="float" office:value="432441.33" calcext:value-type="float">
            <text:p>432441,3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6:0301001:12154</text:p>
          </table:table-cell>
          <table:table-cell table:style-name="ce14" office:value-type="float" office:value="428588.84" calcext:value-type="float">
            <text:p>428588,8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6:0301001:12155</text:p>
          </table:table-cell>
          <table:table-cell table:style-name="ce14" office:value-type="float" office:value="291825.66" calcext:value-type="float">
            <text:p>291825,6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6:0301001:12156</text:p>
          </table:table-cell>
          <table:table-cell table:style-name="ce14" office:value-type="float" office:value="592319.41" calcext:value-type="float">
            <text:p>592319,4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6:0301001:12157</text:p>
          </table:table-cell>
          <table:table-cell table:style-name="ce14" office:value-type="float" office:value="395842.73" calcext:value-type="float">
            <text:p>395842,7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6:0301001:12158</text:p>
          </table:table-cell>
          <table:table-cell table:style-name="ce14" office:value-type="float" office:value="414142.03" calcext:value-type="float">
            <text:p>414142,0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6:0301001:12159</text:p>
          </table:table-cell>
          <table:table-cell table:style-name="ce14" office:value-type="float" office:value="447851.26" calcext:value-type="float">
            <text:p>447851,2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6:0301001:12160</text:p>
          </table:table-cell>
          <table:table-cell table:style-name="ce14" office:value-type="float" office:value="576909.48" calcext:value-type="float">
            <text:p>576909,4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6:0301001:12161</text:p>
          </table:table-cell>
          <table:table-cell table:style-name="ce14" office:value-type="float" office:value="590393.17" calcext:value-type="float">
            <text:p>590393,1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6:0301001:12162</text:p>
          </table:table-cell>
          <table:table-cell table:style-name="ce14" office:value-type="float" office:value="453629.99" calcext:value-type="float">
            <text:p>453629,9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6:0301001:12163</text:p>
          </table:table-cell>
          <table:table-cell table:style-name="ce14" office:value-type="float" office:value="592319.41" calcext:value-type="float">
            <text:p>592319,4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6:0301001:12164</text:p>
          </table:table-cell>
          <table:table-cell table:style-name="ce14" office:value-type="float" office:value="391990.25" calcext:value-type="float">
            <text:p>391990,2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6:0301001:12165</text:p>
          </table:table-cell>
          <table:table-cell table:style-name="ce14" office:value-type="float" office:value="290862.54" calcext:value-type="float">
            <text:p>290862,5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6:0301001:12166</text:p>
          </table:table-cell>
          <table:table-cell table:style-name="ce14" office:value-type="float" office:value="600024.38" calcext:value-type="float">
            <text:p>600024,3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6:0301001:12167</text:p>
          </table:table-cell>
          <table:table-cell table:style-name="ce14" office:value-type="float" office:value="593282.54" calcext:value-type="float">
            <text:p>593282,5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6:0301001:12168</text:p>
          </table:table-cell>
          <table:table-cell table:style-name="ce14" office:value-type="float" office:value="294715.03" calcext:value-type="float">
            <text:p>294715,0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6:0301001:12169</text:p>
          </table:table-cell>
          <table:table-cell table:style-name="ce14" office:value-type="float" office:value="418957.63" calcext:value-type="float">
            <text:p>418957,6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6:0301001:12170</text:p>
          </table:table-cell>
          <table:table-cell table:style-name="ce14" office:value-type="float" office:value="431478.21" calcext:value-type="float">
            <text:p>431478,2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6:0301001:12171</text:p>
          </table:table-cell>
          <table:table-cell table:style-name="ce14" office:value-type="float" office:value="279305.09" calcext:value-type="float">
            <text:p>279305,0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6:0301001:12172</text:p>
          </table:table-cell>
          <table:table-cell table:style-name="ce14" office:value-type="float" office:value="603876.87" calcext:value-type="float">
            <text:p>603876,8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6:0301001:12173</text:p>
          </table:table-cell>
          <table:table-cell table:style-name="ce14" office:value-type="float" office:value="593282.54" calcext:value-type="float">
            <text:p>593282,5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6:0301001:12174</text:p>
          </table:table-cell>
          <table:table-cell table:style-name="ce14" office:value-type="float" office:value="289899.42" calcext:value-type="float">
            <text:p>289899,4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6:0301001:12175</text:p>
          </table:table-cell>
          <table:table-cell table:style-name="ce14" office:value-type="float" office:value="426662.6" calcext:value-type="float">
            <text:p>426662,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6:0301001:12176</text:p>
          </table:table-cell>
          <table:table-cell table:style-name="ce14" office:value-type="float" office:value="418957.63" calcext:value-type="float">
            <text:p>418957,6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6:0301001:12177</text:p>
          </table:table-cell>
          <table:table-cell table:style-name="ce14" office:value-type="float" office:value="288936.3" calcext:value-type="float">
            <text:p>288936,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6:0301001:12178</text:p>
          </table:table-cell>
          <table:table-cell table:style-name="ce14" office:value-type="float" office:value="596171.9" calcext:value-type="float">
            <text:p>596171,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6:0301001:12179</text:p>
          </table:table-cell>
          <table:table-cell table:style-name="ce14" office:value-type="float" office:value="594245.66" calcext:value-type="float">
            <text:p>594245,6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6:0301001:12180</text:p>
          </table:table-cell>
          <table:table-cell table:style-name="ce14" office:value-type="float" office:value="290862.54" calcext:value-type="float">
            <text:p>290862,5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6:0301001:12181</text:p>
          </table:table-cell>
          <table:table-cell table:style-name="ce14" office:value-type="float" office:value="428588.84" calcext:value-type="float">
            <text:p>428588,8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6:0301001:12183</text:p>
          </table:table-cell>
          <table:table-cell table:style-name="ce14" office:value-type="float" office:value="419920.76" calcext:value-type="float">
            <text:p>419920,7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6:0301001:12184</text:p>
          </table:table-cell>
          <table:table-cell table:style-name="ce14" office:value-type="float" office:value="457482.47" calcext:value-type="float">
            <text:p>457482,4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6:0301001:12185</text:p>
          </table:table-cell>
          <table:table-cell table:style-name="ce14" office:value-type="float" office:value="598098.14" calcext:value-type="float">
            <text:p>598098,1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6:0301001:12186</text:p>
          </table:table-cell>
          <table:table-cell table:style-name="ce14" office:value-type="float" office:value="578835.72" calcext:value-type="float">
            <text:p>578835,7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6:0301001:12187</text:p>
          </table:table-cell>
          <table:table-cell table:style-name="ce14" office:value-type="float" office:value="444961.9" calcext:value-type="float">
            <text:p>444961,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6:0301001:12188</text:p>
          </table:table-cell>
          <table:table-cell table:style-name="ce14" office:value-type="float" office:value="452666.87" calcext:value-type="float">
            <text:p>452666,8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6:0301001:12189</text:p>
          </table:table-cell>
          <table:table-cell table:style-name="ce14" office:value-type="float" office:value="448814.39" calcext:value-type="float">
            <text:p>448814,3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6:0301001:12190</text:p>
          </table:table-cell>
          <table:table-cell table:style-name="ce14" office:value-type="float" office:value="402584.58" calcext:value-type="float">
            <text:p>402584,5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6:0301001:12191</text:p>
          </table:table-cell>
          <table:table-cell table:style-name="ce14" office:value-type="float" office:value="427625.72" calcext:value-type="float">
            <text:p>427625,7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6:0301001:12193</text:p>
          </table:table-cell>
          <table:table-cell table:style-name="ce14" office:value-type="float" office:value="594245.66" calcext:value-type="float">
            <text:p>594245,6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6:0301001:12194</text:p>
          </table:table-cell>
          <table:table-cell table:style-name="ce14" office:value-type="float" office:value="289899.42" calcext:value-type="float">
            <text:p>289899,4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6:0301001:12196</text:p>
          </table:table-cell>
          <table:table-cell table:style-name="ce14" office:value-type="float" office:value="418957.63" calcext:value-type="float">
            <text:p>418957,6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6:0301001:12197</text:p>
          </table:table-cell>
          <table:table-cell table:style-name="ce14" office:value-type="float" office:value="279305.09" calcext:value-type="float">
            <text:p>279305,0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6:0301001:12198</text:p>
          </table:table-cell>
          <table:table-cell table:style-name="ce14" office:value-type="float" office:value="598098.14" calcext:value-type="float">
            <text:p>598098,1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6:0301001:12199</text:p>
          </table:table-cell>
          <table:table-cell table:style-name="ce14" office:value-type="float" office:value="594245.66" calcext:value-type="float">
            <text:p>594245,6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6:0301001:12200</text:p>
          </table:table-cell>
          <table:table-cell table:style-name="ce14" office:value-type="float" office:value="290862.54" calcext:value-type="float">
            <text:p>290862,5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6:0301001:12201</text:p>
          </table:table-cell>
          <table:table-cell table:style-name="ce14" office:value-type="float" office:value="436293.81" calcext:value-type="float">
            <text:p>436293,8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6:0301001:12202</text:p>
          </table:table-cell>
          <table:table-cell table:style-name="ce14" office:value-type="float" office:value="428588.84" calcext:value-type="float">
            <text:p>428588,8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6:0301001:12203</text:p>
          </table:table-cell>
          <table:table-cell table:style-name="ce14" office:value-type="float" office:value="408363.3" calcext:value-type="float">
            <text:p>408363,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6:0301001:12204</text:p>
          </table:table-cell>
          <table:table-cell table:style-name="ce14" office:value-type="float" office:value="457482.47" calcext:value-type="float">
            <text:p>457482,4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6:0301001:12205</text:p>
          </table:table-cell>
          <table:table-cell table:style-name="ce14" office:value-type="float" office:value="589430.05" calcext:value-type="float">
            <text:p>589430,0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6:0301001:12206</text:p>
          </table:table-cell>
          <table:table-cell table:style-name="ce14" office:value-type="float" office:value="452666.87" calcext:value-type="float">
            <text:p>452666,8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6:0301001:12207</text:p>
          </table:table-cell>
          <table:table-cell table:style-name="ce14" office:value-type="float" office:value="595208.78" calcext:value-type="float">
            <text:p>595208,7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6:0301001:12208</text:p>
          </table:table-cell>
          <table:table-cell table:style-name="ce14" office:value-type="float" office:value="461334.96" calcext:value-type="float">
            <text:p>461334,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6:0301001:12209</text:p>
          </table:table-cell>
          <table:table-cell table:style-name="ce14" office:value-type="float" office:value="421847" calcext:value-type="float">
            <text:p>42184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6:0301001:12210</text:p>
          </table:table-cell>
          <table:table-cell table:style-name="ce14" office:value-type="float" office:value="420883.88" calcext:value-type="float">
            <text:p>420883,8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6:0301001:12211</text:p>
          </table:table-cell>
          <table:table-cell table:style-name="ce14" office:value-type="float" office:value="465187.44" calcext:value-type="float">
            <text:p>465187,4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6:0301001:12212</text:p>
          </table:table-cell>
          <table:table-cell table:style-name="ce14" office:value-type="float" office:value="586540.69" calcext:value-type="float">
            <text:p>586540,6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6:0301001:12213</text:p>
          </table:table-cell>
          <table:table-cell table:style-name="ce14" office:value-type="float" office:value="444961.9" calcext:value-type="float">
            <text:p>444961,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6:0301001:12214</text:p>
          </table:table-cell>
          <table:table-cell table:style-name="ce14" office:value-type="float" office:value="577872.6" calcext:value-type="float">
            <text:p>577872,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6:0301001:12215</text:p>
          </table:table-cell>
          <table:table-cell table:style-name="ce14" office:value-type="float" office:value="453629.99" calcext:value-type="float">
            <text:p>453629,9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6:0301001:12216</text:p>
          </table:table-cell>
          <table:table-cell table:style-name="ce14" office:value-type="float" office:value="421847" calcext:value-type="float">
            <text:p>42184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6:0301001:12217</text:p>
          </table:table-cell>
          <table:table-cell table:style-name="ce14" office:value-type="float" office:value="391990.25" calcext:value-type="float">
            <text:p>391990,2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6:0301001:12218</text:p>
          </table:table-cell>
          <table:table-cell table:style-name="ce14" office:value-type="float" office:value="394879.61" calcext:value-type="float">
            <text:p>394879,6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6:0301001:12219</text:p>
          </table:table-cell>
          <table:table-cell table:style-name="ce14" office:value-type="float" office:value="297604.39" calcext:value-type="float">
            <text:p>297604,3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6:0301001:12220</text:p>
          </table:table-cell>
          <table:table-cell table:style-name="ce14" office:value-type="float" office:value="595208.78" calcext:value-type="float">
            <text:p>595208,7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6:0301001:12221</text:p>
          </table:table-cell>
          <table:table-cell table:style-name="ce14" office:value-type="float" office:value="589430.05" calcext:value-type="float">
            <text:p>589430,0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6:0301001:12222</text:p>
          </table:table-cell>
          <table:table-cell table:style-name="ce14" office:value-type="float" office:value="303383.11" calcext:value-type="float">
            <text:p>303383,1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6:0301001:12223</text:p>
          </table:table-cell>
          <table:table-cell table:style-name="ce14" office:value-type="float" office:value="418957.63" calcext:value-type="float">
            <text:p>418957,6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6:0301001:12224</text:p>
          </table:table-cell>
          <table:table-cell table:style-name="ce14" office:value-type="float" office:value="418957.63" calcext:value-type="float">
            <text:p>418957,6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6:0301001:12225</text:p>
          </table:table-cell>
          <table:table-cell table:style-name="ce14" office:value-type="float" office:value="295678.15" calcext:value-type="float">
            <text:p>295678,1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6:0301001:12226</text:p>
          </table:table-cell>
          <table:table-cell table:style-name="ce14" office:value-type="float" office:value="598098.14" calcext:value-type="float">
            <text:p>598098,1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6:0301001:12227</text:p>
          </table:table-cell>
          <table:table-cell table:style-name="ce14" office:value-type="float" office:value="591356.29" calcext:value-type="float">
            <text:p>591356,2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6:0301001:12228</text:p>
          </table:table-cell>
          <table:table-cell table:style-name="ce14" office:value-type="float" office:value="428588.84" calcext:value-type="float">
            <text:p>428588,8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6:0301001:12229</text:p>
          </table:table-cell>
          <table:table-cell table:style-name="ce14" office:value-type="float" office:value="428588.84" calcext:value-type="float">
            <text:p>428588,8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6:0301001:12230</text:p>
          </table:table-cell>
          <table:table-cell table:style-name="ce14" office:value-type="float" office:value="419920.76" calcext:value-type="float">
            <text:p>419920,7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6:0301001:12231</text:p>
          </table:table-cell>
          <table:table-cell table:style-name="ce14" office:value-type="float" office:value="465187.44" calcext:value-type="float">
            <text:p>465187,4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6:0301001:12232</text:p>
          </table:table-cell>
          <table:table-cell table:style-name="ce14" office:value-type="float" office:value="594245.66" calcext:value-type="float">
            <text:p>594245,6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6:0301001:12233</text:p>
          </table:table-cell>
          <table:table-cell table:style-name="ce14" office:value-type="float" office:value="567278.27" calcext:value-type="float">
            <text:p>567278,2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6:0301001:12234</text:p>
          </table:table-cell>
          <table:table-cell table:style-name="ce14" office:value-type="float" office:value="444961.9" calcext:value-type="float">
            <text:p>444961,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6:0301001:20181</text:p>
          </table:table-cell>
          <table:table-cell table:style-name="ce14" office:value-type="float" office:value="426662.6" calcext:value-type="float">
            <text:p>426662,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6:0301001:23669</text:p>
          </table:table-cell>
          <table:table-cell table:style-name="ce14" office:value-type="float" office:value="452666.87" calcext:value-type="float">
            <text:p>452666,8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6:0301001:3096</text:p>
          </table:table-cell>
          <table:table-cell table:style-name="ce14" office:value-type="float" office:value="27989919.06" calcext:value-type="float">
            <text:p>27989919,0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6:0301001:3290</text:p>
          </table:table-cell>
          <table:table-cell table:style-name="ce14" office:value-type="float" office:value="69400573.02" calcext:value-type="float">
            <text:p>69400573,0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6:0301001:3487</text:p>
          </table:table-cell>
          <table:table-cell table:style-name="ce14" office:value-type="float" office:value="76769369.79" calcext:value-type="float">
            <text:p>76769369,7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6:0301001:4855</text:p>
          </table:table-cell>
          <table:table-cell table:style-name="ce14" office:value-type="float" office:value="592319.41" calcext:value-type="float">
            <text:p>592319,4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6:0301001:4856</text:p>
          </table:table-cell>
          <table:table-cell table:style-name="ce14" office:value-type="float" office:value="411252.67" calcext:value-type="float">
            <text:p>411252,6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6:0301001:4857</text:p>
          </table:table-cell>
          <table:table-cell table:style-name="ce14" office:value-type="float" office:value="589430.05" calcext:value-type="float">
            <text:p>589430,0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6:0301001:4858</text:p>
          </table:table-cell>
          <table:table-cell table:style-name="ce14" office:value-type="float" office:value="290862.54" calcext:value-type="float">
            <text:p>290862,5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6:0301001:4859</text:p>
          </table:table-cell>
          <table:table-cell table:style-name="ce14" office:value-type="float" office:value="295678.15" calcext:value-type="float">
            <text:p>295678,1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6:0301001:4860</text:p>
          </table:table-cell>
          <table:table-cell table:style-name="ce14" office:value-type="float" office:value="417994.51" calcext:value-type="float">
            <text:p>417994,5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6:0301001:4861</text:p>
          </table:table-cell>
          <table:table-cell table:style-name="ce14" office:value-type="float" office:value="595208.78" calcext:value-type="float">
            <text:p>595208,7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6:0301002:3236</text:p>
          </table:table-cell>
          <table:table-cell table:style-name="ce14" office:value-type="float" office:value="500730.79" calcext:value-type="float">
            <text:p>500730,7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6:0401005:4846</text:p>
          </table:table-cell>
          <table:table-cell table:style-name="ce14" office:value-type="float" office:value="531565.24" calcext:value-type="float">
            <text:p>531565,2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6:0402001:166</text:p>
          </table:table-cell>
          <table:table-cell table:style-name="ce14" office:value-type="float" office:value="1013226.87" calcext:value-type="float">
            <text:p>1013226,8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6:0402001:182</text:p>
          </table:table-cell>
          <table:table-cell table:style-name="ce14" office:value-type="float" office:value="824843.12" calcext:value-type="float">
            <text:p>824843,1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6:0402001:198</text:p>
          </table:table-cell>
          <table:table-cell table:style-name="ce14" office:value-type="float" office:value="1582110.96" calcext:value-type="float">
            <text:p>1582110,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6:0402001:406</text:p>
          </table:table-cell>
          <table:table-cell table:style-name="ce14" office:value-type="float" office:value="412421.56" calcext:value-type="float">
            <text:p>412421,5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6:0402001:700</text:p>
          </table:table-cell>
          <table:table-cell table:style-name="ce14" office:value-type="float" office:value="412421.56" calcext:value-type="float">
            <text:p>412421,5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7:0101005:1045</text:p>
          </table:table-cell>
          <table:table-cell table:style-name="ce14" office:value-type="float" office:value="1520654.57" calcext:value-type="float">
            <text:p>1520654,5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7:0101005:958</text:p>
          </table:table-cell>
          <table:table-cell table:style-name="ce14" office:value-type="float" office:value="324287.19" calcext:value-type="float">
            <text:p>324287,1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7:0102001:721</text:p>
          </table:table-cell>
          <table:table-cell table:style-name="ce14" office:value-type="float" office:value="811441.59" calcext:value-type="float">
            <text:p>811441,5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7:0103002:1089</text:p>
          </table:table-cell>
          <table:table-cell table:style-name="ce14" office:value-type="float" office:value="222117.46" calcext:value-type="float">
            <text:p>222117,4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7:0103002:268</text:p>
          </table:table-cell>
          <table:table-cell table:style-name="ce14" office:value-type="float" office:value="4426720.51" calcext:value-type="float">
            <text:p>4426720,5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7:0103002:283</text:p>
          </table:table-cell>
          <table:table-cell table:style-name="ce14" office:value-type="float" office:value="18928170.16" calcext:value-type="float">
            <text:p>18928170,1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7:0103002:317</text:p>
          </table:table-cell>
          <table:table-cell table:style-name="ce14" office:value-type="float" office:value="193701.58" calcext:value-type="float">
            <text:p>193701,5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7:0103002:318</text:p>
          </table:table-cell>
          <table:table-cell table:style-name="ce14" office:value-type="float" office:value="191807.19" calcext:value-type="float">
            <text:p>191807,1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7:0103002:319</text:p>
          </table:table-cell>
          <table:table-cell table:style-name="ce14" office:value-type="float" office:value="211224.71" calcext:value-type="float">
            <text:p>211224,7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7:0103002:320</text:p>
          </table:table-cell>
          <table:table-cell table:style-name="ce14" office:value-type="float" office:value="212171.9" calcext:value-type="float">
            <text:p>212171,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7:0103002:483</text:p>
          </table:table-cell>
          <table:table-cell table:style-name="ce14" office:value-type="float" office:value="210277.51" calcext:value-type="float">
            <text:p>210277,5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7:0103002:485</text:p>
          </table:table-cell>
          <table:table-cell table:style-name="ce14" office:value-type="float" office:value="210277.51" calcext:value-type="float">
            <text:p>210277,5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7:0103002:486</text:p>
          </table:table-cell>
          <table:table-cell table:style-name="ce14" office:value-type="float" office:value="206962.33" calcext:value-type="float">
            <text:p>206962,3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7:0103002:487</text:p>
          </table:table-cell>
          <table:table-cell table:style-name="ce14" office:value-type="float" office:value="215960.69" calcext:value-type="float">
            <text:p>215960,6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7:0103002:488</text:p>
          </table:table-cell>
          <table:table-cell table:style-name="ce14" office:value-type="float" office:value="207909.52" calcext:value-type="float">
            <text:p>207909,5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7:0103002:489</text:p>
          </table:table-cell>
          <table:table-cell table:style-name="ce14" office:value-type="float" office:value="150130.57" calcext:value-type="float">
            <text:p>150130,5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7:0103002:490</text:p>
          </table:table-cell>
          <table:table-cell table:style-name="ce14" office:value-type="float" office:value="193701.58" calcext:value-type="float">
            <text:p>193701,5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7:0103002:491</text:p>
          </table:table-cell>
          <table:table-cell table:style-name="ce14" office:value-type="float" office:value="211224.71" calcext:value-type="float">
            <text:p>211224,7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7:0103002:572</text:p>
          </table:table-cell>
          <table:table-cell table:style-name="ce14" office:value-type="float" office:value="145868.18" calcext:value-type="float">
            <text:p>145868,1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7:0103002:621</text:p>
          </table:table-cell>
          <table:table-cell table:style-name="ce14" office:value-type="float" office:value="215487.09" calcext:value-type="float">
            <text:p>215487,0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7:0103002:638</text:p>
          </table:table-cell>
          <table:table-cell table:style-name="ce14" office:value-type="float" office:value="205067.93" calcext:value-type="float">
            <text:p>205067,9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7:0103002:720</text:p>
          </table:table-cell>
          <table:table-cell table:style-name="ce14" office:value-type="float" office:value="149183.37" calcext:value-type="float">
            <text:p>149183,3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7:0103002:721</text:p>
          </table:table-cell>
          <table:table-cell table:style-name="ce14" office:value-type="float" office:value="145394.59" calcext:value-type="float">
            <text:p>145394,5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7:0103002:724</text:p>
          </table:table-cell>
          <table:table-cell table:style-name="ce14" office:value-type="float" office:value="147288.98" calcext:value-type="float">
            <text:p>147288,9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7:0103002:729</text:p>
          </table:table-cell>
          <table:table-cell table:style-name="ce14" office:value-type="float" office:value="212171.9" calcext:value-type="float">
            <text:p>212171,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7:0103007:1769</text:p>
          </table:table-cell>
          <table:table-cell table:style-name="ce14" office:value-type="float" office:value="582892.04" calcext:value-type="float">
            <text:p>582892,0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7:0104005:933</text:p>
          </table:table-cell>
          <table:table-cell table:style-name="ce14" office:value-type="float" office:value="382646.86" calcext:value-type="float">
            <text:p>382646,8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8:0502018:53</text:p>
          </table:table-cell>
          <table:table-cell table:style-name="ce14" office:value-type="float" office:value="23272649.71" calcext:value-type="float">
            <text:p>23272649,7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8:0801048:250</text:p>
          </table:table-cell>
          <table:table-cell table:style-name="ce14" office:value-type="float" office:value="90357.02" calcext:value-type="float">
            <text:p>90357,0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8:1002005:83</text:p>
          </table:table-cell>
          <table:table-cell table:style-name="ce14" office:value-type="float" office:value="87619507" calcext:value-type="float">
            <text:p>8761950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8:1002012:53</text:p>
          </table:table-cell>
          <table:table-cell table:style-name="ce14" office:value-type="float" office:value="247328511.61" calcext:value-type="float">
            <text:p>247328511,6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30:0000000:5900</text:p>
          </table:table-cell>
          <table:table-cell table:style-name="ce14" office:value-type="float" office:value="558759.6" calcext:value-type="float">
            <text:p>558759,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30:0101001:18811</text:p>
          </table:table-cell>
          <table:table-cell table:style-name="ce14" office:value-type="float" office:value="21178026.49" calcext:value-type="float">
            <text:p>21178026,4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30:0102009:726</text:p>
          </table:table-cell>
          <table:table-cell table:style-name="ce14" office:value-type="float" office:value="5608804.56" calcext:value-type="float">
            <text:p>5608804,5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30:0203011:1207</text:p>
          </table:table-cell>
          <table:table-cell table:style-name="ce14" office:value-type="float" office:value="909031.23" calcext:value-type="float">
            <text:p>909031,2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30:0212062:226</text:p>
          </table:table-cell>
          <table:table-cell table:style-name="ce14" office:value-type="float" office:value="101400677.35" calcext:value-type="float">
            <text:p>101400677,3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30:0227018:286</text:p>
          </table:table-cell>
          <table:table-cell table:style-name="ce14" office:value-type="float" office:value="598476.4" calcext:value-type="float">
            <text:p>598476,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30:0301004:127</text:p>
          </table:table-cell>
          <table:table-cell table:style-name="ce14" office:value-type="float" office:value="2369696.4" calcext:value-type="float">
            <text:p>2369696,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30:0301004:128</text:p>
          </table:table-cell>
          <table:table-cell table:style-name="ce14" office:value-type="float" office:value="1928669.57" calcext:value-type="float">
            <text:p>1928669,5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30:0301004:129</text:p>
          </table:table-cell>
          <table:table-cell table:style-name="ce14" office:value-type="float" office:value="2392735.11" calcext:value-type="float">
            <text:p>2392735,1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30:0301004:130</text:p>
          </table:table-cell>
          <table:table-cell table:style-name="ce14" office:value-type="float" office:value="2359822.67" calcext:value-type="float">
            <text:p>2359822,6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30:0301004:131</text:p>
          </table:table-cell>
          <table:table-cell table:style-name="ce14" office:value-type="float" office:value="1931960.81" calcext:value-type="float">
            <text:p>1931960,8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30:0301004:132</text:p>
          </table:table-cell>
          <table:table-cell table:style-name="ce14" office:value-type="float" office:value="1941834.55" calcext:value-type="float">
            <text:p>1941834,5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30:0301004:133</text:p>
          </table:table-cell>
          <table:table-cell table:style-name="ce14" office:value-type="float" office:value="1155226.99" calcext:value-type="float">
            <text:p>1155226,9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30:0301004:134</text:p>
          </table:table-cell>
          <table:table-cell table:style-name="ce14" office:value-type="float" office:value="1895757.12" calcext:value-type="float">
            <text:p>1895757,1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30:0301004:135</text:p>
          </table:table-cell>
          <table:table-cell table:style-name="ce14" office:value-type="float" office:value="1556758.88" calcext:value-type="float">
            <text:p>1556758,8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30:0301004:1828</text:p>
          </table:table-cell>
          <table:table-cell table:style-name="ce14" office:value-type="float" office:value="1540302.66" calcext:value-type="float">
            <text:p>1540302,6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30:0301004:1829</text:p>
          </table:table-cell>
          <table:table-cell table:style-name="ce14" office:value-type="float" office:value="1553467.64" calcext:value-type="float">
            <text:p>1553467,6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30:0301004:1830</text:p>
          </table:table-cell>
          <table:table-cell table:style-name="ce14" office:value-type="float" office:value="1148644.5" calcext:value-type="float">
            <text:p>1148644,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30:0301004:1831</text:p>
          </table:table-cell>
          <table:table-cell table:style-name="ce14" office:value-type="float" office:value="1941834.55" calcext:value-type="float">
            <text:p>1941834,5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30:0301004:1832</text:p>
          </table:table-cell>
          <table:table-cell table:style-name="ce14" office:value-type="float" office:value="1889174.63" calcext:value-type="float">
            <text:p>1889174,6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30:0301004:1834</text:p>
          </table:table-cell>
          <table:table-cell table:style-name="ce14" office:value-type="float" office:value="2382861.38" calcext:value-type="float">
            <text:p>2382861,3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30:0301004:1835</text:p>
          </table:table-cell>
          <table:table-cell table:style-name="ce14" office:value-type="float" office:value="1592962.58" calcext:value-type="float">
            <text:p>1592962,5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30:0301004:1836</text:p>
          </table:table-cell>
          <table:table-cell table:style-name="ce14" office:value-type="float" office:value="1945125.79" calcext:value-type="float">
            <text:p>1945125,7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30:0301004:1837</text:p>
          </table:table-cell>
          <table:table-cell table:style-name="ce14" office:value-type="float" office:value="1908922.1" calcext:value-type="float">
            <text:p>1908922,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30:0301004:1838</text:p>
          </table:table-cell>
          <table:table-cell table:style-name="ce14" office:value-type="float" office:value="2405900.09" calcext:value-type="float">
            <text:p>2405900,0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30:0301004:1839</text:p>
          </table:table-cell>
          <table:table-cell table:style-name="ce14" office:value-type="float" office:value="1931960.81" calcext:value-type="float">
            <text:p>1931960,8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30:0301004:1840</text:p>
          </table:table-cell>
          <table:table-cell table:style-name="ce14" office:value-type="float" office:value="1905630.85" calcext:value-type="float">
            <text:p>1905630,8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30:0301004:1841</text:p>
          </table:table-cell>
          <table:table-cell table:style-name="ce14" office:value-type="float" office:value="2402608.85" calcext:value-type="float">
            <text:p>2402608,8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30:0301004:1842</text:p>
          </table:table-cell>
          <table:table-cell table:style-name="ce14" office:value-type="float" office:value="1925378.32" calcext:value-type="float">
            <text:p>1925378,3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30:0301004:1843</text:p>
          </table:table-cell>
          <table:table-cell table:style-name="ce14" office:value-type="float" office:value="1866135.92" calcext:value-type="float">
            <text:p>1866135,9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30:0301004:1844</text:p>
          </table:table-cell>
          <table:table-cell table:style-name="ce14" office:value-type="float" office:value="2382861.38" calcext:value-type="float">
            <text:p>2382861,3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30:0301004:1846</text:p>
          </table:table-cell>
          <table:table-cell table:style-name="ce14" office:value-type="float" office:value="1155226.99" calcext:value-type="float">
            <text:p>1155226,9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30:0301004:1847</text:p>
          </table:table-cell>
          <table:table-cell table:style-name="ce14" office:value-type="float" office:value="1589671.33" calcext:value-type="float">
            <text:p>1589671,3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30:0301004:1848</text:p>
          </table:table-cell>
          <table:table-cell table:style-name="ce14" office:value-type="float" office:value="4025192.63" calcext:value-type="float">
            <text:p>4025192,6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30:0301004:1850</text:p>
          </table:table-cell>
          <table:table-cell table:style-name="ce14" office:value-type="float" office:value="2363113.91" calcext:value-type="float">
            <text:p>2363113,9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30:0301004:1851</text:p>
          </table:table-cell>
          <table:table-cell table:style-name="ce14" office:value-type="float" office:value="1935252.06" calcext:value-type="float">
            <text:p>1935252,0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30:0301004:1852</text:p>
          </table:table-cell>
          <table:table-cell table:style-name="ce14" office:value-type="float" office:value="1132188.28" calcext:value-type="float">
            <text:p>1132188,2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30:0301004:1853</text:p>
          </table:table-cell>
          <table:table-cell table:style-name="ce14" office:value-type="float" office:value="2409191.34" calcext:value-type="float">
            <text:p>2409191,3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30:0301004:1854</text:p>
          </table:table-cell>
          <table:table-cell table:style-name="ce14" office:value-type="float" office:value="1935252.06" calcext:value-type="float">
            <text:p>1935252,0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30:0301004:1855</text:p>
          </table:table-cell>
          <table:table-cell table:style-name="ce14" office:value-type="float" office:value="2363113.91" calcext:value-type="float">
            <text:p>2363113,9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30:0301004:1856</text:p>
          </table:table-cell>
          <table:table-cell table:style-name="ce14" office:value-type="float" office:value="1583088.84" calcext:value-type="float">
            <text:p>1583088,8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30:0301004:1857</text:p>
          </table:table-cell>
          <table:table-cell table:style-name="ce14" office:value-type="float" office:value="1138770.77" calcext:value-type="float">
            <text:p>1138770,7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30:0301004:1858</text:p>
          </table:table-cell>
          <table:table-cell table:style-name="ce14" office:value-type="float" office:value="1918795.83" calcext:value-type="float">
            <text:p>1918795,8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30:0301004:1859</text:p>
          </table:table-cell>
          <table:table-cell table:style-name="ce14" office:value-type="float" office:value="1151935.75" calcext:value-type="float">
            <text:p>1151935,7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30:0301004:1860</text:p>
          </table:table-cell>
          <table:table-cell table:style-name="ce14" office:value-type="float" office:value="1573215.11" calcext:value-type="float">
            <text:p>1573215,1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30:0301004:1861</text:p>
          </table:table-cell>
          <table:table-cell table:style-name="ce14" office:value-type="float" office:value="1589671.33" calcext:value-type="float">
            <text:p>1589671,3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30:0301004:1862</text:p>
          </table:table-cell>
          <table:table-cell table:style-name="ce14" office:value-type="float" office:value="1148644.5" calcext:value-type="float">
            <text:p>1148644,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30:0301004:1863</text:p>
          </table:table-cell>
          <table:table-cell table:style-name="ce14" office:value-type="float" office:value="1912213.34" calcext:value-type="float">
            <text:p>1912213,3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30:0301004:1864</text:p>
          </table:table-cell>
          <table:table-cell table:style-name="ce14" office:value-type="float" office:value="1912213.34" calcext:value-type="float">
            <text:p>1912213,3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30:0301004:1866</text:p>
          </table:table-cell>
          <table:table-cell table:style-name="ce14" office:value-type="float" office:value="1892465.87" calcext:value-type="float">
            <text:p>1892465,8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30:0301004:1867</text:p>
          </table:table-cell>
          <table:table-cell table:style-name="ce14" office:value-type="float" office:value="2363113.91" calcext:value-type="float">
            <text:p>2363113,9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30:0301004:1868</text:p>
          </table:table-cell>
          <table:table-cell table:style-name="ce14" office:value-type="float" office:value="1155226.99" calcext:value-type="float">
            <text:p>1155226,9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30:0301004:2062</text:p>
          </table:table-cell>
          <table:table-cell table:style-name="ce14" office:value-type="float" office:value="1915504.59" calcext:value-type="float">
            <text:p>1915504,5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30:0301004:2063</text:p>
          </table:table-cell>
          <table:table-cell table:style-name="ce14" office:value-type="float" office:value="1938543.3" calcext:value-type="float">
            <text:p>1938543,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30:0301004:2174</text:p>
          </table:table-cell>
          <table:table-cell table:style-name="ce14" office:value-type="float" office:value="809646.27" calcext:value-type="float">
            <text:p>809646,2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30:0301004:2265</text:p>
          </table:table-cell>
          <table:table-cell table:style-name="ce14" office:value-type="float" office:value="1132188.28" calcext:value-type="float">
            <text:p>1132188,2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30:0301004:86</text:p>
          </table:table-cell>
          <table:table-cell table:style-name="ce14" office:value-type="float" office:value="112748179.96" calcext:value-type="float">
            <text:p>112748179,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30:0301011:667</text:p>
          </table:table-cell>
          <table:table-cell table:style-name="ce14" office:value-type="float" office:value="325472943.51" calcext:value-type="float">
            <text:p>325472943,5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30:0301014:1597</text:p>
          </table:table-cell>
          <table:table-cell table:style-name="ce14" office:value-type="float" office:value="48160576.58" calcext:value-type="float">
            <text:p>48160576,5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30:0301043:301</text:p>
          </table:table-cell>
          <table:table-cell table:style-name="ce14" office:value-type="float" office:value="81421024.53" calcext:value-type="float">
            <text:p>81421024,5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30:0301068:5560</text:p>
          </table:table-cell>
          <table:table-cell table:style-name="ce14" office:value-type="float" office:value="2498362.51" calcext:value-type="float">
            <text:p>2498362,5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30:0302007:1569</text:p>
          </table:table-cell>
          <table:table-cell table:style-name="ce14" office:value-type="float" office:value="9701017.89" calcext:value-type="float">
            <text:p>9701017,8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30:0302056:5063</text:p>
          </table:table-cell>
          <table:table-cell table:style-name="ce14" office:value-type="float" office:value="74272.87" calcext:value-type="float">
            <text:p>74272,8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30:0302056:938</text:p>
          </table:table-cell>
          <table:table-cell table:style-name="ce14" office:value-type="float" office:value="50560.95" calcext:value-type="float">
            <text:p>50560,9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30:0302058:3157</text:p>
          </table:table-cell>
          <table:table-cell table:style-name="ce14" office:value-type="float" office:value="5279995.96" calcext:value-type="float">
            <text:p>5279995,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30:0302059:3043</text:p>
          </table:table-cell>
          <table:table-cell table:style-name="ce14" office:value-type="float" office:value="2048987.12" calcext:value-type="float">
            <text:p>2048987,1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30:0412016:5278</text:p>
          </table:table-cell>
          <table:table-cell table:style-name="ce14" office:value-type="float" office:value="4618925.52" calcext:value-type="float">
            <text:p>4618925,5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30:0412017:3570</text:p>
          </table:table-cell>
          <table:table-cell table:style-name="ce14" office:value-type="float" office:value="3586337.96" calcext:value-type="float">
            <text:p>3586337,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30:0416025:407</text:p>
          </table:table-cell>
          <table:table-cell table:style-name="ce14" office:value-type="float" office:value="1079548.96" calcext:value-type="float">
            <text:p>1079548,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30:0502059:153</text:p>
          </table:table-cell>
          <table:table-cell table:style-name="ce14" office:value-type="float" office:value="976589.46" calcext:value-type="float">
            <text:p>976589,4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30:0502059:154</text:p>
          </table:table-cell>
          <table:table-cell table:style-name="ce14" office:value-type="float" office:value="900491.58" calcext:value-type="float">
            <text:p>900491,5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30:0502059:155</text:p>
          </table:table-cell>
          <table:table-cell table:style-name="ce14" office:value-type="float" office:value="970247.97" calcext:value-type="float">
            <text:p>970247,9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30:0502059:156</text:p>
          </table:table-cell>
          <table:table-cell table:style-name="ce14" office:value-type="float" office:value="1321143.75" calcext:value-type="float">
            <text:p>1321143,7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30:0502059:157</text:p>
          </table:table-cell>
          <table:table-cell table:style-name="ce14" office:value-type="float" office:value="1016752.23" calcext:value-type="float">
            <text:p>1016752,2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30:0502059:158</text:p>
          </table:table-cell>
          <table:table-cell table:style-name="ce14" office:value-type="float" office:value="959678.82" calcext:value-type="float">
            <text:p>959678,8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30:0502059:162</text:p>
          </table:table-cell>
          <table:table-cell table:style-name="ce14" office:value-type="float" office:value="993500.1" calcext:value-type="float">
            <text:p>993500,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30:0502059:163</text:p>
          </table:table-cell>
          <table:table-cell table:style-name="ce14" office:value-type="float" office:value="1302119.28" calcext:value-type="float">
            <text:p>1302119,2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30:0502059:164</text:p>
          </table:table-cell>
          <table:table-cell table:style-name="ce14" office:value-type="float" office:value="1008296.91" calcext:value-type="float">
            <text:p>1008296,9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30:0502059:409</text:p>
          </table:table-cell>
          <table:table-cell table:style-name="ce14" office:value-type="float" office:value="1272525.66" calcext:value-type="float">
            <text:p>1272525,6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30:0502059:413</text:p>
          </table:table-cell>
          <table:table-cell table:style-name="ce14" office:value-type="float" office:value="978703.29" calcext:value-type="float">
            <text:p>978703,2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30:0502059:48</text:p>
          </table:table-cell>
          <table:table-cell table:style-name="ce14" office:value-type="float" office:value="12989485.35" calcext:value-type="float">
            <text:p>12989485,3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30:0502059:62</text:p>
          </table:table-cell>
          <table:table-cell table:style-name="ce14" office:value-type="float" office:value="1289436.3" calcext:value-type="float">
            <text:p>1289436,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30:0505025:732</text:p>
          </table:table-cell>
          <table:table-cell table:style-name="ce14" office:value-type="float" office:value="2183880.58" calcext:value-type="float">
            <text:p>2183880,5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30:0508005:111</text:p>
          </table:table-cell>
          <table:table-cell table:style-name="ce14" office:value-type="float" office:value="406754.42" calcext:value-type="float">
            <text:p>406754,4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30:0519002:367</text:p>
          </table:table-cell>
          <table:table-cell table:style-name="ce14" office:value-type="float" office:value="1560850.29" calcext:value-type="float">
            <text:p>1560850,2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30:0602052:3885</text:p>
          </table:table-cell>
          <table:table-cell table:style-name="ce14" office:value-type="float" office:value="2388656.45" calcext:value-type="float">
            <text:p>2388656,4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30:0603058:378</text:p>
          </table:table-cell>
          <table:table-cell table:style-name="ce14" office:value-type="float" office:value="95292149.16" calcext:value-type="float">
            <text:p>95292149,1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30:0605055:4605</text:p>
          </table:table-cell>
          <table:table-cell table:style-name="ce14" office:value-type="float" office:value="1902039.24" calcext:value-type="float">
            <text:p>1902039,2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31:0403001:95</text:p>
          </table:table-cell>
          <table:table-cell table:style-name="ce14" office:value-type="float" office:value="261965.18" calcext:value-type="float">
            <text:p>261965,1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32:0101003:873</text:p>
          </table:table-cell>
          <table:table-cell table:style-name="ce14" office:value-type="float" office:value="45041.77" calcext:value-type="float">
            <text:p>45041,7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32:0102005:14999</text:p>
          </table:table-cell>
          <table:table-cell table:style-name="ce14" office:value-type="float" office:value="92735.36" calcext:value-type="float">
            <text:p>92735,3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32:0102005:15000</text:p>
          </table:table-cell>
          <table:table-cell table:style-name="ce14" office:value-type="float" office:value="384546.89" calcext:value-type="float">
            <text:p>384546,8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32:0103013:35719</text:p>
          </table:table-cell>
          <table:table-cell table:style-name="ce14" office:value-type="float" office:value="275473.61" calcext:value-type="float">
            <text:p>275473,6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32:0103013:9850</text:p>
          </table:table-cell>
          <table:table-cell table:style-name="ce14" office:value-type="float" office:value="371812.99" calcext:value-type="float">
            <text:p>371812,9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32:0103015:1505</text:p>
          </table:table-cell>
          <table:table-cell table:style-name="ce14" office:value-type="float" office:value="25036221.91" calcext:value-type="float">
            <text:p>25036221,9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32:0103015:9202</text:p>
          </table:table-cell>
          <table:table-cell table:style-name="ce14" office:value-type="float" office:value="698102.96" calcext:value-type="float">
            <text:p>698102,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32:0103016:8820</text:p>
          </table:table-cell>
          <table:table-cell table:style-name="ce14" office:value-type="float" office:value="740310.27" calcext:value-type="float">
            <text:p>740310,2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32:0103020:940</text:p>
          </table:table-cell>
          <table:table-cell table:style-name="ce14" office:value-type="float" office:value="41039557.3" calcext:value-type="float">
            <text:p>41039557,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33:0103014:475</text:p>
          </table:table-cell>
          <table:table-cell table:style-name="ce14" office:value-type="float" office:value="144672.78" calcext:value-type="float">
            <text:p>144672,7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33:0103014:476</text:p>
          </table:table-cell>
          <table:table-cell table:style-name="ce14" office:value-type="float" office:value="150184.12" calcext:value-type="float">
            <text:p>150184,1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33:0103014:477</text:p>
          </table:table-cell>
          <table:table-cell table:style-name="ce14" office:value-type="float" office:value="151561.96" calcext:value-type="float">
            <text:p>151561,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33:0105002:251</text:p>
          </table:table-cell>
          <table:table-cell table:style-name="ce14" office:value-type="float" office:value="6321628.4" calcext:value-type="float">
            <text:p>6321628,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33:0201001:147</text:p>
          </table:table-cell>
          <table:table-cell table:style-name="ce14" office:value-type="float" office:value="2575752.7" calcext:value-type="float">
            <text:p>2575752,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33:0201001:188</text:p>
          </table:table-cell>
          <table:table-cell table:style-name="ce14" office:value-type="float" office:value="1306562.06" calcext:value-type="float">
            <text:p>1306562,0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33:0201001:259</text:p>
          </table:table-cell>
          <table:table-cell table:style-name="ce14" office:value-type="float" office:value="1269190.65" calcext:value-type="float">
            <text:p>1269190,6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34:0101056:189</text:p>
          </table:table-cell>
          <table:table-cell table:style-name="ce14" office:value-type="float" office:value="1100442.97" calcext:value-type="float">
            <text:p>1100442,9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36:0103002:3384</text:p>
          </table:table-cell>
          <table:table-cell table:style-name="ce14" office:value-type="float" office:value="9249487.83" calcext:value-type="float">
            <text:p>9249487,8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37:0102002:7463</text:p>
          </table:table-cell>
          <table:table-cell table:style-name="ce14" office:value-type="float" office:value="1617179.58" calcext:value-type="float">
            <text:p>1617179,5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37:0103002:7607</text:p>
          </table:table-cell>
          <table:table-cell table:style-name="ce14" office:value-type="float" office:value="462302.98" calcext:value-type="float">
            <text:p>462302,9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37:0103003:6788</text:p>
          </table:table-cell>
          <table:table-cell table:style-name="ce14" office:value-type="float" office:value="2129964.1" calcext:value-type="float">
            <text:p>2129964,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28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42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343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14003:55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14003:60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8001:476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9001:314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13001:161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41001:300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6:0113005:154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6:0114002:96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7:0101001:99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0000000:374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0930001:103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0930001:103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1449001:20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0:0108002:50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0:0110003:224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0:0110003:224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0:0110003:227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0:0110003:227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0:0110003:230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0:0110003:239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0:0110003:250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0:0110003:269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0:0110003:26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0:0110003:269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0:0110003:287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0:0110003:294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0:0110003:304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0:0110003:305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0:0110003:343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0:0110003:343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0:0110003:366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0:0110003:368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0:0110003:391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0:0110003:392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0:0304003:105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0:0403001:256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1:0112006:221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1:0112006:232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1:0112006:232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1:0112006:460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1:0112006:460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1:0112006:461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1:0112006:461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1:0112006:461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1:0112006:461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1:0112006:461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1:0112006:461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1:0112006:461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1:0112006:461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1:0112006:461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1:0112006:461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1:0112006:462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1:0112006:656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2:0102006:186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2:0102006:194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2:0102006:195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2:0102006:195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2:0102006:90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2:0102006:90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2:0102006:90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2:0102006:90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2:0102006:90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2:0102006:90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12:0102006:90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12:0102006:90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14:0114006:18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14:0114006:18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14:0114006:21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18:0106005:24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18:0109007:42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1:0000000:240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1:0000000:241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1:0105008:17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1:0106014:8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1:0107023:6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1:0109033:8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1:0109049:6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1:0110005:12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1:0110012:6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1:0111015:21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1:0112018:10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1:0204012:5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1:0302012:12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1:0306006:14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1:0401032:18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1:0401032:24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1:0401037:12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1:0401037:12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1:0401037:12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1:0401037:12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1:0401037:12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1:0401037:12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1:0401037:13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1:0401037:13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1:0401037:13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1:0401037:13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1:0401037:13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1:0401037:13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1:0401037:13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1:0401037:13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1:0401037:13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1:0401037:13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1:0401037:14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1:0401037:14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1:0401037:14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1:0401037:14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1:0401037:14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1:0401037:14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1:0401037:14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1:0401037:14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1:0401037:14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1:0401037:14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1:0401037:15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1:0401037:15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1:0401037:15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1:0401037:15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1:0401037:15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1:0401037:15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1:0401037:15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1:0401037:15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1:0401037:15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1:0401037:15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1:0401037:16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1:0401037:16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1:0401037:16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1:0401037:16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1:0401037:16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1:0401037:16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1:0401037:16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1:0401037:16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1:0401037:16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1:0401037:16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1:0401037:2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1:0401037:28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1:0401037:28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1:0401037:28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1:0401037:28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1:0401037:28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1:0401037:28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1:0401037:28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1:0401037:28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1:0401037:29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1:0401037:29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1:0401037:29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1:0401037:29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1:0401037:29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1:0401037:29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1:0401037:2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1:0401037:29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1:0401037:29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1:0401037:29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1:0401037:30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1:0401037:30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1:0401037:30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1:0401037:30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1:0401037:30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1:0401037:30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1:0401037:30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1:0401037:30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1:0401037:30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1:0401037:30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1:0401037:3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1:0401037:31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1:0401037:31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1:0401037:31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1:0401037:31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1:0401037:31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1:0401037:31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1:0401037:31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1:0401037:31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1:0401037:31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1:0401037:31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1:0401037:3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1:0401037:32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1:0401037:32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1:0401037:32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1:0401037:32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1:0401037:32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1:0401037:32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1:0401037:32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1:0401037:32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1:0401037:32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1:0401037:32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1:0401037:3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1:0401037:33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1:0401037:33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1:0401037:33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1:0401037:33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1:0401037:33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1:0401037:33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1:0401037:33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1:0401037:33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1:0401037:33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1:0401037:33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1:0401037:34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1:0401037:34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1:0401037:34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1:0401037:34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1:0401037:34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1:0401037:34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1:0401037:34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1:0401037:34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1:0401037:34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1:0401037:34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1:0401037:35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1:0401037:35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1:0401037:35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1:0401037:35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1:0401037:35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1:0401037:35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1:0401037:35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1:0401037:35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1:0401037:35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1:0401037:36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1:0401037:36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1:0401037:36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1:0401037:36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1:0401037:36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1:0401037:36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1:0401037:36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1:0401037:36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1:0401037:36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1:0401037:36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1:0401037:37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1:0401037:37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1:0401037:37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1:0401037:37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1:0401037:37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1:0401037:37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1:0401037:37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1:0401037:37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1:0401037:3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1:0401037:4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1:0401037:4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1:0401037:4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1:0401037:4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1:0401037:4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1:0401037:4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1:0401037:4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1:0401037:4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1:0401037:4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1:0401037:4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1:0401037:49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1:0401037:5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1:0401037:50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1:0401037:50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1:0401037:50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1:0401037:50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1:0401037:50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1:0401037:50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1:0401037:50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1:0401037:50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1:0401037:50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1:0401037:50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1:0401037:5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1:0401037:51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1:0401037:51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1:0401037:51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1:0401037:5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1:0401037:52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1:0401037:52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1:0401037:52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1:0401037:52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1:0401037:52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1:0401037:5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1:0401037:53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1:0401037:53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1:0401037:53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1:0401037:53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1:0401037:53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1:0401037:53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1:0401037:5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1:0401037:54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1:0401037:54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1:0401037:54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1:0401037:54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1:0401037:54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1:0401037:5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1:0401037:55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1:0401037:55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1:0401037:55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1:0401037:55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1:0401037:5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1:0401037:56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1:0401037:56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1:0401037:56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1:0401037:56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1:0401037:5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1:0401037:57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1:0401037:57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1:0401037:5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1:0401037:58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1:0401037:58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1:0401037:58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1:0401037:5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1:0401037:59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1:0401037:5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1:0401037:59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1:0401037:6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1:0401037:60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1:0401037:60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1:0401037:6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1:0401037:61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1:0401037:6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1:0401037:62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1:0401037:62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1:0401037:6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1:0401037:63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1:0401037:63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1:0401037:63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1:0401037:63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1:0401037:63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1:0401037:6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1:0401037:64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1:0401037:64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1:0401037:64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1:0401037:64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1:0401037:6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1:0401037:65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1:0401037:6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1:0401037:66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1:0401037:66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1:0401037:6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1:0401037:67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1:0401037:67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1:0401037:6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1:0401037:68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1:0401037:68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1:0401037:6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1:0401037:69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1:0401037:69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1:0401037:6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1:0401037:7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1:0401037:70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1:0401037:70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1:0401037:71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1:0401037:71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1:0401037:71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1:0401037:72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1:0401037:72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1:0401037:72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1:0401037:72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1:0401037:72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1:0401037:72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1:0401037:72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1:0401037:73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1:0401037:73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1:0401037:73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1:0401037:73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1:0401037:74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1:0401037:76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1:0401037:77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1:0401037:77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1:0401037:77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1:0401037:77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1:0401037:78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1:0401037:78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1:0401037:79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1:0401037:79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1:0401037:79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1:0401037:79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1:0401037:80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1:0401037:80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1:0401037:80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1:0401037:80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1:0401037:80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1:0401037:81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1:0401037:81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1:0401037:81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1:0401037:81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1:0401037:82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1:0401037:82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1:0401037:82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1:0401037:82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1:0401037:82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1:0401037:82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1:0401037:83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1:0401037:83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1:0401037:83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1:0401037:83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1:0401037:84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1:0401037:84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1:0401037:85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1:0401037:85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1:0401037:85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1:0401037:85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1:0401037:97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1:0401037:97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1:0401037:97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1:0401037:98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1:0401037:98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1:0401037:98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1:0401038:10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1:0401038:12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1:0401038:13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1:0401038:15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1:0401038:1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1:0401038:4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1:0401038:4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1:0401038:4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1:0401038:8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1:0401075:25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1:0801022:5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2:0202007:12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2:0202007:12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4:0000000:178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4:0101001:1027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4:0101001:1158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4:0101001:1181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4:0101001:1212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4:0101001:316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4:0101001:316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4:0101001:316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4:0101001:316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4:0101001:472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4:0101001:526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4:0101001:527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4:0101001:527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4:0101001:643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4:0101001:650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4:0101001:650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4:0101001:650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4:0101001:650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4:0101001:650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4:0101001:779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4:0101013:169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4:0101049:199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4:0101049:199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4:0101049:200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4:0101049:200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4:0101049:200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4:0101049:200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4:0101049:200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4:0101049:200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4:0101049:200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4:0101049:200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4:0101049:200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4:0101049:201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4:0101049:201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4:0101049:201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4:0101049:201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4:0101049:201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4:0101049:201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4:0101049:201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4:0101049:201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4:0101049:202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4:0101049:202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4:0101049:202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4:0101049:202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4:0101049:202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4:0101049:202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4:0101049:202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4:0101049:202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4:0101049:357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4:0101049:357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4:0101049:357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4:0101049:357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4:0101049:357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4:0101049:357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4:0101049:358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4:0101049:358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4:0101049:358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4:0101049:358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4:0101049:358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4:0101049:358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4:0101049:358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4:0101049:358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4:0101049:358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4:0101049:358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4:0101049:359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4:0101049:359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4:0101049:359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4:0101049:359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4:0101049:359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4:0101049:35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4:0101049:359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4:0101049:359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4:0101049:359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4:0101049:360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4:0101049:360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4:0101049:360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4:0101049:360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4:0101049:360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4:0101049:360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4:0101049:360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4:0101049:360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4:0101049:360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4:0101049:360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4:0101049:361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4:0101049:361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4:0101049:361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4:0101049:361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4:0101049:361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4:0101049:361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4:0101049:361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4:0101049:361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4:0101049:361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4:0101049:361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4:0101049:362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4:0101049:362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4:0101049:362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4:0101049:362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4:0101049:362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4:0101049:362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4:0101049:362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4:0101049:362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4:0101049:362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4:0101049:363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24:0101049:363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24:0101049:363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24:0101049:363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24:0101049:363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24:0101049:363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24:0101049:363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24:0101049:363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24:0101049:363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24:0101049:363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24:0101049:364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24:0101049:364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24:0101049:364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24:0101049:364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24:0101049:364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24:0101049:364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24:0101049:364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4:0101049:364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4:0101049:364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4:0101049:364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4:0101049:365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4:0101049:365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4:0101049:365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4:0101049:365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4:0101049:365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4:0101049:365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4:0101049:365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4:0101049:365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4:0101049:365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4:0101049:365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4:0101049:366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4:0101049:366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4:0101049:366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4:0101049:366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4:0101049:366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4:0101049:366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4:0101049:366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4:0101049:366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4:0101049:366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4:0101049:366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4:0101049:367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4:0101049:367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4:0101049:367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4:0101049:367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24:0101049:367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24:0101049:367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24:0101049:367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24:0101049:367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24:0101049:367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24:0101049:367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24:0101049:671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24:0101049:702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24:0101049:717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24:0101049:750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24:0101049:781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24:0301014:1028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24:0301014:1028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24:0301014:1028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24:0301014:1069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24:0301014:221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24:0301014:221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24:0301014:221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24:0301014:221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24:0301014:221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24:0301014:221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24:0301014:222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24:0301014:222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24:0301014:222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24:0301014:222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24:0301014:222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24:0301014:222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24:0301014:222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24:0301014:222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24:0301014:222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24:0301014:870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24:0301014:870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24:0301014:870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24:0301014:870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24:0301014:870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24:0301014:871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24:0301014:871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24:0301014:871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24:0301014:871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24:0301014:871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24:0301014:871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24:0301014:871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24:0301014:871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24:0301014:871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24:0301014:871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24:0301014:872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24:0301014:872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24:0301014:872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24:0301014:872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24:0301014:872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24:0301014:872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24:0301014:872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24:0301014:872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24:0301014:873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24:0301014:873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24:0301014:873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24:0301014:873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24:0301014:873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24:0301014:873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24:0301014:873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24:0301014:873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24:0301014:873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24:0301014:874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24:0301014:874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24:0301014:874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24:0301014:874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24:0301014:874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24:0301014:874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24:0301014:874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24:0301014:874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24:0301014:874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24:0301014:874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24:0301014:875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24:0301014:875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24:0301014:875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24:0301014:875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24:0301014:875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24:0301014:875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24:0301014:875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24:0301014:875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24:0301014:875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24:0301014:875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24:0301014:876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24:0301014:876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24:0301014:876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24:0301014:876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24:0301014:876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24:0301014:876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24:0301014:876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24:0301014:876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24:0301014:877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24:0401005:92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24:0401014:716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24:0401041:19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24:0401042:13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24:0401060:154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24:0501007:304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24:0501012:564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24:0501012:564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24:0501012:564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24:0501012:564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24:0501012:565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24:0501012:565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24:0501012:565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24:0501012:565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24:0501012:565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24:0501012:565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24:0501012:565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24:0501012:565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24:0501012:565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24:0501012:566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24:0501012:566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24:0501012:566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24:0501012:566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24:0501012:566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24:0501012:566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24:0501012:566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24:0501012:566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24:0501012:566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24:0501012:566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24:0501012:567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24:0501012:567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24:0501012:567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24:0501012:567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24:0501012:567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24:0501012:567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24:0501012:567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24:0501012:567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24:0501012:567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24:0501012:568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24:0501012:568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24:0501012:568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24:0501012:568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24:0501012:568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24:0501012:568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24:0501012:568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24:0501012:568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24:0501012:568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24:0501012:568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24:0501012:569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24:0501012:569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24:0501012:569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24:0501012:569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24:0501012:569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24:0501012:56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24:0501012:569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24:0501012:569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24:0501012:570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24:0501012:570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24:0501012:570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24:0501012:570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24:0501012:570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24:0501012:570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24:0501012:570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24:0501012:570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24:0501012:570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24:0501012:571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24:0501012:571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24:0501012:62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24:0501012:62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24:0501012:62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24:0501012:63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24:0501012:63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24:0501012:63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24:0501012:63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24:0501012:63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24:0501012:63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24:0501012:63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24:0501012:63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24:0501012:63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24:0501012:63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24:0501012:64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24:0501012:64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24:0501012:64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24:0501012:64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24:0501012:64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24:0501012:691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24:0501012:692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24:0501012:790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24:0501012:791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24:0501014:736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24:0501014:736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24:0501014:743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24:0501014:743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24:0501014:743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24:0501014:744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24:0501014:744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24:0501014:744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24:0501014:744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24:0501014:744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24:0501014:745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24:0501014:745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24:0501014:745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24:0501014:747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24:0501014:748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24:0501014:748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24:0501014:750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24:0501014:750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24:0501014:750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24:0501014:750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24:0501014:750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24:0501014:753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24:0501014:754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24:0501014:754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24:0501014:755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24:0501014:755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24:0501014:755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24:0501014:756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24:0501014:758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24:0501014:758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24:0501014:758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24:0501014:758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24:0501014:759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24:0501014:759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24:0501014:759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24:0501014:786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24:0501014:786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24:0501014:791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24:0501014:802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24:0501014:803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24:0601008:177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24:0601008:177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24:0601008:177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24:0601008:177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24:0601008:178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24:0601008:178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24:0601008:178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24:0601008:178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24:0601008:178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24:0601008:178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24:0601008:178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24:0601008:178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24:0601008:178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24:0601008:178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24:0601008:179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24:0601008:179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24:0601008:179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24:0601008:179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24:0601008:179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24:0601008:179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24:0601008:17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24:0601008:179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24:0601008:179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24:0601008:179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24:0601008:180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24:0601008:180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24:0601008:180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24:0601008:180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24:0601008:180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24:0601008:180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24:0601008:180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24:0601008:180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24:0601008:180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24:0601008:180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24:0601008:181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24:0601008:181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24:0601008:181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24:0601008:181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24:0601008:181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24:0601008:181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24:0601008:181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24:0601008:181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24:0601008:181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24:0601008:181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24:0601008:182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24:0601008:182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24:0601008:182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24:0601008:182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24:0601008:182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24:0601008:182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24:0601008:182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24:0601008:182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24:0601008:182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24:0601008:182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24:0601008:183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24:0601008:183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24:0601008:183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24:0601008:183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24:0601008:183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24:0601008:183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24:0601008:183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24:0601008:471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24:0601008:481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24:0601008:481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24:0601008:48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24:0601008:48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24:0601008:48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24:0601008:49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24:0601008:49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24:0601008:49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24:0601008:49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24:0601008:49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24:0601008:494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24:0601008:49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24:0601008:4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24:0601008:49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24:0601008:49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24:0601008:49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24:0601008:50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25:0101001:142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25:0101001:144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25:0101001:149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25:0101001:161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25:0101001:161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25:0101001:163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25:0101001:163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25:0101001:172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25:0101001:186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25:0108003:108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25:0108003:10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25:0108003:109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25:0108003:111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25:0108003:111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25:0108003:111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25:0108003:130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25:0108003:130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25:0108003:29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25:0108003:29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25:0108003:35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25:0108003:99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25:0108004:116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25:0108004:123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25:0108004:123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25:0108004:36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25:0108004:36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26:0101001:295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26:0101001:318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26:0102001:604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26:0201001:175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26:0201001:176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26:0201001:323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26:0201001:323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26:0201001:323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26:0201001:327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26:0201001:32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26:0201001:331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26:0201001:332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26:0201001:352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26:0201001:356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26:0201001:359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26:0201001:360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26:0201001:364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26:0201001:368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26:0201001:368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26:0201001:368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26:0201001:36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26:0201001:370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26:0201001:371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26:0201001:374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26:0201001:375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26:0201001:396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26:0201001:401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26:0201001:405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26:0201001:413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26:0201001:413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26:0201001:414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26:0301001:1219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26:0301001:1746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26:0301001:1746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26:0301001:1746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26:0301001:1746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26:0301001:1746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26:0301001:1747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26:0301001:1747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26:0301001:1747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26:0301001:1747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26:0301001:1747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26:0301001:1747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26:0301001:1747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26:0301001:1747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26:0301001:1747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26:0301001:1748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26:0301001:1748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26:0301001:1792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26:0301001:1792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26:0301001:1792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26:0301001:1792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26:0301001:1792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26:0301001:1792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26:0301001:1792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26:0301001:1792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26:0301001:1793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26:0301001:1793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26:0301001:1793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26:0301001:1793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26:0301001:1793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26:0301001:1793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26:0301001:1793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26:0301001:1793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26:0301001:1793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26:0301001:1793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26:0301001:1794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26:0301001:1794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26:0301001:1794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26:0301001:1794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26:0301001:1794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26:0301001:1794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26:0301001:1794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26:0301001:1794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26:0301001:1794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26:0301001:1794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26:0301001:1795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26:0301001:1795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26:0301001:1795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26:0301001:1795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26:0301001:1795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26:0301001:1795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26:0301001:1795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26:0301001:1795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26:0301001:1795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26:0301001:1795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26:0301001:1796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26:0301001:1796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26:0301001:1796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26:0301001:1796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26:0301001:1796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26:0301001:1796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26:0301001:1796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26:0301001:1796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26:0301001:1796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26:0301001:1796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26:0301001:1797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26:0301001:1797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26:0301001:1797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26:0301001:1797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26:0301001:1797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26:0301001:1797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26:0301001:1797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26:0301001:2049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26:0301001:204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26:0301001:2070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26:0301001:2205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26:0301001:2220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26:0301001:2486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26:0301001:2486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26:0301001:2487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26:0301001:2487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26:0301001:2490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26:0301001:2727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26:0301001:2896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26:0301001:2980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26:0301001:369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26:0301001:369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26:0301001:369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26:0301001:36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26:0301001:369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26:0301001:369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26:0301001:616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26:0301001:616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26:0301001:616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26:0301001:616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26:0301001:616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26:0301001:616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26:0301001:617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26:0301001:617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26:0301001:617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26:0301001:617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26:0301001:617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26:0301001:617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26:0301001:617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26:0301001:617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26:0301001:618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26:0301001:618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26:0301001:618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26:0301001:618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26:0301001:618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26:0301002:478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26:0401005:426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26:0401005:462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26:0402001:30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26:0402001:31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26:0402001:34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7" calcext:value-type="float">
            <text:p>1027</text:p>
          </table:table-cell>
          <table:table-cell table:style-name="ce15" office:value-type="string" calcext:value-type="string">
            <text:p>42:26:0402001:34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8" calcext:value-type="float">
            <text:p>1028</text:p>
          </table:table-cell>
          <table:table-cell table:style-name="ce15" office:value-type="string" calcext:value-type="string">
            <text:p>42:27:0101001:13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9" calcext:value-type="float">
            <text:p>1029</text:p>
          </table:table-cell>
          <table:table-cell table:style-name="ce15" office:value-type="string" calcext:value-type="string">
            <text:p>42:27:0103002:33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0" calcext:value-type="float">
            <text:p>1030</text:p>
          </table:table-cell>
          <table:table-cell table:style-name="ce15" office:value-type="string" calcext:value-type="string">
            <text:p>42:27:0103002:33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1" calcext:value-type="float">
            <text:p>1031</text:p>
          </table:table-cell>
          <table:table-cell table:style-name="ce15" office:value-type="string" calcext:value-type="string">
            <text:p>42:27:0103002:33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2" calcext:value-type="float">
            <text:p>1032</text:p>
          </table:table-cell>
          <table:table-cell table:style-name="ce15" office:value-type="string" calcext:value-type="string">
            <text:p>42:27:0103002:33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3" calcext:value-type="float">
            <text:p>1033</text:p>
          </table:table-cell>
          <table:table-cell table:style-name="ce15" office:value-type="string" calcext:value-type="string">
            <text:p>42:27:0103002:34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4" calcext:value-type="float">
            <text:p>1034</text:p>
          </table:table-cell>
          <table:table-cell table:style-name="ce15" office:value-type="string" calcext:value-type="string">
            <text:p>42:27:0103002:34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5" calcext:value-type="float">
            <text:p>1035</text:p>
          </table:table-cell>
          <table:table-cell table:style-name="ce15" office:value-type="string" calcext:value-type="string">
            <text:p>42:27:0103002:34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6" calcext:value-type="float">
            <text:p>1036</text:p>
          </table:table-cell>
          <table:table-cell table:style-name="ce15" office:value-type="string" calcext:value-type="string">
            <text:p>42:27:0103002:34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7" calcext:value-type="float">
            <text:p>1037</text:p>
          </table:table-cell>
          <table:table-cell table:style-name="ce15" office:value-type="string" calcext:value-type="string">
            <text:p>42:27:0103002:34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8" calcext:value-type="float">
            <text:p>1038</text:p>
          </table:table-cell>
          <table:table-cell table:style-name="ce15" office:value-type="string" calcext:value-type="string">
            <text:p>42:27:0103002:34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9" calcext:value-type="float">
            <text:p>1039</text:p>
          </table:table-cell>
          <table:table-cell table:style-name="ce15" office:value-type="string" calcext:value-type="string">
            <text:p>42:27:0103002:34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0" calcext:value-type="float">
            <text:p>1040</text:p>
          </table:table-cell>
          <table:table-cell table:style-name="ce15" office:value-type="string" calcext:value-type="string">
            <text:p>42:27:0103002:57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1" calcext:value-type="float">
            <text:p>1041</text:p>
          </table:table-cell>
          <table:table-cell table:style-name="ce15" office:value-type="string" calcext:value-type="string">
            <text:p>42:27:0103002:57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2" calcext:value-type="float">
            <text:p>1042</text:p>
          </table:table-cell>
          <table:table-cell table:style-name="ce15" office:value-type="string" calcext:value-type="string">
            <text:p>42:27:0103002:64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3" calcext:value-type="float">
            <text:p>1043</text:p>
          </table:table-cell>
          <table:table-cell table:style-name="ce15" office:value-type="string" calcext:value-type="string">
            <text:p>42:27:0103002:64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4" calcext:value-type="float">
            <text:p>1044</text:p>
          </table:table-cell>
          <table:table-cell table:style-name="ce15" office:value-type="string" calcext:value-type="string">
            <text:p>42:27:0103002:64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5" calcext:value-type="float">
            <text:p>1045</text:p>
          </table:table-cell>
          <table:table-cell table:style-name="ce15" office:value-type="string" calcext:value-type="string">
            <text:p>42:27:0103002:66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6" calcext:value-type="float">
            <text:p>1046</text:p>
          </table:table-cell>
          <table:table-cell table:style-name="ce15" office:value-type="string" calcext:value-type="string">
            <text:p>42:27:0103002:66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7" calcext:value-type="float">
            <text:p>1047</text:p>
          </table:table-cell>
          <table:table-cell table:style-name="ce15" office:value-type="string" calcext:value-type="string">
            <text:p>42:27:0103002:69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8" calcext:value-type="float">
            <text:p>1048</text:p>
          </table:table-cell>
          <table:table-cell table:style-name="ce15" office:value-type="string" calcext:value-type="string">
            <text:p>42:27:0103002:72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9" calcext:value-type="float">
            <text:p>1049</text:p>
          </table:table-cell>
          <table:table-cell table:style-name="ce15" office:value-type="string" calcext:value-type="string">
            <text:p>42:27:0103002:73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0" calcext:value-type="float">
            <text:p>1050</text:p>
          </table:table-cell>
          <table:table-cell table:style-name="ce15" office:value-type="string" calcext:value-type="string">
            <text:p>42:27:0103002:77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1" calcext:value-type="float">
            <text:p>1051</text:p>
          </table:table-cell>
          <table:table-cell table:style-name="ce15" office:value-type="string" calcext:value-type="string">
            <text:p>42:27:0103002:77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2" calcext:value-type="float">
            <text:p>1052</text:p>
          </table:table-cell>
          <table:table-cell table:style-name="ce15" office:value-type="string" calcext:value-type="string">
            <text:p>42:27:0103002:78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3" calcext:value-type="float">
            <text:p>1053</text:p>
          </table:table-cell>
          <table:table-cell table:style-name="ce15" office:value-type="string" calcext:value-type="string">
            <text:p>42:27:0103002:78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4" calcext:value-type="float">
            <text:p>1054</text:p>
          </table:table-cell>
          <table:table-cell table:style-name="ce15" office:value-type="string" calcext:value-type="string">
            <text:p>42:27:0103002:79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5" calcext:value-type="float">
            <text:p>1055</text:p>
          </table:table-cell>
          <table:table-cell table:style-name="ce15" office:value-type="string" calcext:value-type="string">
            <text:p>42:27:0103002:79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6" calcext:value-type="float">
            <text:p>1056</text:p>
          </table:table-cell>
          <table:table-cell table:style-name="ce15" office:value-type="string" calcext:value-type="string">
            <text:p>42:27:0103002:79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7" calcext:value-type="float">
            <text:p>1057</text:p>
          </table:table-cell>
          <table:table-cell table:style-name="ce15" office:value-type="string" calcext:value-type="string">
            <text:p>42:27:0103007:166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8" calcext:value-type="float">
            <text:p>1058</text:p>
          </table:table-cell>
          <table:table-cell table:style-name="ce15" office:value-type="string" calcext:value-type="string">
            <text:p>42:27:0103007:176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9" calcext:value-type="float">
            <text:p>1059</text:p>
          </table:table-cell>
          <table:table-cell table:style-name="ce15" office:value-type="string" calcext:value-type="string">
            <text:p>42:28:0502018:14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0" calcext:value-type="float">
            <text:p>1060</text:p>
          </table:table-cell>
          <table:table-cell table:style-name="ce15" office:value-type="string" calcext:value-type="string">
            <text:p>42:28:0502018:5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1" calcext:value-type="float">
            <text:p>1061</text:p>
          </table:table-cell>
          <table:table-cell table:style-name="ce15" office:value-type="string" calcext:value-type="string">
            <text:p>42:28:0502018:5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2" calcext:value-type="float">
            <text:p>1062</text:p>
          </table:table-cell>
          <table:table-cell table:style-name="ce15" office:value-type="string" calcext:value-type="string">
            <text:p>42:28:0502018:5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3" calcext:value-type="float">
            <text:p>1063</text:p>
          </table:table-cell>
          <table:table-cell table:style-name="ce15" office:value-type="string" calcext:value-type="string">
            <text:p>42:28:0502018:5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4" calcext:value-type="float">
            <text:p>1064</text:p>
          </table:table-cell>
          <table:table-cell table:style-name="ce15" office:value-type="string" calcext:value-type="string">
            <text:p>42:28:0502018:7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5" calcext:value-type="float">
            <text:p>1065</text:p>
          </table:table-cell>
          <table:table-cell table:style-name="ce15" office:value-type="string" calcext:value-type="string">
            <text:p>42:28:0502018:7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6" calcext:value-type="float">
            <text:p>1066</text:p>
          </table:table-cell>
          <table:table-cell table:style-name="ce15" office:value-type="string" calcext:value-type="string">
            <text:p>42:28:0502018:7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7" calcext:value-type="float">
            <text:p>1067</text:p>
          </table:table-cell>
          <table:table-cell table:style-name="ce15" office:value-type="string" calcext:value-type="string">
            <text:p>42:28:0502018:7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8" calcext:value-type="float">
            <text:p>1068</text:p>
          </table:table-cell>
          <table:table-cell table:style-name="ce15" office:value-type="string" calcext:value-type="string">
            <text:p>42:28:0502018:8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9" calcext:value-type="float">
            <text:p>1069</text:p>
          </table:table-cell>
          <table:table-cell table:style-name="ce15" office:value-type="string" calcext:value-type="string">
            <text:p>42:28:0502018:8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0" calcext:value-type="float">
            <text:p>1070</text:p>
          </table:table-cell>
          <table:table-cell table:style-name="ce15" office:value-type="string" calcext:value-type="string">
            <text:p>42:28:0502018:8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1" calcext:value-type="float">
            <text:p>1071</text:p>
          </table:table-cell>
          <table:table-cell table:style-name="ce15" office:value-type="string" calcext:value-type="string">
            <text:p>42:28:0502018:8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2" calcext:value-type="float">
            <text:p>1072</text:p>
          </table:table-cell>
          <table:table-cell table:style-name="ce15" office:value-type="string" calcext:value-type="string">
            <text:p>42:28:0502018:8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3" calcext:value-type="float">
            <text:p>1073</text:p>
          </table:table-cell>
          <table:table-cell table:style-name="ce15" office:value-type="string" calcext:value-type="string">
            <text:p>42:28:0502018:8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4" calcext:value-type="float">
            <text:p>1074</text:p>
          </table:table-cell>
          <table:table-cell table:style-name="ce15" office:value-type="string" calcext:value-type="string">
            <text:p>42:28:0502018:8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5" calcext:value-type="float">
            <text:p>1075</text:p>
          </table:table-cell>
          <table:table-cell table:style-name="ce15" office:value-type="string" calcext:value-type="string">
            <text:p>42:28:0502018:8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6" calcext:value-type="float">
            <text:p>1076</text:p>
          </table:table-cell>
          <table:table-cell table:style-name="ce15" office:value-type="string" calcext:value-type="string">
            <text:p>42:28:0502018:8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7" calcext:value-type="float">
            <text:p>1077</text:p>
          </table:table-cell>
          <table:table-cell table:style-name="ce15" office:value-type="string" calcext:value-type="string">
            <text:p>42:28:0502018:8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8" calcext:value-type="float">
            <text:p>1078</text:p>
          </table:table-cell>
          <table:table-cell table:style-name="ce15" office:value-type="string" calcext:value-type="string">
            <text:p>42:28:0502018:9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9" calcext:value-type="float">
            <text:p>1079</text:p>
          </table:table-cell>
          <table:table-cell table:style-name="ce15" office:value-type="string" calcext:value-type="string">
            <text:p>42:28:0502018:9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0" calcext:value-type="float">
            <text:p>1080</text:p>
          </table:table-cell>
          <table:table-cell table:style-name="ce15" office:value-type="string" calcext:value-type="string">
            <text:p>42:28:0502018:9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1" calcext:value-type="float">
            <text:p>1081</text:p>
          </table:table-cell>
          <table:table-cell table:style-name="ce15" office:value-type="string" calcext:value-type="string">
            <text:p>42:28:0502018:9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2" calcext:value-type="float">
            <text:p>1082</text:p>
          </table:table-cell>
          <table:table-cell table:style-name="ce15" office:value-type="string" calcext:value-type="string">
            <text:p>42:28:0502018:9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3" calcext:value-type="float">
            <text:p>1083</text:p>
          </table:table-cell>
          <table:table-cell table:style-name="ce15" office:value-type="string" calcext:value-type="string">
            <text:p>42:28:0702005:118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4" calcext:value-type="float">
            <text:p>1084</text:p>
          </table:table-cell>
          <table:table-cell table:style-name="ce15" office:value-type="string" calcext:value-type="string">
            <text:p>42:28:1002005:100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5" calcext:value-type="float">
            <text:p>1085</text:p>
          </table:table-cell>
          <table:table-cell table:style-name="ce15" office:value-type="string" calcext:value-type="string">
            <text:p>42:28:1002005:100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6" calcext:value-type="float">
            <text:p>1086</text:p>
          </table:table-cell>
          <table:table-cell table:style-name="ce15" office:value-type="string" calcext:value-type="string">
            <text:p>42:28:1002005:100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7" calcext:value-type="float">
            <text:p>1087</text:p>
          </table:table-cell>
          <table:table-cell table:style-name="ce15" office:value-type="string" calcext:value-type="string">
            <text:p>42:28:1002005:94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8" calcext:value-type="float">
            <text:p>1088</text:p>
          </table:table-cell>
          <table:table-cell table:style-name="ce15" office:value-type="string" calcext:value-type="string">
            <text:p>42:28:1002005:94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9" calcext:value-type="float">
            <text:p>1089</text:p>
          </table:table-cell>
          <table:table-cell table:style-name="ce15" office:value-type="string" calcext:value-type="string">
            <text:p>42:28:1002005:9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0" calcext:value-type="float">
            <text:p>1090</text:p>
          </table:table-cell>
          <table:table-cell table:style-name="ce15" office:value-type="string" calcext:value-type="string">
            <text:p>42:28:1002005: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1" calcext:value-type="float">
            <text:p>1091</text:p>
          </table:table-cell>
          <table:table-cell table:style-name="ce15" office:value-type="string" calcext:value-type="string">
            <text:p>42:28:1002005:9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2" calcext:value-type="float">
            <text:p>1092</text:p>
          </table:table-cell>
          <table:table-cell table:style-name="ce15" office:value-type="string" calcext:value-type="string">
            <text:p>42:28:1002005:9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3" calcext:value-type="float">
            <text:p>1093</text:p>
          </table:table-cell>
          <table:table-cell table:style-name="ce15" office:value-type="string" calcext:value-type="string">
            <text:p>42:28:1002005:9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4" calcext:value-type="float">
            <text:p>1094</text:p>
          </table:table-cell>
          <table:table-cell table:style-name="ce15" office:value-type="string" calcext:value-type="string">
            <text:p>42:28:1002012:10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5" calcext:value-type="float">
            <text:p>1095</text:p>
          </table:table-cell>
          <table:table-cell table:style-name="ce15" office:value-type="string" calcext:value-type="string">
            <text:p>42:28:1002012:10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6" calcext:value-type="float">
            <text:p>1096</text:p>
          </table:table-cell>
          <table:table-cell table:style-name="ce15" office:value-type="string" calcext:value-type="string">
            <text:p>42:28:1002012:10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7" calcext:value-type="float">
            <text:p>1097</text:p>
          </table:table-cell>
          <table:table-cell table:style-name="ce15" office:value-type="string" calcext:value-type="string">
            <text:p>42:28:1002012:10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8" calcext:value-type="float">
            <text:p>1098</text:p>
          </table:table-cell>
          <table:table-cell table:style-name="ce15" office:value-type="string" calcext:value-type="string">
            <text:p>42:28:1002012:10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9" calcext:value-type="float">
            <text:p>1099</text:p>
          </table:table-cell>
          <table:table-cell table:style-name="ce15" office:value-type="string" calcext:value-type="string">
            <text:p>42:28:1002012:10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0" calcext:value-type="float">
            <text:p>1100</text:p>
          </table:table-cell>
          <table:table-cell table:style-name="ce15" office:value-type="string" calcext:value-type="string">
            <text:p>42:28:1002012:10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1" calcext:value-type="float">
            <text:p>1101</text:p>
          </table:table-cell>
          <table:table-cell table:style-name="ce15" office:value-type="string" calcext:value-type="string">
            <text:p>42:28:1002012:10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2" calcext:value-type="float">
            <text:p>1102</text:p>
          </table:table-cell>
          <table:table-cell table:style-name="ce15" office:value-type="string" calcext:value-type="string">
            <text:p>42:28:1002012:10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3" calcext:value-type="float">
            <text:p>1103</text:p>
          </table:table-cell>
          <table:table-cell table:style-name="ce15" office:value-type="string" calcext:value-type="string">
            <text:p>42:28:1002012:10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4" calcext:value-type="float">
            <text:p>1104</text:p>
          </table:table-cell>
          <table:table-cell table:style-name="ce15" office:value-type="string" calcext:value-type="string">
            <text:p>42:28:1002012:11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5" calcext:value-type="float">
            <text:p>1105</text:p>
          </table:table-cell>
          <table:table-cell table:style-name="ce15" office:value-type="string" calcext:value-type="string">
            <text:p>42:28:1002012:11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6" calcext:value-type="float">
            <text:p>1106</text:p>
          </table:table-cell>
          <table:table-cell table:style-name="ce15" office:value-type="string" calcext:value-type="string">
            <text:p>42:28:1002012:60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7" calcext:value-type="float">
            <text:p>1107</text:p>
          </table:table-cell>
          <table:table-cell table:style-name="ce15" office:value-type="string" calcext:value-type="string">
            <text:p>42:28:1002012:8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8" calcext:value-type="float">
            <text:p>1108</text:p>
          </table:table-cell>
          <table:table-cell table:style-name="ce15" office:value-type="string" calcext:value-type="string">
            <text:p>42:28:1002012:8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9" calcext:value-type="float">
            <text:p>1109</text:p>
          </table:table-cell>
          <table:table-cell table:style-name="ce15" office:value-type="string" calcext:value-type="string">
            <text:p>42:28:1002012:8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0" calcext:value-type="float">
            <text:p>1110</text:p>
          </table:table-cell>
          <table:table-cell table:style-name="ce15" office:value-type="string" calcext:value-type="string">
            <text:p>42:28:1002012:9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1" calcext:value-type="float">
            <text:p>1111</text:p>
          </table:table-cell>
          <table:table-cell table:style-name="ce15" office:value-type="string" calcext:value-type="string">
            <text:p>42:28:1002012:9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2" calcext:value-type="float">
            <text:p>1112</text:p>
          </table:table-cell>
          <table:table-cell table:style-name="ce15" office:value-type="string" calcext:value-type="string">
            <text:p>42:28:1002012:9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3" calcext:value-type="float">
            <text:p>1113</text:p>
          </table:table-cell>
          <table:table-cell table:style-name="ce15" office:value-type="string" calcext:value-type="string">
            <text:p>42:28:1002012:9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4" calcext:value-type="float">
            <text:p>1114</text:p>
          </table:table-cell>
          <table:table-cell table:style-name="ce15" office:value-type="string" calcext:value-type="string">
            <text:p>42:28:1002012:9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5" calcext:value-type="float">
            <text:p>1115</text:p>
          </table:table-cell>
          <table:table-cell table:style-name="ce15" office:value-type="string" calcext:value-type="string">
            <text:p>42:28:1002012:9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6" calcext:value-type="float">
            <text:p>1116</text:p>
          </table:table-cell>
          <table:table-cell table:style-name="ce15" office:value-type="string" calcext:value-type="string">
            <text:p>42:28:1002012: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7" calcext:value-type="float">
            <text:p>1117</text:p>
          </table:table-cell>
          <table:table-cell table:style-name="ce15" office:value-type="string" calcext:value-type="string">
            <text:p>42:28:1002012:9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8" calcext:value-type="float">
            <text:p>1118</text:p>
          </table:table-cell>
          <table:table-cell table:style-name="ce15" office:value-type="string" calcext:value-type="string">
            <text:p>42:28:1002012:9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9" calcext:value-type="float">
            <text:p>1119</text:p>
          </table:table-cell>
          <table:table-cell table:style-name="ce15" office:value-type="string" calcext:value-type="string">
            <text:p>42:28:1002012:9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0" calcext:value-type="float">
            <text:p>1120</text:p>
          </table:table-cell>
          <table:table-cell table:style-name="ce15" office:value-type="string" calcext:value-type="string">
            <text:p>42:30:0000000:529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1" calcext:value-type="float">
            <text:p>1121</text:p>
          </table:table-cell>
          <table:table-cell table:style-name="ce15" office:value-type="string" calcext:value-type="string">
            <text:p>42:30:0101001:1124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2" calcext:value-type="float">
            <text:p>1122</text:p>
          </table:table-cell>
          <table:table-cell table:style-name="ce15" office:value-type="string" calcext:value-type="string">
            <text:p>42:30:0101001:1418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3" calcext:value-type="float">
            <text:p>1123</text:p>
          </table:table-cell>
          <table:table-cell table:style-name="ce15" office:value-type="string" calcext:value-type="string">
            <text:p>42:30:0101001:1418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4" calcext:value-type="float">
            <text:p>1124</text:p>
          </table:table-cell>
          <table:table-cell table:style-name="ce15" office:value-type="string" calcext:value-type="string">
            <text:p>42:30:0101001:256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5" calcext:value-type="float">
            <text:p>1125</text:p>
          </table:table-cell>
          <table:table-cell table:style-name="ce15" office:value-type="string" calcext:value-type="string">
            <text:p>42:30:0101001:256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6" calcext:value-type="float">
            <text:p>1126</text:p>
          </table:table-cell>
          <table:table-cell table:style-name="ce15" office:value-type="string" calcext:value-type="string">
            <text:p>42:30:0101001:256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7" calcext:value-type="float">
            <text:p>1127</text:p>
          </table:table-cell>
          <table:table-cell table:style-name="ce15" office:value-type="string" calcext:value-type="string">
            <text:p>42:30:0102020:164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8" calcext:value-type="float">
            <text:p>1128</text:p>
          </table:table-cell>
          <table:table-cell table:style-name="ce15" office:value-type="string" calcext:value-type="string">
            <text:p>42:30:0104062:39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9" calcext:value-type="float">
            <text:p>1129</text:p>
          </table:table-cell>
          <table:table-cell table:style-name="ce15" office:value-type="string" calcext:value-type="string">
            <text:p>42:30:0212057:170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0" calcext:value-type="float">
            <text:p>1130</text:p>
          </table:table-cell>
          <table:table-cell table:style-name="ce15" office:value-type="string" calcext:value-type="string">
            <text:p>42:30:0212062:273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1" calcext:value-type="float">
            <text:p>1131</text:p>
          </table:table-cell>
          <table:table-cell table:style-name="ce15" office:value-type="string" calcext:value-type="string">
            <text:p>42:30:0212062:281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2" calcext:value-type="float">
            <text:p>1132</text:p>
          </table:table-cell>
          <table:table-cell table:style-name="ce15" office:value-type="string" calcext:value-type="string">
            <text:p>42:30:0212062:54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3" calcext:value-type="float">
            <text:p>1133</text:p>
          </table:table-cell>
          <table:table-cell table:style-name="ce15" office:value-type="string" calcext:value-type="string">
            <text:p>42:30:0212062:54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4" calcext:value-type="float">
            <text:p>1134</text:p>
          </table:table-cell>
          <table:table-cell table:style-name="ce15" office:value-type="string" calcext:value-type="string">
            <text:p>42:30:0212062:54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5" calcext:value-type="float">
            <text:p>1135</text:p>
          </table:table-cell>
          <table:table-cell table:style-name="ce15" office:value-type="string" calcext:value-type="string">
            <text:p>42:30:0212062:62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6" calcext:value-type="float">
            <text:p>1136</text:p>
          </table:table-cell>
          <table:table-cell table:style-name="ce15" office:value-type="string" calcext:value-type="string">
            <text:p>42:30:0212062:62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7" calcext:value-type="float">
            <text:p>1137</text:p>
          </table:table-cell>
          <table:table-cell table:style-name="ce15" office:value-type="string" calcext:value-type="string">
            <text:p>42:30:0212062:63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8" calcext:value-type="float">
            <text:p>1138</text:p>
          </table:table-cell>
          <table:table-cell table:style-name="ce15" office:value-type="string" calcext:value-type="string">
            <text:p>42:30:0212062:63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9" calcext:value-type="float">
            <text:p>1139</text:p>
          </table:table-cell>
          <table:table-cell table:style-name="ce15" office:value-type="string" calcext:value-type="string">
            <text:p>42:30:0212062:63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0" calcext:value-type="float">
            <text:p>1140</text:p>
          </table:table-cell>
          <table:table-cell table:style-name="ce15" office:value-type="string" calcext:value-type="string">
            <text:p>42:30:0212062:63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1" calcext:value-type="float">
            <text:p>1141</text:p>
          </table:table-cell>
          <table:table-cell table:style-name="ce15" office:value-type="string" calcext:value-type="string">
            <text:p>42:30:0212062:63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2" calcext:value-type="float">
            <text:p>1142</text:p>
          </table:table-cell>
          <table:table-cell table:style-name="ce15" office:value-type="string" calcext:value-type="string">
            <text:p>42:30:0212062:63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3" calcext:value-type="float">
            <text:p>1143</text:p>
          </table:table-cell>
          <table:table-cell table:style-name="ce15" office:value-type="string" calcext:value-type="string">
            <text:p>42:30:0212062:63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4" calcext:value-type="float">
            <text:p>1144</text:p>
          </table:table-cell>
          <table:table-cell table:style-name="ce15" office:value-type="string" calcext:value-type="string">
            <text:p>42:30:0212062:63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5" calcext:value-type="float">
            <text:p>1145</text:p>
          </table:table-cell>
          <table:table-cell table:style-name="ce15" office:value-type="string" calcext:value-type="string">
            <text:p>42:30:0212062:63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6" calcext:value-type="float">
            <text:p>1146</text:p>
          </table:table-cell>
          <table:table-cell table:style-name="ce15" office:value-type="string" calcext:value-type="string">
            <text:p>42:30:0212062:64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7" calcext:value-type="float">
            <text:p>1147</text:p>
          </table:table-cell>
          <table:table-cell table:style-name="ce15" office:value-type="string" calcext:value-type="string">
            <text:p>42:30:0212062:64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8" calcext:value-type="float">
            <text:p>1148</text:p>
          </table:table-cell>
          <table:table-cell table:style-name="ce15" office:value-type="string" calcext:value-type="string">
            <text:p>42:30:0212062:64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9" calcext:value-type="float">
            <text:p>1149</text:p>
          </table:table-cell>
          <table:table-cell table:style-name="ce15" office:value-type="string" calcext:value-type="string">
            <text:p>42:30:0212062:64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0" calcext:value-type="float">
            <text:p>1150</text:p>
          </table:table-cell>
          <table:table-cell table:style-name="ce15" office:value-type="string" calcext:value-type="string">
            <text:p>42:30:0212062:64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1" calcext:value-type="float">
            <text:p>1151</text:p>
          </table:table-cell>
          <table:table-cell table:style-name="ce15" office:value-type="string" calcext:value-type="string">
            <text:p>42:30:0212062:64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2" calcext:value-type="float">
            <text:p>1152</text:p>
          </table:table-cell>
          <table:table-cell table:style-name="ce15" office:value-type="string" calcext:value-type="string">
            <text:p>42:30:0212062:64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3" calcext:value-type="float">
            <text:p>1153</text:p>
          </table:table-cell>
          <table:table-cell table:style-name="ce15" office:value-type="string" calcext:value-type="string">
            <text:p>42:30:0212062:64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4" calcext:value-type="float">
            <text:p>1154</text:p>
          </table:table-cell>
          <table:table-cell table:style-name="ce15" office:value-type="string" calcext:value-type="string">
            <text:p>42:30:0212062:64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5" calcext:value-type="float">
            <text:p>1155</text:p>
          </table:table-cell>
          <table:table-cell table:style-name="ce15" office:value-type="string" calcext:value-type="string">
            <text:p>42:30:0212062:65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6" calcext:value-type="float">
            <text:p>1156</text:p>
          </table:table-cell>
          <table:table-cell table:style-name="ce15" office:value-type="string" calcext:value-type="string">
            <text:p>42:30:0212062:65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7" calcext:value-type="float">
            <text:p>1157</text:p>
          </table:table-cell>
          <table:table-cell table:style-name="ce15" office:value-type="string" calcext:value-type="string">
            <text:p>42:30:0212062:65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8" calcext:value-type="float">
            <text:p>1158</text:p>
          </table:table-cell>
          <table:table-cell table:style-name="ce15" office:value-type="string" calcext:value-type="string">
            <text:p>42:30:0212062:65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9" calcext:value-type="float">
            <text:p>1159</text:p>
          </table:table-cell>
          <table:table-cell table:style-name="ce15" office:value-type="string" calcext:value-type="string">
            <text:p>42:30:0212062:65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0" calcext:value-type="float">
            <text:p>1160</text:p>
          </table:table-cell>
          <table:table-cell table:style-name="ce15" office:value-type="string" calcext:value-type="string">
            <text:p>42:30:0212062:65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1" calcext:value-type="float">
            <text:p>1161</text:p>
          </table:table-cell>
          <table:table-cell table:style-name="ce15" office:value-type="string" calcext:value-type="string">
            <text:p>42:30:0212062:65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2" calcext:value-type="float">
            <text:p>1162</text:p>
          </table:table-cell>
          <table:table-cell table:style-name="ce15" office:value-type="string" calcext:value-type="string">
            <text:p>42:30:0212062:65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3" calcext:value-type="float">
            <text:p>1163</text:p>
          </table:table-cell>
          <table:table-cell table:style-name="ce15" office:value-type="string" calcext:value-type="string">
            <text:p>42:30:0212062:65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4" calcext:value-type="float">
            <text:p>1164</text:p>
          </table:table-cell>
          <table:table-cell table:style-name="ce15" office:value-type="string" calcext:value-type="string">
            <text:p>42:30:0212062:65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5" calcext:value-type="float">
            <text:p>1165</text:p>
          </table:table-cell>
          <table:table-cell table:style-name="ce15" office:value-type="string" calcext:value-type="string">
            <text:p>42:30:0212062:66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6" calcext:value-type="float">
            <text:p>1166</text:p>
          </table:table-cell>
          <table:table-cell table:style-name="ce15" office:value-type="string" calcext:value-type="string">
            <text:p>42:30:0212062:66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7" calcext:value-type="float">
            <text:p>1167</text:p>
          </table:table-cell>
          <table:table-cell table:style-name="ce15" office:value-type="string" calcext:value-type="string">
            <text:p>42:30:0212062:66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8" calcext:value-type="float">
            <text:p>1168</text:p>
          </table:table-cell>
          <table:table-cell table:style-name="ce15" office:value-type="string" calcext:value-type="string">
            <text:p>42:30:0212062:66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9" calcext:value-type="float">
            <text:p>1169</text:p>
          </table:table-cell>
          <table:table-cell table:style-name="ce15" office:value-type="string" calcext:value-type="string">
            <text:p>42:30:0212062:66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0" calcext:value-type="float">
            <text:p>1170</text:p>
          </table:table-cell>
          <table:table-cell table:style-name="ce15" office:value-type="string" calcext:value-type="string">
            <text:p>42:30:0301004:230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1" calcext:value-type="float">
            <text:p>1171</text:p>
          </table:table-cell>
          <table:table-cell table:style-name="ce15" office:value-type="string" calcext:value-type="string">
            <text:p>42:30:0301011:67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2" calcext:value-type="float">
            <text:p>1172</text:p>
          </table:table-cell>
          <table:table-cell table:style-name="ce15" office:value-type="string" calcext:value-type="string">
            <text:p>42:30:0301011:67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3" calcext:value-type="float">
            <text:p>1173</text:p>
          </table:table-cell>
          <table:table-cell table:style-name="ce15" office:value-type="string" calcext:value-type="string">
            <text:p>42:30:0301011:67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4" calcext:value-type="float">
            <text:p>1174</text:p>
          </table:table-cell>
          <table:table-cell table:style-name="ce15" office:value-type="string" calcext:value-type="string">
            <text:p>42:30:0301011:67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5" calcext:value-type="float">
            <text:p>1175</text:p>
          </table:table-cell>
          <table:table-cell table:style-name="ce15" office:value-type="string" calcext:value-type="string">
            <text:p>42:30:0301011:67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6" calcext:value-type="float">
            <text:p>1176</text:p>
          </table:table-cell>
          <table:table-cell table:style-name="ce15" office:value-type="string" calcext:value-type="string">
            <text:p>42:30:0301011:67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7" calcext:value-type="float">
            <text:p>1177</text:p>
          </table:table-cell>
          <table:table-cell table:style-name="ce15" office:value-type="string" calcext:value-type="string">
            <text:p>42:30:0301011:68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8" calcext:value-type="float">
            <text:p>1178</text:p>
          </table:table-cell>
          <table:table-cell table:style-name="ce15" office:value-type="string" calcext:value-type="string">
            <text:p>42:30:0301011:68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9" calcext:value-type="float">
            <text:p>1179</text:p>
          </table:table-cell>
          <table:table-cell table:style-name="ce15" office:value-type="string" calcext:value-type="string">
            <text:p>42:30:0301011:68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0" calcext:value-type="float">
            <text:p>1180</text:p>
          </table:table-cell>
          <table:table-cell table:style-name="ce15" office:value-type="string" calcext:value-type="string">
            <text:p>42:30:0301011:68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1" calcext:value-type="float">
            <text:p>1181</text:p>
          </table:table-cell>
          <table:table-cell table:style-name="ce15" office:value-type="string" calcext:value-type="string">
            <text:p>42:30:0301011:68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2" calcext:value-type="float">
            <text:p>1182</text:p>
          </table:table-cell>
          <table:table-cell table:style-name="ce15" office:value-type="string" calcext:value-type="string">
            <text:p>42:30:0301011:68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3" calcext:value-type="float">
            <text:p>1183</text:p>
          </table:table-cell>
          <table:table-cell table:style-name="ce15" office:value-type="string" calcext:value-type="string">
            <text:p>42:30:0301011:68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4" calcext:value-type="float">
            <text:p>1184</text:p>
          </table:table-cell>
          <table:table-cell table:style-name="ce15" office:value-type="string" calcext:value-type="string">
            <text:p>42:30:0301011:68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5" calcext:value-type="float">
            <text:p>1185</text:p>
          </table:table-cell>
          <table:table-cell table:style-name="ce15" office:value-type="string" calcext:value-type="string">
            <text:p>42:30:0301011:68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6" calcext:value-type="float">
            <text:p>1186</text:p>
          </table:table-cell>
          <table:table-cell table:style-name="ce15" office:value-type="string" calcext:value-type="string">
            <text:p>42:30:0301011:69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7" calcext:value-type="float">
            <text:p>1187</text:p>
          </table:table-cell>
          <table:table-cell table:style-name="ce15" office:value-type="string" calcext:value-type="string">
            <text:p>42:30:0301011:69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8" calcext:value-type="float">
            <text:p>1188</text:p>
          </table:table-cell>
          <table:table-cell table:style-name="ce15" office:value-type="string" calcext:value-type="string">
            <text:p>42:30:0301011:69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9" calcext:value-type="float">
            <text:p>1189</text:p>
          </table:table-cell>
          <table:table-cell table:style-name="ce15" office:value-type="string" calcext:value-type="string">
            <text:p>42:30:0301011:69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0" calcext:value-type="float">
            <text:p>1190</text:p>
          </table:table-cell>
          <table:table-cell table:style-name="ce15" office:value-type="string" calcext:value-type="string">
            <text:p>42:30:0301011:69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1" calcext:value-type="float">
            <text:p>1191</text:p>
          </table:table-cell>
          <table:table-cell table:style-name="ce15" office:value-type="string" calcext:value-type="string">
            <text:p>42:30:0301011:6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2" calcext:value-type="float">
            <text:p>1192</text:p>
          </table:table-cell>
          <table:table-cell table:style-name="ce15" office:value-type="string" calcext:value-type="string">
            <text:p>42:30:0301011:69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3" calcext:value-type="float">
            <text:p>1193</text:p>
          </table:table-cell>
          <table:table-cell table:style-name="ce15" office:value-type="string" calcext:value-type="string">
            <text:p>42:30:0301011:69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4" calcext:value-type="float">
            <text:p>1194</text:p>
          </table:table-cell>
          <table:table-cell table:style-name="ce15" office:value-type="string" calcext:value-type="string">
            <text:p>42:30:0301011:69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5" calcext:value-type="float">
            <text:p>1195</text:p>
          </table:table-cell>
          <table:table-cell table:style-name="ce15" office:value-type="string" calcext:value-type="string">
            <text:p>42:30:0301011:70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6" calcext:value-type="float">
            <text:p>1196</text:p>
          </table:table-cell>
          <table:table-cell table:style-name="ce15" office:value-type="string" calcext:value-type="string">
            <text:p>42:30:0301011:70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7" calcext:value-type="float">
            <text:p>1197</text:p>
          </table:table-cell>
          <table:table-cell table:style-name="ce15" office:value-type="string" calcext:value-type="string">
            <text:p>42:30:0301011:71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8" calcext:value-type="float">
            <text:p>1198</text:p>
          </table:table-cell>
          <table:table-cell table:style-name="ce15" office:value-type="string" calcext:value-type="string">
            <text:p>42:30:0301011:73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9" calcext:value-type="float">
            <text:p>1199</text:p>
          </table:table-cell>
          <table:table-cell table:style-name="ce15" office:value-type="string" calcext:value-type="string">
            <text:p>42:30:0301011:73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0" calcext:value-type="float">
            <text:p>1200</text:p>
          </table:table-cell>
          <table:table-cell table:style-name="ce15" office:value-type="string" calcext:value-type="string">
            <text:p>42:30:0301011:73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1" calcext:value-type="float">
            <text:p>1201</text:p>
          </table:table-cell>
          <table:table-cell table:style-name="ce15" office:value-type="string" calcext:value-type="string">
            <text:p>42:30:0301043:87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2" calcext:value-type="float">
            <text:p>1202</text:p>
          </table:table-cell>
          <table:table-cell table:style-name="ce15" office:value-type="string" calcext:value-type="string">
            <text:p>42:30:0303010:24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3" calcext:value-type="float">
            <text:p>1203</text:p>
          </table:table-cell>
          <table:table-cell table:style-name="ce15" office:value-type="string" calcext:value-type="string">
            <text:p>42:30:0413003:113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4" calcext:value-type="float">
            <text:p>1204</text:p>
          </table:table-cell>
          <table:table-cell table:style-name="ce15" office:value-type="string" calcext:value-type="string">
            <text:p>42:30:0413003:25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5" calcext:value-type="float">
            <text:p>1205</text:p>
          </table:table-cell>
          <table:table-cell table:style-name="ce15" office:value-type="string" calcext:value-type="string">
            <text:p>42:30:0501001:402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6" calcext:value-type="float">
            <text:p>1206</text:p>
          </table:table-cell>
          <table:table-cell table:style-name="ce15" office:value-type="string" calcext:value-type="string">
            <text:p>42:30:0506033:26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7" calcext:value-type="float">
            <text:p>1207</text:p>
          </table:table-cell>
          <table:table-cell table:style-name="ce15" office:value-type="string" calcext:value-type="string">
            <text:p>42:30:0602051:217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8" calcext:value-type="float">
            <text:p>1208</text:p>
          </table:table-cell>
          <table:table-cell table:style-name="ce15" office:value-type="string" calcext:value-type="string">
            <text:p>42:30:0603058:343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9" calcext:value-type="float">
            <text:p>1209</text:p>
          </table:table-cell>
          <table:table-cell table:style-name="ce15" office:value-type="string" calcext:value-type="string">
            <text:p>42:30:0603058:511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0" calcext:value-type="float">
            <text:p>1210</text:p>
          </table:table-cell>
          <table:table-cell table:style-name="ce15" office:value-type="string" calcext:value-type="string">
            <text:p>42:30:0603058:512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1" calcext:value-type="float">
            <text:p>1211</text:p>
          </table:table-cell>
          <table:table-cell table:style-name="ce15" office:value-type="string" calcext:value-type="string">
            <text:p>42:30:0603058:512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2" calcext:value-type="float">
            <text:p>1212</text:p>
          </table:table-cell>
          <table:table-cell table:style-name="ce15" office:value-type="string" calcext:value-type="string">
            <text:p>42:30:0603058:512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3" calcext:value-type="float">
            <text:p>1213</text:p>
          </table:table-cell>
          <table:table-cell table:style-name="ce15" office:value-type="string" calcext:value-type="string">
            <text:p>42:30:0603058:512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4" calcext:value-type="float">
            <text:p>1214</text:p>
          </table:table-cell>
          <table:table-cell table:style-name="ce15" office:value-type="string" calcext:value-type="string">
            <text:p>42:30:0603058:512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5" calcext:value-type="float">
            <text:p>1215</text:p>
          </table:table-cell>
          <table:table-cell table:style-name="ce15" office:value-type="string" calcext:value-type="string">
            <text:p>42:30:0603058:512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6" calcext:value-type="float">
            <text:p>1216</text:p>
          </table:table-cell>
          <table:table-cell table:style-name="ce15" office:value-type="string" calcext:value-type="string">
            <text:p>42:30:0603058:512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7" calcext:value-type="float">
            <text:p>1217</text:p>
          </table:table-cell>
          <table:table-cell table:style-name="ce15" office:value-type="string" calcext:value-type="string">
            <text:p>42:30:0603058:512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8" calcext:value-type="float">
            <text:p>1218</text:p>
          </table:table-cell>
          <table:table-cell table:style-name="ce15" office:value-type="string" calcext:value-type="string">
            <text:p>42:30:0603058:512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9" calcext:value-type="float">
            <text:p>1219</text:p>
          </table:table-cell>
          <table:table-cell table:style-name="ce15" office:value-type="string" calcext:value-type="string">
            <text:p>42:30:0603058:512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0" calcext:value-type="float">
            <text:p>1220</text:p>
          </table:table-cell>
          <table:table-cell table:style-name="ce15" office:value-type="string" calcext:value-type="string">
            <text:p>42:30:0603058:513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1" calcext:value-type="float">
            <text:p>1221</text:p>
          </table:table-cell>
          <table:table-cell table:style-name="ce15" office:value-type="string" calcext:value-type="string">
            <text:p>42:30:0603058:513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2" calcext:value-type="float">
            <text:p>1222</text:p>
          </table:table-cell>
          <table:table-cell table:style-name="ce15" office:value-type="string" calcext:value-type="string">
            <text:p>42:30:0603058:513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3" calcext:value-type="float">
            <text:p>1223</text:p>
          </table:table-cell>
          <table:table-cell table:style-name="ce15" office:value-type="string" calcext:value-type="string">
            <text:p>42:30:0603058:513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4" calcext:value-type="float">
            <text:p>1224</text:p>
          </table:table-cell>
          <table:table-cell table:style-name="ce15" office:value-type="string" calcext:value-type="string">
            <text:p>42:30:0603058:513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5" calcext:value-type="float">
            <text:p>1225</text:p>
          </table:table-cell>
          <table:table-cell table:style-name="ce15" office:value-type="string" calcext:value-type="string">
            <text:p>42:30:0603058:513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6" calcext:value-type="float">
            <text:p>1226</text:p>
          </table:table-cell>
          <table:table-cell table:style-name="ce15" office:value-type="string" calcext:value-type="string">
            <text:p>42:30:0603058:513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7" calcext:value-type="float">
            <text:p>1227</text:p>
          </table:table-cell>
          <table:table-cell table:style-name="ce15" office:value-type="string" calcext:value-type="string">
            <text:p>42:30:0603058:513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8" calcext:value-type="float">
            <text:p>1228</text:p>
          </table:table-cell>
          <table:table-cell table:style-name="ce15" office:value-type="string" calcext:value-type="string">
            <text:p>42:30:0603058:513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9" calcext:value-type="float">
            <text:p>1229</text:p>
          </table:table-cell>
          <table:table-cell table:style-name="ce15" office:value-type="string" calcext:value-type="string">
            <text:p>42:30:0603058:514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0" calcext:value-type="float">
            <text:p>1230</text:p>
          </table:table-cell>
          <table:table-cell table:style-name="ce15" office:value-type="string" calcext:value-type="string">
            <text:p>42:30:0603058:514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1" calcext:value-type="float">
            <text:p>1231</text:p>
          </table:table-cell>
          <table:table-cell table:style-name="ce15" office:value-type="string" calcext:value-type="string">
            <text:p>42:30:0603058:514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2" calcext:value-type="float">
            <text:p>1232</text:p>
          </table:table-cell>
          <table:table-cell table:style-name="ce15" office:value-type="string" calcext:value-type="string">
            <text:p>42:30:0603058:514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3" calcext:value-type="float">
            <text:p>1233</text:p>
          </table:table-cell>
          <table:table-cell table:style-name="ce15" office:value-type="string" calcext:value-type="string">
            <text:p>42:30:0603058:514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4" calcext:value-type="float">
            <text:p>1234</text:p>
          </table:table-cell>
          <table:table-cell table:style-name="ce15" office:value-type="string" calcext:value-type="string">
            <text:p>42:30:0603058:514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5" calcext:value-type="float">
            <text:p>1235</text:p>
          </table:table-cell>
          <table:table-cell table:style-name="ce15" office:value-type="string" calcext:value-type="string">
            <text:p>42:30:0603058:514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6" calcext:value-type="float">
            <text:p>1236</text:p>
          </table:table-cell>
          <table:table-cell table:style-name="ce15" office:value-type="string" calcext:value-type="string">
            <text:p>42:30:0603058:647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7" calcext:value-type="float">
            <text:p>1237</text:p>
          </table:table-cell>
          <table:table-cell table:style-name="ce15" office:value-type="string" calcext:value-type="string">
            <text:p>42:30:0603060:304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8" calcext:value-type="float">
            <text:p>1238</text:p>
          </table:table-cell>
          <table:table-cell table:style-name="ce15" office:value-type="string" calcext:value-type="string">
            <text:p>42:31:0201003:110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9" calcext:value-type="float">
            <text:p>1239</text:p>
          </table:table-cell>
          <table:table-cell table:style-name="ce15" office:value-type="string" calcext:value-type="string">
            <text:p>42:31:0201003:111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0" calcext:value-type="float">
            <text:p>1240</text:p>
          </table:table-cell>
          <table:table-cell table:style-name="ce15" office:value-type="string" calcext:value-type="string">
            <text:p>42:31:0201003:111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1" calcext:value-type="float">
            <text:p>1241</text:p>
          </table:table-cell>
          <table:table-cell table:style-name="ce15" office:value-type="string" calcext:value-type="string">
            <text:p>42:31:0201003:111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2" calcext:value-type="float">
            <text:p>1242</text:p>
          </table:table-cell>
          <table:table-cell table:style-name="ce15" office:value-type="string" calcext:value-type="string">
            <text:p>42:31:0201003:111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3" calcext:value-type="float">
            <text:p>1243</text:p>
          </table:table-cell>
          <table:table-cell table:style-name="ce15" office:value-type="string" calcext:value-type="string">
            <text:p>42:31:0201003:111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4" calcext:value-type="float">
            <text:p>1244</text:p>
          </table:table-cell>
          <table:table-cell table:style-name="ce15" office:value-type="string" calcext:value-type="string">
            <text:p>42:31:0201003:111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5" calcext:value-type="float">
            <text:p>1245</text:p>
          </table:table-cell>
          <table:table-cell table:style-name="ce15" office:value-type="string" calcext:value-type="string">
            <text:p>42:31:0201003:111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6" calcext:value-type="float">
            <text:p>1246</text:p>
          </table:table-cell>
          <table:table-cell table:style-name="ce15" office:value-type="string" calcext:value-type="string">
            <text:p>42:31:0201003:45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7" calcext:value-type="float">
            <text:p>1247</text:p>
          </table:table-cell>
          <table:table-cell table:style-name="ce15" office:value-type="string" calcext:value-type="string">
            <text:p>42:31:0302001:24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8" calcext:value-type="float">
            <text:p>1248</text:p>
          </table:table-cell>
          <table:table-cell table:style-name="ce15" office:value-type="string" calcext:value-type="string">
            <text:p>42:31:0302002:14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9" calcext:value-type="float">
            <text:p>1249</text:p>
          </table:table-cell>
          <table:table-cell table:style-name="ce15" office:value-type="string" calcext:value-type="string">
            <text:p>42:31:0302002:14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0" calcext:value-type="float">
            <text:p>1250</text:p>
          </table:table-cell>
          <table:table-cell table:style-name="ce15" office:value-type="string" calcext:value-type="string">
            <text:p>42:31:0302002:22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1" calcext:value-type="float">
            <text:p>1251</text:p>
          </table:table-cell>
          <table:table-cell table:style-name="ce15" office:value-type="string" calcext:value-type="string">
            <text:p>42:31:0302002:22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2" calcext:value-type="float">
            <text:p>1252</text:p>
          </table:table-cell>
          <table:table-cell table:style-name="ce15" office:value-type="string" calcext:value-type="string">
            <text:p>42:31:0302002:23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3" calcext:value-type="float">
            <text:p>1253</text:p>
          </table:table-cell>
          <table:table-cell table:style-name="ce15" office:value-type="string" calcext:value-type="string">
            <text:p>42:31:0302002:23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4" calcext:value-type="float">
            <text:p>1254</text:p>
          </table:table-cell>
          <table:table-cell table:style-name="ce15" office:value-type="string" calcext:value-type="string">
            <text:p>42:31:0302002:23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5" calcext:value-type="float">
            <text:p>1255</text:p>
          </table:table-cell>
          <table:table-cell table:style-name="ce15" office:value-type="string" calcext:value-type="string">
            <text:p>42:31:0302002:38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6" calcext:value-type="float">
            <text:p>1256</text:p>
          </table:table-cell>
          <table:table-cell table:style-name="ce15" office:value-type="string" calcext:value-type="string">
            <text:p>42:31:0302002:38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7" calcext:value-type="float">
            <text:p>1257</text:p>
          </table:table-cell>
          <table:table-cell table:style-name="ce15" office:value-type="string" calcext:value-type="string">
            <text:p>42:31:0302007:10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8" calcext:value-type="float">
            <text:p>1258</text:p>
          </table:table-cell>
          <table:table-cell table:style-name="ce15" office:value-type="string" calcext:value-type="string">
            <text:p>42:31:0404004:6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9" calcext:value-type="float">
            <text:p>1259</text:p>
          </table:table-cell>
          <table:table-cell table:style-name="ce15" office:value-type="string" calcext:value-type="string">
            <text:p>42:31:0404015:7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0" calcext:value-type="float">
            <text:p>1260</text:p>
          </table:table-cell>
          <table:table-cell table:style-name="ce15" office:value-type="string" calcext:value-type="string">
            <text:p>42:31:0404015:7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1" calcext:value-type="float">
            <text:p>1261</text:p>
          </table:table-cell>
          <table:table-cell table:style-name="ce15" office:value-type="string" calcext:value-type="string">
            <text:p>42:31:0404015:7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2" calcext:value-type="float">
            <text:p>1262</text:p>
          </table:table-cell>
          <table:table-cell table:style-name="ce15" office:value-type="string" calcext:value-type="string">
            <text:p>42:32:0101019:205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3" calcext:value-type="float">
            <text:p>1263</text:p>
          </table:table-cell>
          <table:table-cell table:style-name="ce15" office:value-type="string" calcext:value-type="string">
            <text:p>42:32:0101019:652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4" calcext:value-type="float">
            <text:p>1264</text:p>
          </table:table-cell>
          <table:table-cell table:style-name="ce15" office:value-type="string" calcext:value-type="string">
            <text:p>42:32:0101019:862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5" calcext:value-type="float">
            <text:p>1265</text:p>
          </table:table-cell>
          <table:table-cell table:style-name="ce15" office:value-type="string" calcext:value-type="string">
            <text:p>42:32:0103015:210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6" calcext:value-type="float">
            <text:p>1266</text:p>
          </table:table-cell>
          <table:table-cell table:style-name="ce15" office:value-type="string" calcext:value-type="string">
            <text:p>42:32:0103015:210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7" calcext:value-type="float">
            <text:p>1267</text:p>
          </table:table-cell>
          <table:table-cell table:style-name="ce15" office:value-type="string" calcext:value-type="string">
            <text:p>42:32:0103015:895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8" calcext:value-type="float">
            <text:p>1268</text:p>
          </table:table-cell>
          <table:table-cell table:style-name="ce15" office:value-type="string" calcext:value-type="string">
            <text:p>42:32:0103015:896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9" calcext:value-type="float">
            <text:p>1269</text:p>
          </table:table-cell>
          <table:table-cell table:style-name="ce15" office:value-type="string" calcext:value-type="string">
            <text:p>42:32:0103015:896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0" calcext:value-type="float">
            <text:p>1270</text:p>
          </table:table-cell>
          <table:table-cell table:style-name="ce15" office:value-type="string" calcext:value-type="string">
            <text:p>42:32:0103015:896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1" calcext:value-type="float">
            <text:p>1271</text:p>
          </table:table-cell>
          <table:table-cell table:style-name="ce15" office:value-type="string" calcext:value-type="string">
            <text:p>42:32:0103015:896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2" calcext:value-type="float">
            <text:p>1272</text:p>
          </table:table-cell>
          <table:table-cell table:style-name="ce15" office:value-type="string" calcext:value-type="string">
            <text:p>42:32:0103015:896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3" calcext:value-type="float">
            <text:p>1273</text:p>
          </table:table-cell>
          <table:table-cell table:style-name="ce15" office:value-type="string" calcext:value-type="string">
            <text:p>42:32:0103015:896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4" calcext:value-type="float">
            <text:p>1274</text:p>
          </table:table-cell>
          <table:table-cell table:style-name="ce15" office:value-type="string" calcext:value-type="string">
            <text:p>42:32:0103015:896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5" calcext:value-type="float">
            <text:p>1275</text:p>
          </table:table-cell>
          <table:table-cell table:style-name="ce15" office:value-type="string" calcext:value-type="string">
            <text:p>42:32:0103015:896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6" calcext:value-type="float">
            <text:p>1276</text:p>
          </table:table-cell>
          <table:table-cell table:style-name="ce15" office:value-type="string" calcext:value-type="string">
            <text:p>42:32:0103015:896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7" calcext:value-type="float">
            <text:p>1277</text:p>
          </table:table-cell>
          <table:table-cell table:style-name="ce15" office:value-type="string" calcext:value-type="string">
            <text:p>42:32:0103015:896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8" calcext:value-type="float">
            <text:p>1278</text:p>
          </table:table-cell>
          <table:table-cell table:style-name="ce15" office:value-type="string" calcext:value-type="string">
            <text:p>42:32:0103015:897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9" calcext:value-type="float">
            <text:p>1279</text:p>
          </table:table-cell>
          <table:table-cell table:style-name="ce15" office:value-type="string" calcext:value-type="string">
            <text:p>42:32:0103015:897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0" calcext:value-type="float">
            <text:p>1280</text:p>
          </table:table-cell>
          <table:table-cell table:style-name="ce15" office:value-type="string" calcext:value-type="string">
            <text:p>42:32:0103015:897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1" calcext:value-type="float">
            <text:p>1281</text:p>
          </table:table-cell>
          <table:table-cell table:style-name="ce15" office:value-type="string" calcext:value-type="string">
            <text:p>42:32:0103015:897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2" calcext:value-type="float">
            <text:p>1282</text:p>
          </table:table-cell>
          <table:table-cell table:style-name="ce15" office:value-type="string" calcext:value-type="string">
            <text:p>42:32:0103015:897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3" calcext:value-type="float">
            <text:p>1283</text:p>
          </table:table-cell>
          <table:table-cell table:style-name="ce15" office:value-type="string" calcext:value-type="string">
            <text:p>42:32:0103015:897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4" calcext:value-type="float">
            <text:p>1284</text:p>
          </table:table-cell>
          <table:table-cell table:style-name="ce15" office:value-type="string" calcext:value-type="string">
            <text:p>42:32:0103015:897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5" calcext:value-type="float">
            <text:p>1285</text:p>
          </table:table-cell>
          <table:table-cell table:style-name="ce15" office:value-type="string" calcext:value-type="string">
            <text:p>42:32:0103015:897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6" calcext:value-type="float">
            <text:p>1286</text:p>
          </table:table-cell>
          <table:table-cell table:style-name="ce15" office:value-type="string" calcext:value-type="string">
            <text:p>42:32:0103015:897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7" calcext:value-type="float">
            <text:p>1287</text:p>
          </table:table-cell>
          <table:table-cell table:style-name="ce15" office:value-type="string" calcext:value-type="string">
            <text:p>42:32:0103015:898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8" calcext:value-type="float">
            <text:p>1288</text:p>
          </table:table-cell>
          <table:table-cell table:style-name="ce15" office:value-type="string" calcext:value-type="string">
            <text:p>42:32:0103015:898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9" calcext:value-type="float">
            <text:p>1289</text:p>
          </table:table-cell>
          <table:table-cell table:style-name="ce15" office:value-type="string" calcext:value-type="string">
            <text:p>42:32:0103015:898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0" calcext:value-type="float">
            <text:p>1290</text:p>
          </table:table-cell>
          <table:table-cell table:style-name="ce15" office:value-type="string" calcext:value-type="string">
            <text:p>42:32:0103015:898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1" calcext:value-type="float">
            <text:p>1291</text:p>
          </table:table-cell>
          <table:table-cell table:style-name="ce15" office:value-type="string" calcext:value-type="string">
            <text:p>42:32:0103015:898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2" calcext:value-type="float">
            <text:p>1292</text:p>
          </table:table-cell>
          <table:table-cell table:style-name="ce15" office:value-type="string" calcext:value-type="string">
            <text:p>42:32:0103015:898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3" calcext:value-type="float">
            <text:p>1293</text:p>
          </table:table-cell>
          <table:table-cell table:style-name="ce15" office:value-type="string" calcext:value-type="string">
            <text:p>42:32:0103015:898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4" calcext:value-type="float">
            <text:p>1294</text:p>
          </table:table-cell>
          <table:table-cell table:style-name="ce15" office:value-type="string" calcext:value-type="string">
            <text:p>42:32:0103015:898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5" calcext:value-type="float">
            <text:p>1295</text:p>
          </table:table-cell>
          <table:table-cell table:style-name="ce15" office:value-type="string" calcext:value-type="string">
            <text:p>42:32:0103015:898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6" calcext:value-type="float">
            <text:p>1296</text:p>
          </table:table-cell>
          <table:table-cell table:style-name="ce15" office:value-type="string" calcext:value-type="string">
            <text:p>42:32:0103015:899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7" calcext:value-type="float">
            <text:p>1297</text:p>
          </table:table-cell>
          <table:table-cell table:style-name="ce15" office:value-type="string" calcext:value-type="string">
            <text:p>42:32:0103015:899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8" calcext:value-type="float">
            <text:p>1298</text:p>
          </table:table-cell>
          <table:table-cell table:style-name="ce15" office:value-type="string" calcext:value-type="string">
            <text:p>42:32:0103015:899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9" calcext:value-type="float">
            <text:p>1299</text:p>
          </table:table-cell>
          <table:table-cell table:style-name="ce15" office:value-type="string" calcext:value-type="string">
            <text:p>42:32:0103015:899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0" calcext:value-type="float">
            <text:p>1300</text:p>
          </table:table-cell>
          <table:table-cell table:style-name="ce15" office:value-type="string" calcext:value-type="string">
            <text:p>42:32:0103015:899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1" calcext:value-type="float">
            <text:p>1301</text:p>
          </table:table-cell>
          <table:table-cell table:style-name="ce15" office:value-type="string" calcext:value-type="string">
            <text:p>42:32:0103015:899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2" calcext:value-type="float">
            <text:p>1302</text:p>
          </table:table-cell>
          <table:table-cell table:style-name="ce15" office:value-type="string" calcext:value-type="string">
            <text:p>42:32:0103015:899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3" calcext:value-type="float">
            <text:p>1303</text:p>
          </table:table-cell>
          <table:table-cell table:style-name="ce15" office:value-type="string" calcext:value-type="string">
            <text:p>42:32:0103015:899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4" calcext:value-type="float">
            <text:p>1304</text:p>
          </table:table-cell>
          <table:table-cell table:style-name="ce15" office:value-type="string" calcext:value-type="string">
            <text:p>42:32:0103015:899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5" calcext:value-type="float">
            <text:p>1305</text:p>
          </table:table-cell>
          <table:table-cell table:style-name="ce15" office:value-type="string" calcext:value-type="string">
            <text:p>42:32:0103015:899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6" calcext:value-type="float">
            <text:p>1306</text:p>
          </table:table-cell>
          <table:table-cell table:style-name="ce15" office:value-type="string" calcext:value-type="string">
            <text:p>42:32:0103015:9000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7" calcext:value-type="float">
            <text:p>1307</text:p>
          </table:table-cell>
          <table:table-cell table:style-name="ce15" office:value-type="string" calcext:value-type="string">
            <text:p>42:32:0103015:900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8" calcext:value-type="float">
            <text:p>1308</text:p>
          </table:table-cell>
          <table:table-cell table:style-name="ce15" office:value-type="string" calcext:value-type="string">
            <text:p>42:32:0103015:900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9" calcext:value-type="float">
            <text:p>1309</text:p>
          </table:table-cell>
          <table:table-cell table:style-name="ce15" office:value-type="string" calcext:value-type="string">
            <text:p>42:32:0103015:900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0" calcext:value-type="float">
            <text:p>1310</text:p>
          </table:table-cell>
          <table:table-cell table:style-name="ce15" office:value-type="string" calcext:value-type="string">
            <text:p>42:32:0103015:900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1" calcext:value-type="float">
            <text:p>1311</text:p>
          </table:table-cell>
          <table:table-cell table:style-name="ce15" office:value-type="string" calcext:value-type="string">
            <text:p>42:32:0103015:900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2" calcext:value-type="float">
            <text:p>1312</text:p>
          </table:table-cell>
          <table:table-cell table:style-name="ce15" office:value-type="string" calcext:value-type="string">
            <text:p>42:32:0103015:969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3" calcext:value-type="float">
            <text:p>1313</text:p>
          </table:table-cell>
          <table:table-cell table:style-name="ce15" office:value-type="string" calcext:value-type="string">
            <text:p>42:32:0103019:625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4" calcext:value-type="float">
            <text:p>1314</text:p>
          </table:table-cell>
          <table:table-cell table:style-name="ce15" office:value-type="string" calcext:value-type="string">
            <text:p>42:32:0103020:132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5" calcext:value-type="float">
            <text:p>1315</text:p>
          </table:table-cell>
          <table:table-cell table:style-name="ce15" office:value-type="string" calcext:value-type="string">
            <text:p>42:32:0103020:94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6" calcext:value-type="float">
            <text:p>1316</text:p>
          </table:table-cell>
          <table:table-cell table:style-name="ce15" office:value-type="string" calcext:value-type="string">
            <text:p>42:32:0103020:99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7" calcext:value-type="float">
            <text:p>1317</text:p>
          </table:table-cell>
          <table:table-cell table:style-name="ce15" office:value-type="string" calcext:value-type="string">
            <text:p>42:33:0103014:13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8" calcext:value-type="float">
            <text:p>1318</text:p>
          </table:table-cell>
          <table:table-cell table:style-name="ce15" office:value-type="string" calcext:value-type="string">
            <text:p>42:33:0103014:17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9" calcext:value-type="float">
            <text:p>1319</text:p>
          </table:table-cell>
          <table:table-cell table:style-name="ce15" office:value-type="string" calcext:value-type="string">
            <text:p>42:33:0103014:42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0" calcext:value-type="float">
            <text:p>1320</text:p>
          </table:table-cell>
          <table:table-cell table:style-name="ce15" office:value-type="string" calcext:value-type="string">
            <text:p>42:33:0103014:42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1" calcext:value-type="float">
            <text:p>1321</text:p>
          </table:table-cell>
          <table:table-cell table:style-name="ce15" office:value-type="string" calcext:value-type="string">
            <text:p>42:33:0103014:42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2" calcext:value-type="float">
            <text:p>1322</text:p>
          </table:table-cell>
          <table:table-cell table:style-name="ce15" office:value-type="string" calcext:value-type="string">
            <text:p>42:33:0103014:43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3" calcext:value-type="float">
            <text:p>1323</text:p>
          </table:table-cell>
          <table:table-cell table:style-name="ce15" office:value-type="string" calcext:value-type="string">
            <text:p>42:33:0103014:43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4" calcext:value-type="float">
            <text:p>1324</text:p>
          </table:table-cell>
          <table:table-cell table:style-name="ce15" office:value-type="string" calcext:value-type="string">
            <text:p>42:33:0103014:43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5" calcext:value-type="float">
            <text:p>1325</text:p>
          </table:table-cell>
          <table:table-cell table:style-name="ce15" office:value-type="string" calcext:value-type="string">
            <text:p>42:33:0103014:44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6" calcext:value-type="float">
            <text:p>1326</text:p>
          </table:table-cell>
          <table:table-cell table:style-name="ce15" office:value-type="string" calcext:value-type="string">
            <text:p>42:33:0103014:44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7" calcext:value-type="float">
            <text:p>1327</text:p>
          </table:table-cell>
          <table:table-cell table:style-name="ce15" office:value-type="string" calcext:value-type="string">
            <text:p>42:33:0103014:44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8" calcext:value-type="float">
            <text:p>1328</text:p>
          </table:table-cell>
          <table:table-cell table:style-name="ce15" office:value-type="string" calcext:value-type="string">
            <text:p>42:33:0103014:44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9" calcext:value-type="float">
            <text:p>1329</text:p>
          </table:table-cell>
          <table:table-cell table:style-name="ce15" office:value-type="string" calcext:value-type="string">
            <text:p>42:33:0103014:449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0" calcext:value-type="float">
            <text:p>1330</text:p>
          </table:table-cell>
          <table:table-cell table:style-name="ce15" office:value-type="string" calcext:value-type="string">
            <text:p>42:33:0105002:254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1" calcext:value-type="float">
            <text:p>1331</text:p>
          </table:table-cell>
          <table:table-cell table:style-name="ce15" office:value-type="string" calcext:value-type="string">
            <text:p>42:33:0105002:26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2" calcext:value-type="float">
            <text:p>1332</text:p>
          </table:table-cell>
          <table:table-cell table:style-name="ce15" office:value-type="string" calcext:value-type="string">
            <text:p>42:33:0105002:277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3" calcext:value-type="float">
            <text:p>1333</text:p>
          </table:table-cell>
          <table:table-cell table:style-name="ce15" office:value-type="string" calcext:value-type="string">
            <text:p>42:33:0105002:308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4" calcext:value-type="float">
            <text:p>1334</text:p>
          </table:table-cell>
          <table:table-cell table:style-name="ce15" office:value-type="string" calcext:value-type="string">
            <text:p>42:33:0105002:33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5" calcext:value-type="float">
            <text:p>1335</text:p>
          </table:table-cell>
          <table:table-cell table:style-name="ce15" office:value-type="string" calcext:value-type="string">
            <text:p>42:33:0105002:385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6" calcext:value-type="float">
            <text:p>1336</text:p>
          </table:table-cell>
          <table:table-cell table:style-name="ce15" office:value-type="string" calcext:value-type="string">
            <text:p>42:33:0105002:41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7" calcext:value-type="float">
            <text:p>1337</text:p>
          </table:table-cell>
          <table:table-cell table:style-name="ce15" office:value-type="string" calcext:value-type="string">
            <text:p>42:33:0105002:536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8" calcext:value-type="float">
            <text:p>1338</text:p>
          </table:table-cell>
          <table:table-cell table:style-name="ce15" office:value-type="string" calcext:value-type="string">
            <text:p>42:33:0105002:552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9" calcext:value-type="float">
            <text:p>1339</text:p>
          </table:table-cell>
          <table:table-cell table:style-name="ce15" office:value-type="string" calcext:value-type="string">
            <text:p>42:33:0105002:553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0" calcext:value-type="float">
            <text:p>1340</text:p>
          </table:table-cell>
          <table:table-cell table:style-name="ce15" office:value-type="string" calcext:value-type="string">
            <text:p>42:36:0102001:2721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1" calcext:value-type="float">
            <text:p>1341</text:p>
          </table:table-cell>
          <table:table-cell table:style-name="ce15" office:value-type="string" calcext:value-type="string">
            <text:p>42:38:0101001:6841</text:p>
          </table:table-cell>
          <table:table-cell table:style-name="ce16" office:value-type="date" office:date-value="2024-08-21" calcext:value-type="date">
            <text:p>21.08.2024</text:p>
          </table:table-cell>
          <table:table-cell table:style-name="ce16" office:value-type="date" office:date-value="2024-08-20" calcext:value-type="date">
            <text:p>20.08.2024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A458073316E763F56A1571DE135007DEDECD9555AA270C0135D33900FF3C3B4E1E617276078A4E83B6D7B3B07DFCF84331D27D4F831882FF2DC5F7329030BA5F</text:p>
          </table:table-cell>
          <table:covered-table-cell/>
          <table:table-cell table:number-columns-repeated="59"/>
        </table:table-row>
        <table:table-row table:style-name="ro18">
          <table:table-cell table:number-columns-repeated="6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79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63"/>
        <table:table-row table:style-name="ro10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30T11:54:10.772000000</dc:date>
    <meta:editing-cycles>28</meta:editing-cycles>
    <meta:editing-duration>PT1H12M12S</meta:editing-duration>
    <meta:document-statistic meta:table-count="2" meta:cell-count="7527" meta:object-count="0"/>
  </office:meta>
</office:document-meta>
</file>