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87</text:p>
          </table:table-cell>
          <table:table-cell table:style-name="ce3" table:number-columns-repeated="2"/>
          <table:table-cell table:style-name="ce9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887" calcext:value-type="float">
            <text:p>1 88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906</text:p>
          </table:table-cell>
          <table:table-cell table:style-name="ce30" office:value-type="float" office:value="208685555.4" calcext:value-type="float">
            <text:p>208685555,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4574018.02" calcext:value-type="float">
            <text:p>4574018,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2002:263</text:p>
          </table:table-cell>
          <table:table-cell table:style-name="ce30" office:value-type="float" office:value="121278.92" calcext:value-type="float">
            <text:p>121278,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2002:264</text:p>
          </table:table-cell>
          <table:table-cell table:style-name="ce30" office:value-type="float" office:value="60020.49" calcext:value-type="float">
            <text:p>60020,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2002:37</text:p>
          </table:table-cell>
          <table:table-cell table:style-name="ce30" office:value-type="float" office:value="3403361.5" calcext:value-type="float">
            <text:p>3403361,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5:1083</text:p>
          </table:table-cell>
          <table:table-cell table:style-name="ce30" office:value-type="float" office:value="998645.41" calcext:value-type="float">
            <text:p>998645,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5:1364</text:p>
          </table:table-cell>
          <table:table-cell table:style-name="ce30" office:value-type="float" office:value="451398.48" calcext:value-type="float">
            <text:p>451398,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5:1365</text:p>
          </table:table-cell>
          <table:table-cell table:style-name="ce30" office:value-type="float" office:value="211985.28" calcext:value-type="float">
            <text:p>211985,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2003:2577</text:p>
          </table:table-cell>
          <table:table-cell table:style-name="ce30" office:value-type="float" office:value="673100" calcext:value-type="float">
            <text:p>6731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9010:393</text:p>
          </table:table-cell>
          <table:table-cell table:style-name="ce30" office:value-type="float" office:value="410544.81" calcext:value-type="float">
            <text:p>410544,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15:3165</text:p>
          </table:table-cell>
          <table:table-cell table:style-name="ce30" office:value-type="float" office:value="11100.48" calcext:value-type="float">
            <text:p>11100,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1342</text:p>
          </table:table-cell>
          <table:table-cell table:style-name="ce30" office:value-type="float" office:value="7966874.52" calcext:value-type="float">
            <text:p>7966874,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3798864.9" calcext:value-type="float">
            <text:p>33798864,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2174</text:p>
          </table:table-cell>
          <table:table-cell table:style-name="ce30" office:value-type="float" office:value="123756" calcext:value-type="float">
            <text:p>1237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13:2</text:p>
          </table:table-cell>
          <table:table-cell table:style-name="ce30" office:value-type="float" office:value="7292851.56" calcext:value-type="float">
            <text:p>7292851,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13:339</text:p>
          </table:table-cell>
          <table:table-cell table:style-name="ce30" office:value-type="float" office:value="85230" calcext:value-type="float">
            <text:p>852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03018:237</text:p>
          </table:table-cell>
          <table:table-cell table:style-name="ce30" office:value-type="float" office:value="78099.75" calcext:value-type="float">
            <text:p>78099,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0001:547</text:p>
          </table:table-cell>
          <table:table-cell table:style-name="ce30" office:value-type="float" office:value="163971.48" calcext:value-type="float">
            <text:p>163971,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9002:383</text:p>
          </table:table-cell>
          <table:table-cell table:style-name="ce30" office:value-type="float" office:value="12888.84" calcext:value-type="float">
            <text:p>12888,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3010:274</text:p>
          </table:table-cell>
          <table:table-cell table:style-name="ce30" office:value-type="float" office:value="71254.32" calcext:value-type="float">
            <text:p>71254,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3010:275</text:p>
          </table:table-cell>
          <table:table-cell table:style-name="ce30" office:value-type="float" office:value="7454317.5" calcext:value-type="float">
            <text:p>7454317,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30003:164</text:p>
          </table:table-cell>
          <table:table-cell table:style-name="ce30" office:value-type="float" office:value="43655.04" calcext:value-type="float">
            <text:p>43655,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0001:1250</text:p>
          </table:table-cell>
          <table:table-cell table:style-name="ce30" office:value-type="float" office:value="330162.5" calcext:value-type="float">
            <text:p>330162,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0001:726</text:p>
          </table:table-cell>
          <table:table-cell table:style-name="ce30" office:value-type="float" office:value="530323.74" calcext:value-type="float">
            <text:p>530323,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1001:4884</text:p>
          </table:table-cell>
          <table:table-cell table:style-name="ce30" office:value-type="float" office:value="145045.69" calcext:value-type="float">
            <text:p>145045,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1001:4885</text:p>
          </table:table-cell>
          <table:table-cell table:style-name="ce30" office:value-type="float" office:value="340342.44" calcext:value-type="float">
            <text:p>340342,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5001:138</text:p>
          </table:table-cell>
          <table:table-cell table:style-name="ce30" office:value-type="float" office:value="54807.48" calcext:value-type="float">
            <text:p>54807,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5010:1401</text:p>
          </table:table-cell>
          <table:table-cell table:style-name="ce30" office:value-type="float" office:value="54155.76" calcext:value-type="float">
            <text:p>54155,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5010:490</text:p>
          </table:table-cell>
          <table:table-cell table:style-name="ce30" office:value-type="float" office:value="11741095.56" calcext:value-type="float">
            <text:p>11741095,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52001:9054</text:p>
          </table:table-cell>
          <table:table-cell table:style-name="ce30" office:value-type="float" office:value="309801.6" calcext:value-type="float">
            <text:p>309801,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52001:9055</text:p>
          </table:table-cell>
          <table:table-cell table:style-name="ce30" office:value-type="float" office:value="309837.6" calcext:value-type="float">
            <text:p>309837,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6003:116</text:p>
          </table:table-cell>
          <table:table-cell table:style-name="ce30" office:value-type="float" office:value="1709466" calcext:value-type="float">
            <text:p>17094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12002:1934</text:p>
          </table:table-cell>
          <table:table-cell table:style-name="ce30" office:value-type="float" office:value="84399.76" calcext:value-type="float">
            <text:p>84399,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000000:2582</text:p>
          </table:table-cell>
          <table:table-cell table:style-name="ce30" office:value-type="float" office:value="199200" calcext:value-type="float">
            <text:p>1992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000000:2590</text:p>
          </table:table-cell>
          <table:table-cell table:style-name="ce30" office:value-type="float" office:value="174832" calcext:value-type="float">
            <text:p>1748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000000:2591</text:p>
          </table:table-cell>
          <table:table-cell table:style-name="ce30" office:value-type="float" office:value="132120.81" calcext:value-type="float">
            <text:p>132120,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000000:505</text:p>
          </table:table-cell>
          <table:table-cell table:style-name="ce30" office:value-type="float" office:value="7765462.64" calcext:value-type="float">
            <text:p>7765462,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05004:390</text:p>
          </table:table-cell>
          <table:table-cell table:style-name="ce30" office:value-type="float" office:value="156250" calcext:value-type="float">
            <text:p>1562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10005:665</text:p>
          </table:table-cell>
          <table:table-cell table:style-name="ce30" office:value-type="float" office:value="34794.69" calcext:value-type="float">
            <text:p>34794,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10005:666</text:p>
          </table:table-cell>
          <table:table-cell table:style-name="ce30" office:value-type="float" office:value="77686.51" calcext:value-type="float">
            <text:p>77686,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0007:453</text:p>
          </table:table-cell>
          <table:table-cell table:style-name="ce30" office:value-type="float" office:value="102956.28" calcext:value-type="float">
            <text:p>102956,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1001:589</text:p>
          </table:table-cell>
          <table:table-cell table:style-name="ce30" office:value-type="float" office:value="14892" calcext:value-type="float">
            <text:p>148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11001:590</text:p>
          </table:table-cell>
          <table:table-cell table:style-name="ce30" office:value-type="float" office:value="197219.72" calcext:value-type="float">
            <text:p>197219,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13002:311</text:p>
          </table:table-cell>
          <table:table-cell table:style-name="ce30" office:value-type="float" office:value="71472" calcext:value-type="float">
            <text:p>714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15003:136</text:p>
          </table:table-cell>
          <table:table-cell table:style-name="ce30" office:value-type="float" office:value="124568.85" calcext:value-type="float">
            <text:p>124568,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15003:59</text:p>
          </table:table-cell>
          <table:table-cell table:style-name="ce30" office:value-type="float" office:value="381983.55" calcext:value-type="float">
            <text:p>381983,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106001:574</text:p>
          </table:table-cell>
          <table:table-cell table:style-name="ce30" office:value-type="float" office:value="659227" calcext:value-type="float">
            <text:p>6592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505004:822</text:p>
          </table:table-cell>
          <table:table-cell table:style-name="ce30" office:value-type="float" office:value="62232.5" calcext:value-type="float">
            <text:p>62232,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911001:3302</text:p>
          </table:table-cell>
          <table:table-cell table:style-name="ce30" office:value-type="float" office:value="3246715.56" calcext:value-type="float">
            <text:p>3246715,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911001:3303</text:p>
          </table:table-cell>
          <table:table-cell table:style-name="ce30" office:value-type="float" office:value="218595.9" calcext:value-type="float">
            <text:p>218595,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001001:3371</text:p>
          </table:table-cell>
          <table:table-cell table:style-name="ce30" office:value-type="float" office:value="321186.25" calcext:value-type="float">
            <text:p>321186,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001001:3372</text:p>
          </table:table-cell>
          <table:table-cell table:style-name="ce30" office:value-type="float" office:value="166830" calcext:value-type="float">
            <text:p>1668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401001:1219</text:p>
          </table:table-cell>
          <table:table-cell table:style-name="ce30" office:value-type="float" office:value="44275" calcext:value-type="float">
            <text:p>442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446001:234</text:p>
          </table:table-cell>
          <table:table-cell table:style-name="ce30" office:value-type="float" office:value="63460.45" calcext:value-type="float">
            <text:p>63460,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464001:733</text:p>
          </table:table-cell>
          <table:table-cell table:style-name="ce30" office:value-type="float" office:value="27112.44" calcext:value-type="float">
            <text:p>27112,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501002:286</text:p>
          </table:table-cell>
          <table:table-cell table:style-name="ce30" office:value-type="float" office:value="261200" calcext:value-type="float">
            <text:p>2612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515002:1711</text:p>
          </table:table-cell>
          <table:table-cell table:style-name="ce30" office:value-type="float" office:value="414425" calcext:value-type="float">
            <text:p>4144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515002:1712</text:p>
          </table:table-cell>
          <table:table-cell table:style-name="ce30" office:value-type="float" office:value="242053.4" calcext:value-type="float">
            <text:p>242053,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515002:1713</text:p>
          </table:table-cell>
          <table:table-cell table:style-name="ce30" office:value-type="float" office:value="348429.84" calcext:value-type="float">
            <text:p>348429,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515002:1714</text:p>
          </table:table-cell>
          <table:table-cell table:style-name="ce30" office:value-type="float" office:value="253372.96" calcext:value-type="float">
            <text:p>253372,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2704001:33</text:p>
          </table:table-cell>
          <table:table-cell table:style-name="ce30" office:value-type="float" office:value="76170.8" calcext:value-type="float">
            <text:p>76170,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106002:264</text:p>
          </table:table-cell>
          <table:table-cell table:style-name="ce30" office:value-type="float" office:value="1317607.02" calcext:value-type="float">
            <text:p>1317607,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110003:169</text:p>
          </table:table-cell>
          <table:table-cell table:style-name="ce30" office:value-type="float" office:value="162059.02" calcext:value-type="float">
            <text:p>162059,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110003:170</text:p>
          </table:table-cell>
          <table:table-cell table:style-name="ce30" office:value-type="float" office:value="94071.45" calcext:value-type="float">
            <text:p>94071,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110003:183</text:p>
          </table:table-cell>
          <table:table-cell table:style-name="ce30" office:value-type="float" office:value="92782.14" calcext:value-type="float">
            <text:p>92782,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110003:1881</text:p>
          </table:table-cell>
          <table:table-cell table:style-name="ce30" office:value-type="float" office:value="85652.27" calcext:value-type="float">
            <text:p>85652,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110003:1883</text:p>
          </table:table-cell>
          <table:table-cell table:style-name="ce30" office:value-type="float" office:value="92181.43" calcext:value-type="float">
            <text:p>92181,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10003:1890</text:p>
          </table:table-cell>
          <table:table-cell table:style-name="ce30" office:value-type="float" office:value="94415.09" calcext:value-type="float">
            <text:p>94415,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110003:249</text:p>
          </table:table-cell>
          <table:table-cell table:style-name="ce30" office:value-type="float" office:value="209534.49" calcext:value-type="float">
            <text:p>209534,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110003:754</text:p>
          </table:table-cell>
          <table:table-cell table:style-name="ce30" office:value-type="float" office:value="179542.77" calcext:value-type="float">
            <text:p>179542,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203001:81</text:p>
          </table:table-cell>
          <table:table-cell table:style-name="ce30" office:value-type="float" office:value="102524.04" calcext:value-type="float">
            <text:p>102524,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205001:4561</text:p>
          </table:table-cell>
          <table:table-cell table:style-name="ce30" office:value-type="float" office:value="35145.63" calcext:value-type="float">
            <text:p>35145,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301001:8</text:p>
          </table:table-cell>
          <table:table-cell table:style-name="ce30" office:value-type="float" office:value="47775.72" calcext:value-type="float">
            <text:p>47775,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303001:729</text:p>
          </table:table-cell>
          <table:table-cell table:style-name="ce30" office:value-type="float" office:value="80103.64" calcext:value-type="float">
            <text:p>80103,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303006:490</text:p>
          </table:table-cell>
          <table:table-cell table:style-name="ce30" office:value-type="float" office:value="127905" calcext:value-type="float">
            <text:p>1279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304006:273</text:p>
          </table:table-cell>
          <table:table-cell table:style-name="ce30" office:value-type="float" office:value="82608.11" calcext:value-type="float">
            <text:p>82608,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403001:4422</text:p>
          </table:table-cell>
          <table:table-cell table:style-name="ce30" office:value-type="float" office:value="150737.16" calcext:value-type="float">
            <text:p>150737,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403001:641</text:p>
          </table:table-cell>
          <table:table-cell table:style-name="ce30" office:value-type="float" office:value="152173.6" calcext:value-type="float">
            <text:p>152173,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06:2073</text:p>
          </table:table-cell>
          <table:table-cell table:style-name="ce30" office:value-type="float" office:value="165526.2" calcext:value-type="float">
            <text:p>165526,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2006:2074</text:p>
          </table:table-cell>
          <table:table-cell table:style-name="ce30" office:value-type="float" office:value="339699.6" calcext:value-type="float">
            <text:p>339699,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2006:2075</text:p>
          </table:table-cell>
          <table:table-cell table:style-name="ce30" office:value-type="float" office:value="365734.08" calcext:value-type="float">
            <text:p>365734,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02006:2076</text:p>
          </table:table-cell>
          <table:table-cell table:style-name="ce30" office:value-type="float" office:value="424387.6" calcext:value-type="float">
            <text:p>424387,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2009:573</text:p>
          </table:table-cell>
          <table:table-cell table:style-name="ce30" office:value-type="float" office:value="270405" calcext:value-type="float">
            <text:p>2704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2009:574</text:p>
          </table:table-cell>
          <table:table-cell table:style-name="ce30" office:value-type="float" office:value="144216" calcext:value-type="float">
            <text:p>1442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02015:4275</text:p>
          </table:table-cell>
          <table:table-cell table:style-name="ce30" office:value-type="float" office:value="93423.75" calcext:value-type="float">
            <text:p>93423,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03004:642</text:p>
          </table:table-cell>
          <table:table-cell table:style-name="ce30" office:value-type="float" office:value="82861.44" calcext:value-type="float">
            <text:p>82861,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4:0103006:1264</text:p>
          </table:table-cell>
          <table:table-cell table:style-name="ce30" office:value-type="float" office:value="27841.44" calcext:value-type="float">
            <text:p>27841,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4:0107007:4</text:p>
          </table:table-cell>
          <table:table-cell table:style-name="ce30" office:value-type="float" office:value="235441.8" calcext:value-type="float">
            <text:p>235441,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5:0101008:16</text:p>
          </table:table-cell>
          <table:table-cell table:style-name="ce30" office:value-type="float" office:value="4982728.92" calcext:value-type="float">
            <text:p>4982728,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5:0105005:6</text:p>
          </table:table-cell>
          <table:table-cell table:style-name="ce30" office:value-type="float" office:value="18964814.55" calcext:value-type="float">
            <text:p>18964814,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6:0101002:2676</text:p>
          </table:table-cell>
          <table:table-cell table:style-name="ce30" office:value-type="float" office:value="150474.24" calcext:value-type="float">
            <text:p>150474,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6:0207004:191</text:p>
          </table:table-cell>
          <table:table-cell table:style-name="ce30" office:value-type="float" office:value="4494.72" calcext:value-type="float">
            <text:p>4494,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6:0207005:174</text:p>
          </table:table-cell>
          <table:table-cell table:style-name="ce30" office:value-type="float" office:value="4494.72" calcext:value-type="float">
            <text:p>4494,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7:0102043:1177</text:p>
          </table:table-cell>
          <table:table-cell table:style-name="ce30" office:value-type="float" office:value="64960.28" calcext:value-type="float">
            <text:p>64960,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9:0302018:122</text:p>
          </table:table-cell>
          <table:table-cell table:style-name="ce30" office:value-type="float" office:value="310839.28" calcext:value-type="float">
            <text:p>310839,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0:0102031:54</text:p>
          </table:table-cell>
          <table:table-cell table:style-name="ce30" office:value-type="float" office:value="348940" calcext:value-type="float">
            <text:p>3489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0:0103048:724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0:0103060:987</text:p>
          </table:table-cell>
          <table:table-cell table:style-name="ce30" office:value-type="float" office:value="46798.71" calcext:value-type="float">
            <text:p>46798,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03007:309</text:p>
          </table:table-cell>
          <table:table-cell table:style-name="ce30" office:value-type="float" office:value="4402418.5" calcext:value-type="float">
            <text:p>4402418,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109027:14</text:p>
          </table:table-cell>
          <table:table-cell table:style-name="ce30" office:value-type="float" office:value="129118.6" calcext:value-type="float">
            <text:p>129118,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602012:32</text:p>
          </table:table-cell>
          <table:table-cell table:style-name="ce30" office:value-type="float" office:value="184445.38" calcext:value-type="float">
            <text:p>184445,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2:0102003:5272</text:p>
          </table:table-cell>
          <table:table-cell table:style-name="ce30" office:value-type="float" office:value="26971.8" calcext:value-type="float">
            <text:p>26971,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2:0603001:251</text:p>
          </table:table-cell>
          <table:table-cell table:style-name="ce30" office:value-type="float" office:value="134100" calcext:value-type="float">
            <text:p>1341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02:28680</text:p>
          </table:table-cell>
          <table:table-cell table:style-name="ce30" office:value-type="float" office:value="92756.01" calcext:value-type="float">
            <text:p>92756,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04:798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29:1937</text:p>
          </table:table-cell>
          <table:table-cell table:style-name="ce30" office:value-type="float" office:value="586699.75" calcext:value-type="float">
            <text:p>586699,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32:675</text:p>
          </table:table-cell>
          <table:table-cell table:style-name="ce30" office:value-type="float" office:value="649914.16" calcext:value-type="float">
            <text:p>649914,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41:269</text:p>
          </table:table-cell>
          <table:table-cell table:style-name="ce30" office:value-type="float" office:value="218980" calcext:value-type="float">
            <text:p>2189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50:1736</text:p>
          </table:table-cell>
          <table:table-cell table:style-name="ce30" office:value-type="float" office:value="204901.3" calcext:value-type="float">
            <text:p>204901,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50:294</text:p>
          </table:table-cell>
          <table:table-cell table:style-name="ce30" office:value-type="float" office:value="328406.88" calcext:value-type="float">
            <text:p>328406,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56:182</text:p>
          </table:table-cell>
          <table:table-cell table:style-name="ce30" office:value-type="float" office:value="755520" calcext:value-type="float">
            <text:p>7555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69:4161</text:p>
          </table:table-cell>
          <table:table-cell table:style-name="ce30" office:value-type="float" office:value="49081.94" calcext:value-type="float">
            <text:p>49081,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201004:8311</text:p>
          </table:table-cell>
          <table:table-cell table:style-name="ce30" office:value-type="float" office:value="26485382" calcext:value-type="float">
            <text:p>264853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201005:8609</text:p>
          </table:table-cell>
          <table:table-cell table:style-name="ce30" office:value-type="float" office:value="36486417.75" calcext:value-type="float">
            <text:p>36486417,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201005:8610</text:p>
          </table:table-cell>
          <table:table-cell table:style-name="ce30" office:value-type="float" office:value="399492.8" calcext:value-type="float">
            <text:p>399492,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201005:8611</text:p>
          </table:table-cell>
          <table:table-cell table:style-name="ce30" office:value-type="float" office:value="226854.84" calcext:value-type="float">
            <text:p>226854,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201005:8612</text:p>
          </table:table-cell>
          <table:table-cell table:style-name="ce30" office:value-type="float" office:value="533608.24" calcext:value-type="float">
            <text:p>533608,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201008:8639</text:p>
          </table:table-cell>
          <table:table-cell table:style-name="ce30" office:value-type="float" office:value="49792538.84" calcext:value-type="float">
            <text:p>49792538,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201008:8640</text:p>
          </table:table-cell>
          <table:table-cell table:style-name="ce30" office:value-type="float" office:value="390555.88" calcext:value-type="float">
            <text:p>390555,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201008:8641</text:p>
          </table:table-cell>
          <table:table-cell table:style-name="ce30" office:value-type="float" office:value="24580.44" calcext:value-type="float">
            <text:p>24580,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401025:215</text:p>
          </table:table-cell>
          <table:table-cell table:style-name="ce30" office:value-type="float" office:value="575035.24" calcext:value-type="float">
            <text:p>575035,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401055:14129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401057:374</text:p>
          </table:table-cell>
          <table:table-cell table:style-name="ce30" office:value-type="float" office:value="594059.4" calcext:value-type="float">
            <text:p>594059,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401060:552</text:p>
          </table:table-cell>
          <table:table-cell table:style-name="ce30" office:value-type="float" office:value="316537.53" calcext:value-type="float">
            <text:p>316537,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401060:825</text:p>
          </table:table-cell>
          <table:table-cell table:style-name="ce30" office:value-type="float" office:value="614889.78" calcext:value-type="float">
            <text:p>614889,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501002:10113</text:p>
          </table:table-cell>
          <table:table-cell table:style-name="ce30" office:value-type="float" office:value="72591.66" calcext:value-type="float">
            <text:p>72591,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501011:3407</text:p>
          </table:table-cell>
          <table:table-cell table:style-name="ce30" office:value-type="float" office:value="175661.68" calcext:value-type="float">
            <text:p>175661,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601020:1194</text:p>
          </table:table-cell>
          <table:table-cell table:style-name="ce30" office:value-type="float" office:value="22681.74" calcext:value-type="float">
            <text:p>22681,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5:0301005:620</text:p>
          </table:table-cell>
          <table:table-cell table:style-name="ce30" office:value-type="float" office:value="46164.28" calcext:value-type="float">
            <text:p>46164,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6:0401004:545</text:p>
          </table:table-cell>
          <table:table-cell table:style-name="ce30" office:value-type="float" office:value="202896.16" calcext:value-type="float">
            <text:p>202896,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8:0203003:555</text:p>
          </table:table-cell>
          <table:table-cell table:style-name="ce30" office:value-type="float" office:value="241740.8" calcext:value-type="float">
            <text:p>241740,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8:2101004:27</text:p>
          </table:table-cell>
          <table:table-cell table:style-name="ce30" office:value-type="float" office:value="139149.48" calcext:value-type="float">
            <text:p>139149,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9546532.42" calcext:value-type="float">
            <text:p>79546532,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102015:733</text:p>
          </table:table-cell>
          <table:table-cell table:style-name="ce30" office:value-type="float" office:value="72322.6" calcext:value-type="float">
            <text:p>72322,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207004:385</text:p>
          </table:table-cell>
          <table:table-cell table:style-name="ce30" office:value-type="float" office:value="266769.85" calcext:value-type="float">
            <text:p>266769,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207034:601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209008:141</text:p>
          </table:table-cell>
          <table:table-cell table:style-name="ce30" office:value-type="float" office:value="312101.28" calcext:value-type="float">
            <text:p>312101,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228006:433</text:p>
          </table:table-cell>
          <table:table-cell table:style-name="ce30" office:value-type="float" office:value="183468.67" calcext:value-type="float">
            <text:p>183468,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504005:329</text:p>
          </table:table-cell>
          <table:table-cell table:style-name="ce30" office:value-type="float" office:value="656228.33" calcext:value-type="float">
            <text:p>656228,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511004:227</text:p>
          </table:table-cell>
          <table:table-cell table:style-name="ce30" office:value-type="float" office:value="172650" calcext:value-type="float">
            <text:p>1726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108055:25</text:p>
          </table:table-cell>
          <table:table-cell table:style-name="ce30" office:value-type="float" office:value="196846.12" calcext:value-type="float">
            <text:p>196846,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302001:522</text:p>
          </table:table-cell>
          <table:table-cell table:style-name="ce30" office:value-type="float" office:value="87319.35" calcext:value-type="float">
            <text:p>87319,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1:0404002:259</text:p>
          </table:table-cell>
          <table:table-cell table:style-name="ce30" office:value-type="float" office:value="50041.68" calcext:value-type="float">
            <text:p>50041,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1017:305</text:p>
          </table:table-cell>
          <table:table-cell table:style-name="ce30" office:value-type="float" office:value="273073.76" calcext:value-type="float">
            <text:p>273073,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3016:8821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4:0113012:132</text:p>
          </table:table-cell>
          <table:table-cell table:style-name="ce30" office:value-type="float" office:value="282482.26" calcext:value-type="float">
            <text:p>282482,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5:0102010:137</text:p>
          </table:table-cell>
          <table:table-cell table:style-name="ce30" office:value-type="float" office:value="423765.44" calcext:value-type="float">
            <text:p>423765,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6:0000000:464</text:p>
          </table:table-cell>
          <table:table-cell table:style-name="ce30" office:value-type="float" office:value="34156.91" calcext:value-type="float">
            <text:p>34156,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6:0101001:6165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7:0102002:7633</text:p>
          </table:table-cell>
          <table:table-cell table:style-name="ce30" office:value-type="float" office:value="234498.81" calcext:value-type="float">
            <text:p>234498,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9:0101002:1010</text:p>
          </table:table-cell>
          <table:table-cell table:style-name="ce30" office:value-type="float" office:value="17588.13" calcext:value-type="float">
            <text:p>17588,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9:0407001:134</text:p>
          </table:table-cell>
          <table:table-cell table:style-name="ce30" office:value-type="float" office:value="6775600" calcext:value-type="float">
            <text:p>67756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9:0407001:135</text:p>
          </table:table-cell>
          <table:table-cell table:style-name="ce30" office:value-type="float" office:value="6775600" calcext:value-type="float">
            <text:p>67756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9:0407001:136</text:p>
          </table:table-cell>
          <table:table-cell table:style-name="ce30" office:value-type="float" office:value="6775600" calcext:value-type="float">
            <text:p>67756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9:0407001:137</text:p>
          </table:table-cell>
          <table:table-cell table:style-name="ce30" office:value-type="float" office:value="1452011.08" calcext:value-type="float">
            <text:p>1452011,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9:0407001:138</text:p>
          </table:table-cell>
          <table:table-cell table:style-name="ce30" office:value-type="float" office:value="677560" calcext:value-type="float">
            <text:p>6775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3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33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33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0:0000000:333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0:0000000:333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0:0000000:334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24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3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7004:2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5:10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5:13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5:13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5:9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9001:4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12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15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19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19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19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20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20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20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21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2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3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000000: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3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000000:3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000000: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000000: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103003:1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103003: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0001:1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0001:1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0001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0003: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0003: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0003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0003: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0003: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0003: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0003: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0003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0003: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0003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0003: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0003: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0003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0003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0003: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0003: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0003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0003: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0003: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0003: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0003: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0003: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0005:1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0005:10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0005:10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0005:10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0005:10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0005:1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0005:10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0005:10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0005:10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0005:1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0005:10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0005:10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0005:10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0005:10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0005:1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0005:10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0005:10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0005:10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0005:10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0005:10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0005:10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0005:10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0005:10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0005:10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0005:10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0005:10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0005:1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0005: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0005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0005:1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0005:1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0005:1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0005:1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0005:1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0005: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0005:1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0005:1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0005:1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0005:1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0005:1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0005:1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0005:1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0005:1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0005: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0005:1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0005:1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0005:1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0005:1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0005:1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0005:1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0005:1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0005:1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0005:1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0005:1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0005:1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0005:1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0005:1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0005:1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0005:1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0005:1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0005:1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0005:1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0005:1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0005:1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0005:1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0005: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0005:1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0005:1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0005:1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0005:1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0005:1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0005:1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0005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0005:1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0005:1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0005:1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0005:1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0005: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0005:1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0005:1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0005:1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0005:1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0005:1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0005:1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0005: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0005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0005:2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0005:2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0005:2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0005:2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0005:2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0005:2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0005:2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0005:2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0005:2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10005:2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10005:2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10005:2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0005: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0005:2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0005:2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0005: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0005:2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0005:2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0005:2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0005:2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0005:2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0005:2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0005:2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0005:2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0005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0005:2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0005:2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0005:2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0005:2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0005: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0005:2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10005:2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10005:2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10005:2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10005:2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10005:2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10005:2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10005: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10005:2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10005:2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10005:2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10005:2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10005:2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10005:2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10005:2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10005:2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10005:2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10005:2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10005:2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10005:2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10005:2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10005:2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10005:3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10005:3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10005:3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10005:3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10005:3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10005:3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10005:3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10005: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10005:3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10005:3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10005:3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10005:3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10005:3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10005:3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10005:3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10005: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10005:3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10005:3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10005:3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10005:3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10005:3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10005:3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10005:3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10005:3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10005: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10005:3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10005:3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10005:3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10005:3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10005:3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10005:3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10005:3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10005:3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10005: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10005:3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10005:3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10005:3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10005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10005: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10005: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10005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10005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10005: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10005:5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10005:5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10005:5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10005:5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10005:5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10005:5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10005:5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10005:5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10005:5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10005:5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10005:5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10005:5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10005:5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10005:5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0005:5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10005:5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10005:5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10005:5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0005:5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0005:5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10005:5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0005:5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10005:5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10005:5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10005:5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10005:5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10005:5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10005:5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10005:6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10005:6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10005:6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10005:6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10005:6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10005:6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10005:6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10005:6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10005:6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10005:6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10005:6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10005:6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10005:6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10005:6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10005:6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10005:6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10005:6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10005:6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10005:6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10005:6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10005:6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10005:6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10005:6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10005:6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10005:6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10005:6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10005:6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10005:6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10005: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10005:7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10005:7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10005:7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10005:7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10005:7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10005:7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10005:7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10005:7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10005:7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10005:7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10005:7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10005:7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10005:7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10005:7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10005:7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10005:7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10005:7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10005:7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10005:7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10005:7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10005:7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10005:7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10005:7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10005:7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10005:7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10005:7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10005:7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10005:7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10005:7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10005:7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10005:7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10005:7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10005:7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10005:7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10005:7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10005:7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10005:7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10005:7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10005:7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10005:7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10005:7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10005:8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10005:8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10005:8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10005:8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10005: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10005: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10005: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10005: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10005: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10005: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10005: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10005: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10005: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10005: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10005:9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10005:9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10005:9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10005:9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10005:9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10005: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10005:9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10005:9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10005: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10005:9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10005:9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10005:9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10005:9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11001:13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11001:13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11001:13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11001:13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11001:13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11001:13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11001:13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11001:13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11001:13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11001:13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11001:13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11001:13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11001:13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11001:13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11001:13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11001:13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11001:13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11001:13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11001:13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11001:13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11001:13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11001:13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11001:13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11001:13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11001:13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11001:13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11001:13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11001:13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11001:13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11001:13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11001:13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11001:13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11001:13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11001:13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11001:13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11001:13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11001:13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11001:13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11001:13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11001:13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11001:13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11001:13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11001:13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11001:13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11001:13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11001:13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11001:13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11001:13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11001:13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11001:13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11001:13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11001:13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11001:13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11001:13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11001:13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11001:13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11001:13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11001:13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11001:13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11001:13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11001:13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11001:13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11001:13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11001:13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11001:13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11001:13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11001:13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11001:13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11001:13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11001:13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11001:13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11001:13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11001:13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11001:14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11001:14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11001:14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11001:14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11001:15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11001:15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11001:15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11001:15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11001:15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11001:15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11001:15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11001:15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11001:15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11001:15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11001:15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11001:16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11001:16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11001:16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11001:16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11001:16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11001:16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11001:16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11001:16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11001:16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11001:16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11001:16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11001:1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11001:1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11001:16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11001:17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11001:17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11001:17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11001:17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11001:17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11001:17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11001:17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11001:17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11001:17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11001:1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11001:19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211001:1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211001:1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211001: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211001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211001:2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211001:20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211001:20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211001:20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211001:21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211001:22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211001:2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211001:2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211001:22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211001:22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211001:22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211001:22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211001:22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211001:22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211001:22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211001:22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211001:22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211001:22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211001:22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211001:22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11001: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11001:23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11001:23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11001:23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11001:23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211001:23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211001:23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211001:23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211001:23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211001:23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211001:23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211001:23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211001:23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211001:23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211001:23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211001:23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211001:23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211001:23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211001:23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211001:23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211001:23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211001:23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211001:23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211001:23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211001:23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211001:23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211001:23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211001:23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11001:23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11001:23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11001:23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11001:23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211001:2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211001:2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211001:2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211001:25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211001:25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211001:25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211001:25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211001:25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211001:25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211001:25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211001:25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211001:25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211001:25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211001:25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211001:25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211001:25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211001:25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211001:2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211001:25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211001:25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211001:25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211001:25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211001:25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211001:25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211001:25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211001:25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211001:25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211001:25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211001:2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211001:25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211001:25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211001:25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211001:25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211001:25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211001:25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211001:25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211001:25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211001:25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211001:25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211001:2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211001:25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211001:25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211001:25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211001:25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211001:25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211001:25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211001:25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211001:2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211001:25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211001:25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211001:2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211001:25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211001:25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211001:25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211001:25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211001:25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211001:25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211001:25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211001:25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211001:25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211001:25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211001:2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211001:26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211001:26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211001:26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211001:26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211001:26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211001:26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211001:26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211001:26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211001:26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211001:26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211001:2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211001:26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211001:26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211001:26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211001:26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211001:26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211001:26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211001:26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211001:26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211001:26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211001:26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211001: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211001:27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211001:27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211001:27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211001:27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211001:27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211001:27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211001:27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211001:27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211001:27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211001:2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211001: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211001:30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211001: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211001:3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211001:33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211001:3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211001:3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211001:36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211001:36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211001:3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211001:37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211001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211001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211001: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211001:6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211001: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211001: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211001:9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211002: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211002: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211002: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211002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211002: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211002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211002: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211002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211002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211002: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211002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211002: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211002: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211002: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211002: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211002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211002: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211002:5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211002:5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211002:5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211002:5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211002:5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211002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211002: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211002: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211002:6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211002:6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211002:6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211002:6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211002:6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211002:6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211002:6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211002:6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211002:6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211002:6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211002:6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211002:6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211002:6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211002:6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211002:6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211002:6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211002:6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211002:6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211002:6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211002:6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211002:6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211002:6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211002:6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211002:6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211002:6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211002:6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211002:6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211002:6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211002:6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211002:6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211002:6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211002:6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211002:6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211002:6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211002:6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211002:6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211002:6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211002:6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211002:6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211002:6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211002:6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211002:6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211002:6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211002:6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211002:6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211002:6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211002:6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211002:6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211002:6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211002:6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211002:6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211002:6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211002:6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211002:6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211002:6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211002:6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211002:6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211002:7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211002:7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211002:7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211002:7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211002:7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211002:7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211002:7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211002:7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211002:7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211002:7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211002:7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211002:7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211002:7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211002:7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211002:7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211002:7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211002:7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211002:7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211002:7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211002:7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211013: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211018: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211018:1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211018:1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211018:1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211018:2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211018:3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211018:3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211018:3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211018: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211018:7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211019:1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211019:1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211019:1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211019: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211019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211019:1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211019:1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211019:1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211019: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211019:1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211019:1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211019:1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211019:1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211019:1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211019:1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211019:1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211019:1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211019:1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211019: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211019:2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211019:2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211019:2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211019:2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211019: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211019:2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211019:2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211019:2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211019:2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211019:2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211019:2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211019:2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211019:2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211019:2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211019:2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211019:2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211019:2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211019:2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211019:2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211019:2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211019:2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211019:2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211019:3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211019:3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211019:3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211019:3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211019:3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211019:3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211019:3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211019:3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211019:3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211019:3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211019:3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211019:3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211019:3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211019:3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211019:3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211019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211019: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211019: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211019:5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211019:5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211019:5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211019:5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211019:5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211019: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211019: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211019: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211019: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211019: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211019: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211020: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211020:1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211020:1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211020:1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211020:1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211020:1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211020:1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211020:1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211020: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211020:1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211020:1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211020:1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211020:1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211020:1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211020:1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211020:1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211020:1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211020:1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211020:1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211020:1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211020:1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211020:1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211020:1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211020:1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211020:1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211020:1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211020:1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211020:1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211020:1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211020:1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211020:1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211020:1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211020:1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211020:1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211020:1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211020:1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211020:1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211020:1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211020:1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211020: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211020:2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211020:2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211020:2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211020:2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211020:2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211020:2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211020:2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211020:2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211020:2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211020:2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211020:2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211020:2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211020:2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211020:2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211020:2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211020:2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211020:2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211020:2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211020:2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211020:2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211020:2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211020:2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211020:2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211020:2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211020:2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211020:2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211020:2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211020:2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211020:2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211020:2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211020:2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211020:2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211020:2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211020:2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211020:2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211020:2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211020:2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211020:2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211020:2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211020:2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211020:2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211020:2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211020:2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211020:2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211020: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211020:2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211020:3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211020:3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211020:3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211020:3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211020:3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211020:3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211020:3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211020:3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211020:3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211020:3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211020: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211020:3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211020:3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211020:3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211020:3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211020:3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211020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211020:3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211020:3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211020:3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211020:3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211020:3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211020: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211020:3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211020:3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211020:3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211020:3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211020:3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211020: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211020:3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211020:3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211020:3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211020:3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211020:3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211020:3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211020: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211020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211020: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211020: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211020: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211020: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211020: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211020:5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211020:5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211020: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211020:5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211020:5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211020:5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211020:5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211020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211020: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211020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211020: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211020: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211020: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211020: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211020: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211020: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211020: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211020: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211020: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211020: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211020: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211020: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211020: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211020: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211020: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211020: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211020: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211020: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211020: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211020: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211020: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211020: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211020: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211020: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211020: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211020: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211020: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211020: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211020: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211020: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211020: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211020: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211020: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211020: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19001:1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19001:1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19001:1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19001:1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19001:1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19001:2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19001:3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19001:3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19002:1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19002: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19002: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23014:1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23014:1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37003:3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37003: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40001:50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40001:50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40001:50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40001:50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47001:1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47001:1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47001:1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47001:1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47001:1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47001: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47001:1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47001: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47001:1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47001:1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47001:1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47001:1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47001:1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47001:1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47001:1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47001: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47001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47001:2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47001: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47001: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47001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47001: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47001: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47001: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47001:3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47001: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47001:3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47001:3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47001:3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47001: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47001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47001: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47001: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47001: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47001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47001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47001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47001: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47001: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47001: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47001: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47001: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47001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47001: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47001: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47001: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47001: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47001: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47001: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47001: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47001: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47001: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47001: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47001: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47001: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47001: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47001: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47002:1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47002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47002:1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47002:1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47002:1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47002:1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47002:1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47002:1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47002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47002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47002: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347002:2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347002:2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347002: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347002:2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347002:2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347002:2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347002:2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347002:2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347002: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347002: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347002:3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347002: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347002: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347002: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347002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4:0347002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4:0347002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4:0347002: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4:0347002: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4:0347002: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4:0347002: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4:0347002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4:0347002: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4:0347002: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4:0347002: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4:0347002: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4:0347002: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4:0347002: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4:0347002: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4:0347002: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4:0347002: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4:0349001:1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4:0349001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4:0349001:1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4:0349001: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4:0349001: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4:0352001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5:0000000:1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5:0000000:2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5:0000000:2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5:0101004: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5:0101004:2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5:0101004:2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5:0101004:2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5:0101004:2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5:0101004:2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5:0101004:2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5:0101004:2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5:0101004:2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5:0101004:2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5:0101004:2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5:0101004:4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5:0101004:4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5:0101004:4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5:0101004:4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5:0101004:4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5:0101004:6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5:0104002:1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5:0104002:1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5:0104002:1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5:0104002:1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5:0104002: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5:0104002:1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5:0104002:1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5:0104002:1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5:0104002:1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5:0104002:1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5:0104002:1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5:0104002:1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5:0104002:1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5:0104002:1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5:0104002:1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5:0104002:1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5:0104002:1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5:0104002:1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5:0104002:1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5:0104002:1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5:0104002:1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5:0104002:1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5:0104002:1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5:0104002:1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5:0104002:1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5:0104002:1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5:0104002:2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5:0104002:3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5:0104002:3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5:0104002:3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5:0104002:3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5:0104002:3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5:0104002:3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5:0104002:3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5:0104002:3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5:0104002: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5:0104002: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5:0104002: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5:0104002: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5:0104002: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5:0104002: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5:0104002: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5:0106003:3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5:0106003:6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5:0106003:6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5:0106003:8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5:0106003:8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5:0113002: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5:0114002: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5:0202001: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6:0000000:10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6:0000000:14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6:0105004: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6:0115003:1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6:0116001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7:0104005:9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7:0112003: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9:0319001:7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9:0605001: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9:0606001:52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9:1501002:2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9:1501002:3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9:1515002:15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9:1515002:2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9:2657001: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9:2704001: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0:0110003:16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0:0110003:16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0:0201003: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0:0303001:1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0:0303001:2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0:0303001:4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0:0303001:4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0:0404001: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0:0404007:2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1:0000000:5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1:0112016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1:0112016: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1:0112016: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1:0112016: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1:0112017:1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2:0102006:20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2:0102006:20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2:0102014: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2:0102014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2:0102014: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2:0102015:1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2:0103004:2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2:0103004:3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3:0102001:3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4:0000000:1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4:0000000:1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4:0000000:1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4:0000000:1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4:0000000:1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4:0000000: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4:0000000:3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4:0000000:3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4:0000000:3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4:0000000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4:0000000: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4:0000000:4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4:0000000:4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4:0000000:4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4:0000000:4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4:0000000:4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4:0000000:4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4:0000000: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4:0000000: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4:0000000: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4:0000000:6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4:0000000: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4:0000000: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4:0000000:7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4:0000000:7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4:0000000:8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4:0104001:15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4:0104001:16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4:0104001:16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4:0104001:16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4:0104001:16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4:0104002:11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4:0104002:11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4:0104002:11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4:0104002:11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4:0104002:11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4:0104002:11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4:0104002:11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4:0104002:11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4:0104002:11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4:0104002:11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4:0104002:11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4:0104002:11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4:0104002:11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4:0104002:11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4:0104002:11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4:0104002:11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4:0104002:11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4:0104002:11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4:0104002:11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4:0104002:11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4:0104002:11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4:0104002:11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4:0104002:11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4:0104002:11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4:0104002:11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4:0104002:11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4:0104002:11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4:0104002:11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4:0104002:11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4:0104002:11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4:0104002:11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4:0104002:11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4:0104002:11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4:0104002:11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4:0104002:11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4:0104002:11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4:0104002:11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4:0104002:11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4:0104002:11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4:0104002:11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4:0104002:11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4:0104002:11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4:0104002:11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4:0104002:12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4:0104002:12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4:0104002:12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4:0104002:12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4:0104002:12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4:0104002:12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4:0104002:12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4:0104002:12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4:0104002:12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4:0104002:12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4:0104002:12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4:0104002:12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4:0104002:12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4:0104002:12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4:0104002:12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4:0104002:12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4:0104002:13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4:0104002:13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4:0104002:13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4:0104002:13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4:0104002:14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4:0104002:14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4:0104002:14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4:0104002:14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4:0104002:14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4:0104004:11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4:0104004:11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4:0104004:11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4:0104004:11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4:0104004:13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4:0104004:13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4:0104006:1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4:0104006:1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4:0104006:1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4:0104006:1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4:0104006: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4:0104006:1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4:0104006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4:0104006:1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4:0104006:1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4:0104006:1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4:0104006:1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4:0104006:1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4:0104006:1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4:0104006:1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4:0104006:1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4:0104006:1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4:0104006: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4:0104006:1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4:0104006:1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4:0104006:1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4:0104006:1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4:0104006: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4:0104006:1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4:0104006:1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4:0104006:1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4:0104006:1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4:0104006:1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4:0104006:1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4:0104006: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4:0104006:1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4:0104006:1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4:0104006:1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4:0104006:1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4:0104006:1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4:0104006: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4:0104006:1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4:0104006:1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4:0104006:1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4:0104006:1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4:0104006:1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4:0104006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4:0104006:1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4:0104006:1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4:0104006:1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4:0104006:1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4:0104006: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4:0104006:1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4:0104006:1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4:0104006:1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4:0104006:1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4:0104006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4:0104006:1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4:0104006:1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4:0104006:1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4:0104006:1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4:0104006:1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4:0104006:1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4:0104006:1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4:0104006:1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4:0104006:1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4:0104006:1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4:0104006:1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4:0104006:1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4:0104006:1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4:0104006:2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4:0104006:2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4:0104006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4:0104006:2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4:0104006:2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4:0104006:2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4:0104006: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4:0104006:2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4:0104006:2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4:0104006:2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4:0104006:2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4:0104006:2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4:0104006:2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4:0104006:2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4:0104006:2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4:0104006:2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4:0104006:2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4:0104006:2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4:0104006:2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4:0104006:2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4:0104006:2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4:0104006:2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4:0104006:2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4:0104006:2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4:0104006:2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4:0104006:2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4:0104006:2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4:0104006:2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4:0104006:2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4:0104006: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4:0104006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4:0104006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4:0104006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4:0104006: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4:0104006: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4:0104006:5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4:0104006:5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4:0104006:5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4:0104006:5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4:0104006:5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4:0104006:5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4:0104006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4:0104006:5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4:0104006:5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4:0104006:5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4:0104006:5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4:0104006:5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4:0104006:5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4:0104006:5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4:0104006: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4:0104006:6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4:0104006:6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4:0104006:6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4:0104006:6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4:0104006:6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4:0104006:6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4:0104006:6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4:0104006:6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4:0104006:6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4:0104006:6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14:0104006:6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14:0104006:6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14:0104006:6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14:0104006:6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14:0104006: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14:0104006:6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14:0104006:6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14:0104006:6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14:0104006:7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14:0104006:7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14:0104006:7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14:0104006:7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14:0104006: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14:0104006: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14:0104006: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14:0104006: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14:0104006: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14:0104006: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14:0104006:8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14:0104006: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14:0104006:8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14:0104006:8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14:0104006:8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14:0104006:8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14:0104006: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14:0104006: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14:0104006: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14:0104006: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14:0104006: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14:0104006: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14:0104006: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14:0104007: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14:0104007:1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14:0104007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14:0104007: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14:0104007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14:0104007: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14:0104007: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14:0104007: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14:0104007: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14:0104007: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14:0104007: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14:0104012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14:0104012: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14:0104012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14:0104012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14:0104012: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14:0104012: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14:0104012: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14:0105003: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14:0105003:1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14:0105003:1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14:0105003:10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14:0105003:10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14:0105003:10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14:0105003:10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14:0105003:10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14:0105003:10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14:0105003:10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14:0105003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14:0105003:1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14:0105003:1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14:0105003:1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14:0105003:1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14:0105003:1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14:0105003:1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14:0105003:1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14:0105003:1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14:0105003:1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14:0105003:1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14:0105003:1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14:0105003:1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14:0105003:1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14:0105003:1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14:0105003:1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14:0105003:1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14:0105003:1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14:0105003:1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14:0105003:1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14:0105003:1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14:0105003:1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14:0105003:1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14:0105003:1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14:0105003:1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14:0105003:1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14:0105003:1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14:0105003:1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14:0105003:1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14:0105003:1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14:0105003:1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14:0105003:1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14:0105003:1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14:0105003:1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14:0105003:2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14:0105003:2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14:0105003:2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14:0105003:2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14:0105003:2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14:0105003:2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14:0105003:2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14:0105003:2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14:0105003:2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14:0105003:2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14:0105003:2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14:0105003:2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14:0105003:2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14:0105003:2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14:0105003:2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14:0105003:2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14:0105003:2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14:0105003:2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14:0105003:2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14:0105003:2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14:0105003:2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14:0105003: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14:0105003:2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14:0105003:2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14:0105003:2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14:0105003:2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14:0105003:2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14:0105003:2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14:0105003:2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14:0105003:2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14:0105003:2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14:0105003: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14:0105003:2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14:0105003:2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14:0105003:2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14:0105003:2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14:0105003:2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14:0105003: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14:0105003:2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14:0105003:2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14:0105003:2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14:0105003:2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14:0105003:2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14:0105003:2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14:0105003: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14:0105003:2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14:0105003:2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14:0105003:2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14:0105003: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14:0105003: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14:0105003:3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14:0105003:3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14:0105003:3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14:0105003:3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14:0105003:3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14:0105003:3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14:0105003:3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14:0105003:3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14:0105003:3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14:0105003:3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14:0105003: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14:0105003:3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14:0105003:3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14:0105003:3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14:0105003:3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14:0105003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14:0105003:3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14:0105003:3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14:0105003:3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14:0105003:3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14:0105003:3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14:0105003:3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14:0105003:3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14:0105003: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14:0105003:3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14:0105003:3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14:0105003:3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14:0105003:3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14:0105003:3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14:0105003:3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14:0105003:3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14:0105003:3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14:0105003:3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14:0105003:3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14:0105003:3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14:0105003:3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14:0105003:3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14:0105003:3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14:0105003:3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14:0105003:3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14:0105003:3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14:0105003:3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14:0105003:3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14:0105003: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14:0105003: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14:0105003: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14:0105003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14:0105003:5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14:0105003:5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14:0105003:5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14:0105003:5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14:0105003:5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14:0105003:5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14:0105003:5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14:0105003:5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14:0105003:5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14:0105003: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14:0105003:6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14:0105003:6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14:0105003:6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14:0105003: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14:0105003:6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14:0105003: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14:0105003: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14:0105003:7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14:0105003: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14:0105003: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14:0105003:7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14:0105003:7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14:0105003:7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14:0105003:7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14:0105003: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14:0105003: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14:0105003:8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14:0105003:8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14:0105003:8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14:0105003:8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14:0105003:8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14:0105003:8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14:0105003:8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14:0105003:8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14:0105003:8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14:0105003:8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14:0105003:8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14:0105003:8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14:0105003: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14:0105003:8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14:0105003:8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14:0105003:8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14:0105003:8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14:0105003:8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14:0105003:8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14:0105003:8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14:0105003:8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14:0105003:8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14:0105012:2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14:0105012:2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14:0105012:2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14:0105012:4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14:0105013:1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14:0105013:1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14:0105013:2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14:0105013:2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14:0105013:2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14:0105013:2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14:0105013:2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14:0105013: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14:0105013: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14:0105013: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14:0105013: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14:0105013: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14:0105013: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14:0105013: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14:0105013: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14:0105013: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14:0105013: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14:0105013: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14:0105013: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14:0105013: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14:0105013: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14:0105013: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14:0105013: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14:0105013: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14:0105013: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14:0105013: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14:0105013: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14:0107007: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14:0107007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14:0109001: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14:0109001: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14:0109001: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14:0110008: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14:0110008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14:0112001: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14:0113001:1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14:0113001:4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14:0113002: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14:0114006:1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14:0116002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14:0116013: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14:0116013: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14:0117001: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14:0117001: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16:0000000:5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16:0000000:5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16:0000000: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16:0000000:7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16:0205001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16:0205001: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17:0103004:12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19:0302018: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0:0103060:9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1:0114013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1:0114023:1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4:0101045:12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4:0101056:1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4:0101056:4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4:0101056:4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4:0101056:4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4:0101056:9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4:0201003:1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4:0201003:1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4:0201003:1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4:0201003:1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4:0201003:5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4:0201003:8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4:0201003: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4:0201004:2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4:0201004:70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4:0201004:82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4:0201004:82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4:0401060:8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5:0108012:2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6:0201003:5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6:0202001:10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6:0301001:21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6:0301001:24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6:0301002:11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6:0301002:21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6:0401001:3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6:0401001:3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6:0401002:5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6:0401002: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6:0401004:22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7:0101007:6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7:0103001:1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7:0103001:2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7:0103008:4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7:0103009:4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7:0103010:5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7:0103010:5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7:0103010:5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7:0104002:1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7:0104002:14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7:0104002:3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7:0104002:3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7:0104002:3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7:0104003:10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7:0104003:12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7:0104003:12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7:0104003:12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7:0104003:12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7:0104003:5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7:0104003:5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7:0104003:6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7:0104003:7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7:0104003:9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7:0104003:9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7:0104003:9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7:0104004:2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7:0104004:2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7:0104004:3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7:0104004:3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7:0104008:1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7:0104008:2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7:0104008:3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7:0104009:1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7:0104009:3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7:0104011:1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7:0104011:3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7:0104011:3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7:0105001:1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7:0105005:1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7:0105005:1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7:0105006:3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8:0204005: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8:0701008:2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8:0701026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8:0702005: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8:0801027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8:0801027: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8:0902003:1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8:0902003:1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8:1002016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8:1002017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9:0301001:6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30:0000000:1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30:0102001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30:0102008: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30:0102008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30:0102015:1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30:0102015:1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30:0102054: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30:0103018: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30:0104035:1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30:0113007: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30:0209019: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30:0210003: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30:0210005:1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30:0210016: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30:0210071:1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30:0221003: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30:0221003: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30:0225005: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30:0225008: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30:0225009: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30:0225014: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30:0225017:1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30:0225022: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30:0225025: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30:0301006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30:0509012: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30:0511004:2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31:0107052:1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31:0108055: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31:0108055: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32:0101015:17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32:0101015:39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32:0101018:2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35:0102010:1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36:0103001:185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36:0103001:22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36:0103001:59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37:0102001:5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38:0101001:19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38:0101002:33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D5D378E114D660BCCEDB2B7AB719EF8C7E6D00D5D914F7E0D5F10C793722D8353AE7F122F32B5C3D530E0C780841FB4B48A09EC469F21CA639150EBF145010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51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9T13:31:26.902000000</dc:date>
    <meta:editing-duration>PT10S</meta:editing-duration>
    <meta:editing-cycles>1</meta:editing-cycles>
    <meta:document-statistic meta:table-count="2" meta:cell-count="8366" meta:object-count="0"/>
  </office:meta>
</office:document-meta>
</file>