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12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688</text:p>
          </table:table-cell>
          <table:table-cell table:style-name="ce3" table:number-columns-repeated="2"/>
          <table:table-cell table:style-name="ce9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857" calcext:value-type="float">
            <text:p>1 857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12002:38</text:p>
          </table:table-cell>
          <table:table-cell table:style-name="ce30" office:value-type="float" office:value="6998271.15" calcext:value-type="float">
            <text:p>6998271,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1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74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000000:37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4001:46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7004:15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1001:4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4003:29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4005:134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7004: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3:0208011:9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3:0208018:42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3:0301003:177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000000:128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000000: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000000: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000000:19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000000:19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000000:20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000000:210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000000:213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000000:216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000000:216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000000:216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000000:3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000000:35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000000:49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04002:7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11001:168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11001:21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11001:317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11001:3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11001:34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11001:37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11020:28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11020:5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304002: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306001:44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306001:44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308005:5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310001:70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311001:84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311001:88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316002:2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316002:56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319001:17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319001:34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319001:3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319002:2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319002:22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320001:10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320001:12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320001:1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320001:12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320001:1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320001:1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320001:1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320001:13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320001:13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320001:18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320001: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320001:20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320001:20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320001:206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320001: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320001:217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320001:224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320001:2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320001:24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320001:24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320001:26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320001:26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320001:273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320001:2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320001:32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320001:3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320001:330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320001:330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320001:33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320001:333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320001:337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320001:343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320001:343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320001:348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320001:348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320001:350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320001:3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320001:35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320001:35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320001:359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320001:48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320001:48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320001:49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320001:49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320001:49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320001:49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320001:56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320001:6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320001:6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320001:6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320001:6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320001:6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320001:6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320001:80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320001:8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320001:86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320001:9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320001:96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320001:98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324008:20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325001:34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325001:36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325001:5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325001:5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325001:6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325001:6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325001:6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325001:6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325001:6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329002:13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329002:16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329002:2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329002:2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329002: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329002:2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329002:24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329002:24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329002:24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329002:25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329002:25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329002:25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329002:39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329002:48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329002:69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329003:1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329003:10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329003:10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329003:10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329003:1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329003:1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329003:1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329003:1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329003:13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329003:13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329003:1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329003:14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329003:1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329003:14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329003: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329003:15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329003:1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329003: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329003: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329003: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329003: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329003: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329003: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329003:2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329003: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329003: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329003:26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329003:2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329003: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329003: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329003:3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329003: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329003:4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329003: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329003:4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329003:5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329003:5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329003: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329003: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329003:5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329003:5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329003:5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329003:6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329003:6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329003:6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329003:7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329003:7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329003:8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329003:8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329003: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329003:9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329003:9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329003:9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329003: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329003:9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329003:9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330007:12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330007:12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330007:125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330007:126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330007:127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330007:127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330007:128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330007:129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330007:14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330007:156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330007:156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330007:157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330007:158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330007:15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330007:16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330007:16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330007:167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330007:178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330007:18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330007:18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330007:18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330007:186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330007:1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330007: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330007:20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330007:204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330007: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330007: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330007: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330007: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330007:3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330007:3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330007:3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330007:4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330007: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330007:56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330007:56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330007:6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330007:6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330007:6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330007:6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330007:6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330007:6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330007:6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330007:63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330007:63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330007:65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330007:6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330007:66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330007:66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330007:66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330007:66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330007:66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330007:67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330007:67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330007:67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330007:67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330007:67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330007:68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330007:68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330007:68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330007:69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330007:70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330007:7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330007:7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330007:71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330007:7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330007:71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330007:71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330007:71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330007:7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330007:7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330007:7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330007:7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330007:7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330007:7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330007:72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330007:7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330007:7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330007:7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330007:7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330007:73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330007:7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330007:7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330007:73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330007:74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330007:7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330007:75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330007:76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330007:76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330007:77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330007:77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330007:78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330007:80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330007:80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330007:80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330007:8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330007:81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330007:83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330031:10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330031:10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330031:1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330031:1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330031:1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330031:1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330031:1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330031:12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330031:1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330031:13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330031:1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330031:1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330031:14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330031:14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330031:14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330031:15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330031:15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330031: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330031:27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330031:27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330031:28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330031: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330031:5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330031:6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330031:6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330031:8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330031:8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330031:8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330031: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330033: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330034:1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330034:10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4:0330034:10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4:0330034:1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4:0330034: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4:0330034:11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4:0330034:1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4:0330034:1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4:0330034:1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4:0330034:12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4:0330034:1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4:0330034:13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4:0330034:13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330034:1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330034:15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330034:3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330034:4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330034: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330034:4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330034:4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330034:5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330034:6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330034:6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330034:6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330034:6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330034:7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330034:7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330034:8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330034:8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330034:8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330034:8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330034:8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330034: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330034:9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330034:9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330034:9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330034:9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330034:9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330035:2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330035: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330035: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330035: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330035:3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330035:3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330035:3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330035:7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330035:8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330036:11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331001:23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337003:1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337003:1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337003:13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337003:30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337003:37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337003:40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337003:40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337003:4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337003:47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341001:10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341001:1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341001:117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341001:12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341001:1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341001:121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4:0341001:1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4:0341001:12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4:0341001:127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4:0341001:127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4:0341001:1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4:0341001:128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4:0341001:1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4:0341001:12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4:0341001:14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4:0341001:140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4:0341001:140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4:0341001:14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4:0341001:1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4:0341001:141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341001:1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4:0341001:142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4:0341001:143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4:0341001:1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4:0341001:14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4:0341001:144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4:0341001:14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4:0341001:145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4:0341001:14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4:0341001:147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4:0341001:15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4:0341001:155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4:0341001:158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4:0341001:159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4:0341001:159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4:0341001:159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4:0341001:160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4:0341001:160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4:0341001:16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4:0341001:16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4:0341001:16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4:0341001:168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4:0341001:168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4:0341001:291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4:0341001:29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4:0341001:30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4:0341001:30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4:0341001:302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4:0341001:30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4:0341001:30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4:0341001:303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4:0341001:303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4:0341001:303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4:0341001:304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4:0341001:30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4:0341001:311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4:0341001:312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4:0341001:316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4:0341001:322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4:0341001:32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4:0341001:324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4:0341001:3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4:0341001:356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4:0341001:358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4:0341001:360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4:0341001:36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4:0341001:38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4:0341001:38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4:0341001:382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4:0341001:396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4:0341001:396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4:0341001:403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4:0341001:449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4:0341001:44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4:0341001:449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4:0341001:44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4:0341001:450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4:0341001:45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4:0341001:45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4:0341001:452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4:0341001:452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4:0341001:470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4:0341001:473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4:0341001:473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4:0341001:476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4:0341001:477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4:0341001:478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4:0341001:48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4:0341001:48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4:0341001:48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4:0341001:48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4:0341001:486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4:0341001:486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4:0341001:51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4:0341001:53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4:0341001:54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4:0341001:55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4:0341001:56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4:0341001:58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4:0341001:58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4:0341001:6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4:0341001:7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4:0341001:7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4:0341001:7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4:0341001:79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4:0341001:80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4:0341001:84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4:0341001:8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4:0341001:91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4:0341001:97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4:0343001:103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4:0343001:106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4:0343001:106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4:0343001:11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4:0343001:1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4:0343001:1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4:0343001:1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4:0343001:1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4:0343001: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4:0343001:19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4:0343001:29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4:0343001:32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4:0343001:33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4:0343001:39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4:0343001:40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4:0343001:53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4:0343001:59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4:0343001:6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4:0343001:64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4:0343001:76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4:0343001:77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4:0343001:77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4:0343001:78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4:0343001:81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4:0343001:83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4:0343001:9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4:0343001:96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4:0343001:96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4:0343001:98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4:0343001:99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4:0343001:99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4:0345001:54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4:0345010:25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4:0347001:1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4:0347001:5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4:0347001: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4:0349001:9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4:0349001:9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4:0349001:9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4:0352001:11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4:0352001:15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4:0352001:15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4:0352001:158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4:0352001:158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4:0352001:16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4:0352001:17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4:0352001:188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4:0352001:188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4:0352001:196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4:0352001:197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4:0352001:197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4:0352001:201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4:0352001:20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4:0352001:201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4:0352001:201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4:0352001:201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4:0352001:20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4:0352001:202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4:0352001:20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4:0352001:203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4:0352001:203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4:0352001:204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4:0352001:205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4:0352001:206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4:0352001:206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4:0352001:20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4:0352001:207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4:0352001:207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4:0352001:208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4:0352001:21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4:0352001:213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4:0352001:21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4:0352001:215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4:0352001:216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4:0352001:223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4:0352001:2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4:0352001:2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4:0352001:232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4:0352001:23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4:0352001:23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4:0352001:234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4:0352001:23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4:0352001:243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4:0352001:2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4:0352001:248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4:0352001:24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4:0352001:30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4:0352001:33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4:0352001:39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4:0352001:45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4:0352001:46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4:0352001:46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4:0352001:46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4:0352001:46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4:0352001:47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4:0352001:48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4:0352001:48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4:0352001:500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4:0352001:51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4:0352001:5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4:0352001:525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4:0352001:526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4:0352001:531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4:0352001:53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4:0352001:53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4:0352001:532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4:0352001:53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4:0352001:54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4:0352001:56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4:0352001:633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4:0352001:638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4:0352001:639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4:0352001:639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4:0352001:639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4:0352001:648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4:0352001:6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4:0352001:673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4:0352001:692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4:0352001:69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4:0352001:704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4:0352001:709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4:0352001:709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4:0352001:7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4:0352001:74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4:0352001:75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4:0352001:76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4:0352001:774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4:0352001:774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4:0352001:808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4:0352001:808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4:0352001:808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4:0352001:82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4:0352001:830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4:0352001:834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4:0352001:835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4:0352001:835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4:0352001:838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4:0352001:86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4:0352001:89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5:0000000: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5:0000000: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5:0101004:4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5:0101004:6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5:0104002:15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5:0104002:37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5:0104002:38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5:0109001:31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5:0114002:4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6:0000000:224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6:0000000:247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6:0000000:26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6:0000000:9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6:0101002:30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6:0101002:31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6:0103001:6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6:0103005:1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6:0105004:20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6:0107001:49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6:0107006:16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6:0109001:5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6:0109006:3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6:0110010: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6:0111008:5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6:0113005:116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6:0113005:119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6:0113005:12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6:0113005:12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6:0113005:13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6:0113005:133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6:0113005:133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6:0113005:133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6:0113005:133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6:0113005:133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6:0113005:133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6:0113005:134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6:0113005:148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6:0113005:149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6:0113005:152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6:0113005:17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6:0113005:1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6:0113005:19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6:0113005:20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6:0113005:2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6:0113005: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6:0113005:2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6:0113005: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6:0113005:30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6:0113005:33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6:0113005:3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6:0113005:35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6:0113005:37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6:0113005:37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6:0113005:38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6:0113005:3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6:0113005:40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6:0113005:40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6:0113005:4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6:0113005:4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6:0113005:45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6:0113005:45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6:0113005:4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6:0113005:46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6:0113005:46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6:0113005:4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6:0113005:49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6:0113005: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8:0000000:23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8:0000000:23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8:0101004:4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8:0101004:4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8:0101004: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8:0101005:16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8:0101005:16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9:0000000:33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9:0301001:16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9:0305001:18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9:0904001:24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9:1419001:1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9:1501001:14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9:1510001:6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9:1727001:142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10:0103005: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10:0202001:9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10:0205003:34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10:0205006:286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10:0205008:24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10:0205008:249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10:0205008:250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10:0301001:104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10:0304006: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10:0304010:25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10:0404002:14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10:0404007:20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10:0404007:27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11:0000000: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11:0101004:208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11:0105002: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11:0111008:3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11:0114001:18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12:0102002:146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12:0102006:5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12:0102008:7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12:0102013:16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12:0102015:49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12:0102015:51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13:0102001:34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13:0105001:18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13:0109001:126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13:0109002:45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13:0109002:79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13:0109004:46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13:0109006:13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13:0110001: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13:0113002:16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13:0113003:23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13:0114001:63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13:0122001:8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14:0101001:1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14:0101001:14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14:0104001:16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14:0104002:12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14:0104004:117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14:0107003: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14:0107003:6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14:0107007:10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14:0107007:7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14:0108001:1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14:0108001: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14:0108001:5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14:0108001:6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14:0108001:7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14:0108001:7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14:0108001:8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14:0108001:8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14:0108003:1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14:0108003:1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14:0109001:18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14:0109001:18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14:0109001:2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14:0109001:4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14:0109001:5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14:0109006: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14:0109006:5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14:0109007: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14:0109007:2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14:0109007: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14:0110007: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14:0110007:9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14:0110008:17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14:0110008:2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14:0110008:27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14:0110008:8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14:0111001:11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14:0111001:60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14:0111001:6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15:0108004:1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18:0000000:5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19:0210001:4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19:0212002:12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19:0302017: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20:0102027:8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20:0102049:1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20:0102062: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20:0103037: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20:0103082:25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20:1601001:3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21:0103005: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21:0104006:3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21:0109022:3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21:0109028: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21:0109043:11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21:0112039: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21:0114005:257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21:0114006:10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21:0114006:2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21:0114009:34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21:0114009:5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21:0114011:1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21:0114011: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21:0114013:7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21:0208004:18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21:0208004:19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21:0208016: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21:0303015: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21:0402010: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21:0402012:5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21:0402016: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21:0402019: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21:0402020: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21:0402020: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21:0501012:1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21:0501012:54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21:0501065:5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21:0501065: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21:0503001:46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21:0503001:47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21:0503001:47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21:0602010: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21:0603002:78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22:0202005:41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22:0302004:37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23:0604001:8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24:0000000:143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24:0000000:29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24:0000000:340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24:0000000:347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24:0000000:389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24:0000000:59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24:0000000:6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24:0000000:8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24:0101002:2775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24:0101002:89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24:0101004:101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24:0101004:101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24:0101004:10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24:0101004:1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24:0101004:20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24:0101004:25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24:0101004:26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24:0101004:29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24:0101004:29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24:0101004:2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24:0101004: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24:0101004:30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24:0101004:58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24:0101004:76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24:0101004:8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24:0101004:9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24:0101004:9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24:0101004:9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24:0101004:94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24:0101005:10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24:0101005:105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24:0101005:105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24:0101005:106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24:0101005:106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24:0101005:106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24:0101005:106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24:0101005:107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24:0101005:107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24:0101005:107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24:0101005:107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24:0101005:107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24:0101005:108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24:0101005:108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24:0101005:108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24:0101005:108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24:0101005:108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24:0101005:109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24:0101005:115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24:0101005:116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24:0101005:116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24:0101005:116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24:0101005:116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24:0101005:117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24:0101005:117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24:0101005:117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24:0101005:117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24:0101005:117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24:0101005:12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24:0101005:123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24:0101005:123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24:0101005:124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24:0101005:12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24:0101005:124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24:0101005:124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24:0101005:125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24:0101005:12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24:0101005:125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24:0101005:125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24:0101005:127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24:0101005:128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24:0101005:12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24:0101005:137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24:0101005:137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24:0101005:284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24:0101005:285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24:0101005:286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24:0101005:288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24:0101005:300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24:0101005:335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24:0101005:335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24:0101005:76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24:0101005:76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24:0101005:77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24:0101005:79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24:0101005:8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24:0101005:8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24:0101005:85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24:0101005:86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24:0101005:87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24:0101005:9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24:0101005:9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24:0101005:97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24:0101005:99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24:0101008:101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24:0101008:102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24:0101008:10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24:0101008:103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24:0101008:104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24:0101008:104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24:0101008:206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24:0101008:21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24:0101008:211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24:0101008:21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24:0101008:213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24:0101008:228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24:0101008:50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24:0101008:5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24:0101008:5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24:0101008:5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24:0101008:52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24:0101008:58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24:0101008:59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24:0101008:60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24:0101008:60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24:0101008:70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24:0101008:70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24:0101008:7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24:0101008:7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24:0101008:7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24:0101008:71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24:0101008:71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24:0101008:7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24:0101008:7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24:0101008:7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24:0101008:7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24:0101008:7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24:0101008:7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24:0101008:7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24:0101008:73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24:0101008:7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24:0101008:75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24:0101008:76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24:0101008:76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24:0101008:76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24:0101008:77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24:0101008:77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24:0101008:77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24:0101008:78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24:0101008:78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24:0101008:78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24:0101008:78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24:0101008:79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24:0101008:79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24:0101008:79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24:0101008:7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24:0101008:80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24:0101008:80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24:0101008:80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24:0101008:80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24:0101008:80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24:0101008:80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24:0101008:8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24:0101008:8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24:0101008:8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24:0101008:82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24:0101008:8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24:0101008:82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24:0101008:8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24:0101008:8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24:0101008:83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24:0101008:8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24:0101008:8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24:0101008:83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24:0101008:83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24:0101008:84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24:0101011:24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24:0101011:25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24:0101019:128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24:0101019:131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24:0101019:132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24:0101019:132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24:0101019:13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24:0101019:13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24:0101019:13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24:0101019:134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24:0101019:13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24:0101019:134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24:0101019:134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24:0101019:139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24:0101019:13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24:0101019:139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24:0101019:140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24:0101019:140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24:0101019:14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24:0101019:14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24:0101019:14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24:0101019:143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24:0101019:171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24:0101019:17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24:0101019:173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24:0101019:173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24:0101019:173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24:0101019:28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24:0101019:29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24:0101019:29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24:0101019:29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24:0101019:29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24:0101019:30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24:0101019:31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24:0101019:31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24:0101019:3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24:0101019:3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24:0101019:32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24:0101019:3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24:0101019:32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24:0101019:3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24:0101019:3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24:0101019:33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24:0101019:33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24:0101019:36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24:0101019:36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24:0101019:36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24:0101019:39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24:0101019:39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24:0101019:39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24:0101019:3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24:0101019:39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24:0101019:40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24:0101019:40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24:0101019:40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24:0101019:40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24:0101019:4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24:0101019:4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24:0101019:4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24:0101019:41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24:0101019:41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24:0101019:4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24:0101019:4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24:0101019:4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24:0101019:43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24:0101019:43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24:0101019:47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24:0101019:47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24:0101019:47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24:0101019:47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24:0101019:47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24:0101019:47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24:0101019:48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24:0101019:48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24:0101019:48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24:0101019:48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24:0101019:48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24:0101019:49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24:0101019:49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24:0101019:4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24:0101019:49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24:0101019:49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24:0101019:49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24:0101019:4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24:0101019:49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24:0101019:50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24:0101019:50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24:0101019:50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24:0101019:50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24:0101019:5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24:0101019:5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24:0101019:5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24:0101019:5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24:0101019:5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24:0101019:53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24:0101019:53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24:0101019:53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24:0101019:5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24:0101019:55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24:0101019:55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24:0101019:56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24:0101019:58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24:0101020:6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24:0101023:169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24:0101023:173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24:0101023:180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24:0101023:19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24:0101023:19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24:0101023:43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24:0101023: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24:0101023:79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24:0101023:80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24:0101023:80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24:0101026:1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24:0101026:1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24:0101026:1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24:0101026:19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24:0101029:151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24:0101029:153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24:0101029:154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24:0101029:156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24:0101029:17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24:0101029:535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24:0101029:536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24:0101029:537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24:0101029:538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24:0101030:1496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24:0101030:1496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24:0101030:1505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24:0101030:1606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24:0101030:1623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24:0101030:163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24:0101030: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24:0101030:195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24:0101030:1960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24:0101030:29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24:0101030:2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24:0101030:35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24:0101030:3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24:0101030:40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24:0101030:40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24:0101030:40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24:0101030:40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24:0101030:54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24:0101030:59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24:0101030:5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24:0101030:60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24:0101030:60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24:0101030:71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24:0101033:37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24:0101037:1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24:0101037:18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24:0101037:248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24:0101038:62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24:0101038:62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24:0101038:733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24:0101038:734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24:0101039:139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24:0101039:58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24:0101039:6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24:0101039:61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24:0101039:61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24:0101041:43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24:0101043:7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24:0101047:3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24:0101048:58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24:0101049:46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24:0101049:77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24:0101049:92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24:0101049:98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24:0101051:29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24:0101051:32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24:0101051:43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24:0101051:907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24:0101052:30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24:0101059:26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24:0101059:28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24:0101060:357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24:0101060:36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24:0101066:37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24:0101067:24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24:0101068:11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24:0101068:119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24:0101068:119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24:0101068:120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24:0101068:12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24:0101068:12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24:0101068:123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24:0101068:123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24:0101068:124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24:0101068:125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24:0101068:125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24:0101068:126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24:0101068:127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24:0101068:127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24:0101068:27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24:0101068:27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24:0101068:27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24:0101068:28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24:0101068:29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24:0101068:2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24:0101068:29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24:0101068:29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24:0101068:3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24:0101068:36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24:0101068:39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24:0101068:39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24:0101068:4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24:0101068:4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24:0101068:44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24:0101068:44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24:0101068:44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24:0101068:45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24:0101068:4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24:0101068:45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24:0101068:45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24:0101068:45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24:0101068:45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24:0101068:46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24:0101068:46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24:0101068:46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24:0101068:46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24:0101068:47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24:0101068:47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24:0101068:47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24:0101068:47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24:0101068:47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24:0101068:48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24:0101068:48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24:0101068:48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24:0101068:48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24:0101068:49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24:0101068:49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24:0101068:4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24:0101068:49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24:0101068:49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24:0101068:49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24:0101068:4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24:0101068:50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24:0101068:5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24:0101068:5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24:0101068:51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24:0101068:51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24:0101068:5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24:0101068:52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24:0101068:5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24:0101068:54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24:0101068:5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24:0101068:5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24:0101068:54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24:0101068:54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24:0101069: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24:0101069:30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24:0101069:313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24:0101069:314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24:0101069:322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24:0101069:33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24:0101069:33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24:0101069:34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24:0101069:357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24:0101069:357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24:0101069:358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24:0101069:358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24:0101069:36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24:0101069:36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24:0101069:37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24:0101069:38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24:0101069:384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24:0101069:38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24:0101069:38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24:0101069:41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24:0101069:41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24:0101069:41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24:0101069:41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24:0101069:414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24:0101069:414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24:0101069:5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24:0101069:52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24:0101069:55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24:0101069:5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24:0201002:10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24:0201002:230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24:0201002:29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24:0201002:29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24:0201002:298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24:0201002:298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24:0201002:31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24:0201002:357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24:0201002:357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24:0201002:357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24:0201002:386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24:0201002:40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24:0201002:401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24:0201002:40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24:0201002:40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24:0201002:40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24:0201002:40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24:0201002:40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24:0201002:409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24:0201002:41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24:0201002:60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24:0201002:65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24:0201002:65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24:0201002:71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24:0201002:7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24:0201002:7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24:0201002:72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24:0201002:72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24:0201002:7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24:0201002:78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24:0201002:80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24:0201002:80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24:0201002:8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24:0201002:89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24:0201002:9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24:0201003:10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24:0201005:854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24:0201007:114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24:0201007:118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24:0201007:124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24:0201007:249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24:0201007:250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24:0201007:77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24:0201008:861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24:0201009: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24:0201009:1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24:0201009:15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24:0201009:152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24:0201009:169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24:0201009:19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24:0201009:20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24:0201009:227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24:0201009:23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24:0201009:236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24:0201009: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24:0201009:6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24:0201009:63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24:0201009:67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24:0201009:68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24:0201009:69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24:0201009:69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24:0201009:69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24:0201009:7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24:0201009:71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24:0201009:71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24:0201009:7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24:0201009:7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24:0201009:7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24:0201009:7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24:0201009:8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24:0201009:90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24:0201013:15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24:0201013:15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24:0201013:458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24:0201013:458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24:0201013:458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24:0201013:458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24:0201013:828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24:0201013:8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24:0201013:9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24:0301008:58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24:0301009:86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24:0301013: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24:0301014:5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24:0301019:48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24:0401014:127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24:0401014:2127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24:0401030:165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24:0401055:109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24:0501002:999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24:0501004:6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24:0501006:338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24:0501006:339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24:0501009:43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24:0501009:75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24:0501009:814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24:0501009:814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24:0501011:8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24:0501013:190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24:0501013: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24:0601006:39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24:0601015:59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25:0103003:7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25:0201004:44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25:0301005:9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25:0301008:37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26:0102001:12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26:0102001:15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26:0102001:45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26:0102001:623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26:0102001:623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26:0102001:623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26:0102001:623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26:0102001:87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26:0102001:88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26:0102002:1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26:0102002:11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26:0102002:3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26:0201001:15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26:0201001:161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26:0201002:13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26:0201002:165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26:0201002:480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26:0201003:21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26:0201003:23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26:0201003:246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26:0201003:26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26:0201003:359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26:0201003:456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26:0201003:466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26:0201003:53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26:0201003:63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26:0202001:11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26:0202002:6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26:0301001:17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26:0301001:189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26:0301001:1999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26:0301001:21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26:0301001:21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26:0301001:3041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26:0301001:36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26:0301001:42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26:0301001:48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26:0301001:53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26:0301001:63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26:0301001:68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26:0301002:128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26:0301002:16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26:0301002:193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26:0301002:203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26:0301002:207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26:0301002:208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26:0301002:21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26:0301002:21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26:0301002:215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26:0301002:418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26:0301002:420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26:0301002:6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26:0302001:8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26:0302001:85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26:0302001:86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26:0401001:105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26:0401001:34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26:0401001:9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26:0401002:5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26:0401003:193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26:0401003:194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26:0401003:196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26:0401004:11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26:0401004:29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27:0101010:2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27:0102002:25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27:0103004:47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27:0103004:49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27:0103004:4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27:0103007:26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27:0103009:25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27:0103010:53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27:0103010:55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27:0103010:5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27:0103010:56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27:0103010:58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27:0104001:2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27:0104001:2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27:0104002:1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27:0104002:13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27:0104002:33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27:0104002:34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27:0104002:34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27:0104002:34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27:0104003:111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27:0104003:11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27:0104003:119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27:0104003:120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27:0104003:12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27:0104003:121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27:0104003:123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27:0104003:30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27:0104003:3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27:0104003:31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27:0104003:41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27:0104003:49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27:0104003:5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27:0104003:52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27:0104003:90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27:0104003:93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27:0104004:22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27:0104004:23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27:0104005:30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27:0104005:3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27:0104005:47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27:0104005:47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27:0104005:48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27:0104005:49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27:0104005:49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27:0104008:1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27:0104009:20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27:0104009:36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27:0104009:36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27:0104011:1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27:0104011:19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27:0104011:39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27:0104011:3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27:0104011:4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27:0104011:41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27:0104011:4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27:0105002:4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27:0105002:7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27:0105004:24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27:0105005:16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27:0105005:5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27:0105006:34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27:0105006:6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28:0101001:24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28:0203003:5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28:0203007: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28:0205032:7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28:0205033: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28:0205035:1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28:0206010:2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28:0301001:5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28:0302001:9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28:0403001: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28:0403001: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28:0403001: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28:0502006: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28:0502006:2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28:0502006:2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28:0502008:3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28:0502014: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28:0502014:1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28:0502017: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28:0502025:5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28:0502025:5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28:0502027: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28:0601001: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28:0601001:3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28:0601001: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28:0601001:3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28:0601001:3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28:0601001:3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28:0601001:3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28:0601001:4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28:0601001: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28:0701002: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28:0701008:2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28:0701008:2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28:0701010: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28:0701010: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28:0701010:3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28:0701010:3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28:0701010:3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28:0701010: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28:0701010:4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28:0701018: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28:0701018:5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28:0701019: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28:0701020: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28:0701025: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28:0701025: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28:0701027:6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28:0702003:1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28:0702003:8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28:0702003:8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28:0702003:9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28:0702004: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28:0702004:5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28:0702004:5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28:0702004:6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28:0702004:7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28:0702005:6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28:0702005:9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28:0702006:8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28:0703005: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28:0703005: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28:0703009:5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28:0703011: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28:0703012:3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28:0703012:4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28:0703012:6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28:0801002:9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28:0801012:3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28:0801012:4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28:0801025: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28:0801027: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28:0801031: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28:0801042: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28:0801045:5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28:0801047:6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28:0801062: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28:0801070:3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28:0801075: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28:0801075: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28:0802006: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28:0802009: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28:0802009: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28:0803001:5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28:0803001:8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28:0803001:9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28:0803003:1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28:0803003: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28:0803004: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28:0803012: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28:0803012:3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28:0803014: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28:0803016: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28:0803018: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28:0803022:3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28:0803025: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28:0803025: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28:0803025:5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28:0803025: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28:0803025:5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28:0803025:5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28:0803025:5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28:0803031:2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28:0803031: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28:0901002: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28:0901002: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28:0901003: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28:0901003:3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28:0901003: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28:0901003: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28:0901003:5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28:0902002: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28:1001003:1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28:1001008: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28:1001018:7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28:1002001:1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28:1002001:5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28:1002009: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28:1002011: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28:1002011: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28:1002013:4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28:1002013:5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28:1002017:1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28:1002017:8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28:1002019:5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28:1002023:1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28:1002023: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28:1002023: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28:1002023: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28:1004004:1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28:1004005:1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28:1004006:2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28:1004017:3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28:1004020:4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28:1004022:1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28:1102006:4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28:1201001:1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28:1201001: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28:1202001:17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28:1202001:18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28:1202001:19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28:1202001:19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28:1202001:1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28:1202001:19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28:1202001:2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28:2003014:1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28:2101001: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29:0101016:158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29:0103003:35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29:0103003:40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29:0103013:354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29:0301001:60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29:0301001:6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29:0301001:64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29:0301001:66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29:0301001: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30:0000000:70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30:0101002:1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30:0102005: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30:0102005:3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30:0102006:3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30:0102006:3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30:0102006:4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30:0102015:1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30:0102015: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30:0102015:9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30:0102034:18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30:0102054:5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30:0102056: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30:0103006:7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30:0103020:107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30:0103022:6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30:0104035:15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30:0104062:2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30:0113003:1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30:0202002: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30:0202005:8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30:0203004:3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30:0203006:3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30:0203008:5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30:0204088:7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30:0204088:7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30:0204088:7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30:0204088:8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30:0204088:8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30:0204088:8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30:0204088:8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30:0205006:11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30:0205008:7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30:0206001:3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30:0206001:3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30:0206001:4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30:0206003:7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30:0206012:3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30:0206012:4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30:0206012:4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30:0206038: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30:0206040:2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30:0207049:2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30:0207049:2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30:0220003: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30:0222001:8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30:0222002:11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30:0222003:1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30:0224001:8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30:0224002:11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30:0224002:1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30:0224002:1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30:0224002:1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30:0224005:9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30:0224005:9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30:0224006:6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30:0224006:7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30:0224007: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30:0225009: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30:0226001:37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30:0226001:37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30:0227003:2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30:0227006:2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30:0227006:3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30:0227012: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30:0227015:9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30:0228002:7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30:0228006:6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30:0228006:7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30:0228010:3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30:0228012:27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30:0228027: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30:0228027: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30:0228027:2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30:0228027:2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30:0228027:2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30:0228027:3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30:0228027:3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30:0228027:3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30:0228027:3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30:0228027:3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30:0228027:4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30:0228029: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30:0230001:17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30:0230001:17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30:0230001:17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30:0230001:18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30:0230001:18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30:0230002:17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30:0230002:18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30:0230002:18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30:0230002:18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30:0230002:18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30:0230002:19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30:0230002:19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30:0230002:20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30:0230002:20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30:0230002:20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30:0230002:20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30:0230002:2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30:0230002:2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30:0230002:2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30:0230002:23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30:0230002:26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30:0230002:9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30:0230003:9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30:0231002:17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30:0231002:17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30:0231002:18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30:0231002:20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30:0231002:20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30:0231002:20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30:0231002:20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30:0231002:2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30:0231002:21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30:0231002:21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30:0231002:21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30:0231002:21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30:0231002:21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30:0231002:2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30:0231002:2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30:0231002:25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30:0231002:25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30:0231002:25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30:0231002:25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30:0231003:15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30:0301004:5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30:0301004: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30:0301006:10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30:0301006:6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30:0301006:7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30:0301006:7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30:0301006:7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30:0301009:3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30:0301009: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30:0301009:4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30:0301009: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30:0301011:4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30:0301011: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30:0301011:5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30:0301011: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30:0301011:5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30:0301011:5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30:0301011:5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30:0301011:5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30:0301013:3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30:0301014:25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30:0301014:55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30:0301014:55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30:0301014:55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30:0301014:56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30:0301017:5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5" calcext:value-type="float">
            <text:p>1815</text:p>
          </table:table-cell>
          <table:table-cell table:style-name="ce31" office:value-type="string" calcext:value-type="string">
            <text:p>42:30:0301036:5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6" calcext:value-type="float">
            <text:p>1816</text:p>
          </table:table-cell>
          <table:table-cell table:style-name="ce31" office:value-type="string" calcext:value-type="string">
            <text:p>42:30:0301036:6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7" calcext:value-type="float">
            <text:p>1817</text:p>
          </table:table-cell>
          <table:table-cell table:style-name="ce31" office:value-type="string" calcext:value-type="string">
            <text:p>42:30:0301038:7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8" calcext:value-type="float">
            <text:p>1818</text:p>
          </table:table-cell>
          <table:table-cell table:style-name="ce31" office:value-type="string" calcext:value-type="string">
            <text:p>42:30:0301044:3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9" calcext:value-type="float">
            <text:p>1819</text:p>
          </table:table-cell>
          <table:table-cell table:style-name="ce31" office:value-type="string" calcext:value-type="string">
            <text:p>42:30:0301048:2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0" calcext:value-type="float">
            <text:p>1820</text:p>
          </table:table-cell>
          <table:table-cell table:style-name="ce31" office:value-type="string" calcext:value-type="string">
            <text:p>42:30:0305079:10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1" calcext:value-type="float">
            <text:p>1821</text:p>
          </table:table-cell>
          <table:table-cell table:style-name="ce31" office:value-type="string" calcext:value-type="string">
            <text:p>42:30:0409001:449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2" calcext:value-type="float">
            <text:p>1822</text:p>
          </table:table-cell>
          <table:table-cell table:style-name="ce31" office:value-type="string" calcext:value-type="string">
            <text:p>42:30:0409001:449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3" calcext:value-type="float">
            <text:p>1823</text:p>
          </table:table-cell>
          <table:table-cell table:style-name="ce31" office:value-type="string" calcext:value-type="string">
            <text:p>42:30:0412022:355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4" calcext:value-type="float">
            <text:p>1824</text:p>
          </table:table-cell>
          <table:table-cell table:style-name="ce31" office:value-type="string" calcext:value-type="string">
            <text:p>42:30:0412022:356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5" calcext:value-type="float">
            <text:p>1825</text:p>
          </table:table-cell>
          <table:table-cell table:style-name="ce31" office:value-type="string" calcext:value-type="string">
            <text:p>42:30:0415021:37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6" calcext:value-type="float">
            <text:p>1826</text:p>
          </table:table-cell>
          <table:table-cell table:style-name="ce31" office:value-type="string" calcext:value-type="string">
            <text:p>42:30:0505021:110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7" calcext:value-type="float">
            <text:p>1827</text:p>
          </table:table-cell>
          <table:table-cell table:style-name="ce31" office:value-type="string" calcext:value-type="string">
            <text:p>42:30:0505029:4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8" calcext:value-type="float">
            <text:p>1828</text:p>
          </table:table-cell>
          <table:table-cell table:style-name="ce31" office:value-type="string" calcext:value-type="string">
            <text:p>42:30:0523006:26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9" calcext:value-type="float">
            <text:p>1829</text:p>
          </table:table-cell>
          <table:table-cell table:style-name="ce31" office:value-type="string" calcext:value-type="string">
            <text:p>42:31:0403001:5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0" calcext:value-type="float">
            <text:p>1830</text:p>
          </table:table-cell>
          <table:table-cell table:style-name="ce31" office:value-type="string" calcext:value-type="string">
            <text:p>42:31:0403004:53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1" calcext:value-type="float">
            <text:p>1831</text:p>
          </table:table-cell>
          <table:table-cell table:style-name="ce31" office:value-type="string" calcext:value-type="string">
            <text:p>42:31:0403007:39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2" calcext:value-type="float">
            <text:p>1832</text:p>
          </table:table-cell>
          <table:table-cell table:style-name="ce31" office:value-type="string" calcext:value-type="string">
            <text:p>42:32:0101019:1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3" calcext:value-type="float">
            <text:p>1833</text:p>
          </table:table-cell>
          <table:table-cell table:style-name="ce31" office:value-type="string" calcext:value-type="string">
            <text:p>42:32:0101019:37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4" calcext:value-type="float">
            <text:p>1834</text:p>
          </table:table-cell>
          <table:table-cell table:style-name="ce31" office:value-type="string" calcext:value-type="string">
            <text:p>42:32:0101022:4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5" calcext:value-type="float">
            <text:p>1835</text:p>
          </table:table-cell>
          <table:table-cell table:style-name="ce31" office:value-type="string" calcext:value-type="string">
            <text:p>42:32:0102008:117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6" calcext:value-type="float">
            <text:p>1836</text:p>
          </table:table-cell>
          <table:table-cell table:style-name="ce31" office:value-type="string" calcext:value-type="string">
            <text:p>42:32:0102009:68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7" calcext:value-type="float">
            <text:p>1837</text:p>
          </table:table-cell>
          <table:table-cell table:style-name="ce31" office:value-type="string" calcext:value-type="string">
            <text:p>42:32:0102010:621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8" calcext:value-type="float">
            <text:p>1838</text:p>
          </table:table-cell>
          <table:table-cell table:style-name="ce31" office:value-type="string" calcext:value-type="string">
            <text:p>42:32:0102012:10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9" calcext:value-type="float">
            <text:p>1839</text:p>
          </table:table-cell>
          <table:table-cell table:style-name="ce31" office:value-type="string" calcext:value-type="string">
            <text:p>42:32:0103012:18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0" calcext:value-type="float">
            <text:p>1840</text:p>
          </table:table-cell>
          <table:table-cell table:style-name="ce31" office:value-type="string" calcext:value-type="string">
            <text:p>42:32:0103013:20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1" calcext:value-type="float">
            <text:p>1841</text:p>
          </table:table-cell>
          <table:table-cell table:style-name="ce31" office:value-type="string" calcext:value-type="string">
            <text:p>42:32:0103013:3453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2" calcext:value-type="float">
            <text:p>1842</text:p>
          </table:table-cell>
          <table:table-cell table:style-name="ce31" office:value-type="string" calcext:value-type="string">
            <text:p>42:32:0103015:1205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3" calcext:value-type="float">
            <text:p>1843</text:p>
          </table:table-cell>
          <table:table-cell table:style-name="ce31" office:value-type="string" calcext:value-type="string">
            <text:p>42:32:0103019:1520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4" calcext:value-type="float">
            <text:p>1844</text:p>
          </table:table-cell>
          <table:table-cell table:style-name="ce31" office:value-type="string" calcext:value-type="string">
            <text:p>42:32:0103019:787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5" calcext:value-type="float">
            <text:p>1845</text:p>
          </table:table-cell>
          <table:table-cell table:style-name="ce31" office:value-type="string" calcext:value-type="string">
            <text:p>42:32:0103020:29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6" calcext:value-type="float">
            <text:p>1846</text:p>
          </table:table-cell>
          <table:table-cell table:style-name="ce31" office:value-type="string" calcext:value-type="string">
            <text:p>42:33:0103012:3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7" calcext:value-type="float">
            <text:p>1847</text:p>
          </table:table-cell>
          <table:table-cell table:style-name="ce31" office:value-type="string" calcext:value-type="string">
            <text:p>42:33:0105004:13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8" calcext:value-type="float">
            <text:p>1848</text:p>
          </table:table-cell>
          <table:table-cell table:style-name="ce31" office:value-type="string" calcext:value-type="string">
            <text:p>42:34:0102058:8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9" calcext:value-type="float">
            <text:p>1849</text:p>
          </table:table-cell>
          <table:table-cell table:style-name="ce31" office:value-type="string" calcext:value-type="string">
            <text:p>42:34:0114004:1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0" calcext:value-type="float">
            <text:p>1850</text:p>
          </table:table-cell>
          <table:table-cell table:style-name="ce31" office:value-type="string" calcext:value-type="string">
            <text:p>42:35:0101007:107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1" calcext:value-type="float">
            <text:p>1851</text:p>
          </table:table-cell>
          <table:table-cell table:style-name="ce31" office:value-type="string" calcext:value-type="string">
            <text:p>42:35:0101017:16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2" calcext:value-type="float">
            <text:p>1852</text:p>
          </table:table-cell>
          <table:table-cell table:style-name="ce31" office:value-type="string" calcext:value-type="string">
            <text:p>42:35:0102015:13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3" calcext:value-type="float">
            <text:p>1853</text:p>
          </table:table-cell>
          <table:table-cell table:style-name="ce31" office:value-type="string" calcext:value-type="string">
            <text:p>42:35:0105001:4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4" calcext:value-type="float">
            <text:p>1854</text:p>
          </table:table-cell>
          <table:table-cell table:style-name="ce31" office:value-type="string" calcext:value-type="string">
            <text:p>42:36:0102002:232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5" calcext:value-type="float">
            <text:p>1855</text:p>
          </table:table-cell>
          <table:table-cell table:style-name="ce31" office:value-type="string" calcext:value-type="string">
            <text:p>42:36:0103001:7806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6" calcext:value-type="float">
            <text:p>1856</text:p>
          </table:table-cell>
          <table:table-cell table:style-name="ce31" office:value-type="string" calcext:value-type="string">
            <text:p>42:37:0102001:6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7" calcext:value-type="float">
            <text:p>1857</text:p>
          </table:table-cell>
          <table:table-cell table:style-name="ce31" office:value-type="string" calcext:value-type="string">
            <text:p>42:38:0101002:7255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89B9D5792B5323A679DD4AFD26BB27FE3B47B8575E6CD9817833C50C372B3E31E8BA0BBA549983A4268C2CBDAF50CE40187EAD3D1936F28CE2ED0998BAFD28EF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6702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29T13:36:12.382000000</dc:date>
    <meta:editing-duration>PT11S</meta:editing-duration>
    <meta:editing-cycles>1</meta:editing-cycles>
    <meta:document-statistic meta:table-count="2" meta:cell-count="7471" meta:object-count="0"/>
  </office:meta>
</office:document-meta>
</file>