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90</text:p>
          </table:table-cell>
          <table:table-cell table:style-name="ce5" table:number-columns-repeated="2"/>
          <table:table-cell table:style-name="ce6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4" calcext:value-type="float">
            <text:p>6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35:0107027:4402</text:p>
          </table:table-cell>
          <table:table-cell table:style-name="ce25" office:value-type="float" office:value="87201.13" calcext:value-type="float">
            <text:p>87201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3:0208011:14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10:0202001:5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10:0304002:2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1:0105002: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1:0108006:13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1:0108006:8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2:0104001:20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2:0104001:20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2:0104001:20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17:0101002:6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17:0102007:20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18:0118058:1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18:0118060:1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19:0101013:5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0:0102020:8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0:0102046:10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0:0102048:3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0:0102048:3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0:0102048:3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0:0102048:3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0:0102054:7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0:0102055:11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0:0102055:12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0:0102055:22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0:0103082:6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3:0404001: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4:0101001:44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4:0101016:5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4:0101026:16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4:0101026:17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4:0201009:10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4:0401004:21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4:0401014:49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5:0107010:6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6:0101001:16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6:0301001:104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6:0301001:34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6:0401001:18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6:0401005:12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6:0401005:43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8:0702005:20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8:0702005:30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8:0803024:1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30:0102034:3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30:0301017:2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30:0302005:10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30:0302007: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30:0303094: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30:0413005:16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31:0108040: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32:0101005:14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32:0102003:27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32:0102005:148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32:0102005:148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32:0103013:17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32:0103013:18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32:0103013:19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32:0103015:14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32:0103015:15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32:0103015:15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32:0103015:16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32:0103015:16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32:0103016:37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36:0102001:126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2346C1E3453AAA838680559F4023EC417DCB9076CAEE0DB206372C7B92B16F9415AFA166691B5D95E79583DA71F64E3226333080870F56F1B62BA151EA031AA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49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1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30T12:03:56.732000000</dc:date>
    <meta:editing-cycles>28</meta:editing-cycles>
    <meta:editing-duration>PT1H12M11S</meta:editing-duration>
    <meta:document-statistic meta:table-count="2" meta:cell-count="299" meta:object-count="0"/>
  </office:meta>
</office:document-meta>
</file>