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91</text:p>
          </table:table-cell>
          <table:table-cell table:style-name="ce3" table:number-columns-repeated="2"/>
          <table:table-cell table:style-name="ce9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2" calcext:value-type="float">
            <text:p>15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469" calcext:value-type="float">
            <text:p>1 46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0" office:value-type="float" office:value="54130534.08" calcext:value-type="float">
            <text:p>54130534,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438</text:p>
          </table:table-cell>
          <table:table-cell table:style-name="ce30" office:value-type="float" office:value="10113874.26" calcext:value-type="float">
            <text:p>10113874,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860</text:p>
          </table:table-cell>
          <table:table-cell table:style-name="ce30" office:value-type="float" office:value="70382.16" calcext:value-type="float">
            <text:p>70382,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000000:1131</text:p>
          </table:table-cell>
          <table:table-cell table:style-name="ce30" office:value-type="float" office:value="278320" calcext:value-type="float">
            <text:p>2783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000000:1132</text:p>
          </table:table-cell>
          <table:table-cell table:style-name="ce30" office:value-type="float" office:value="278317.16" calcext:value-type="float">
            <text:p>278317,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000000:58</text:p>
          </table:table-cell>
          <table:table-cell table:style-name="ce30" office:value-type="float" office:value="2233814.04" calcext:value-type="float">
            <text:p>2233814,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9001:3413</text:p>
          </table:table-cell>
          <table:table-cell table:style-name="ce30" office:value-type="float" office:value="263130" calcext:value-type="float">
            <text:p>2631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4001:1258</text:p>
          </table:table-cell>
          <table:table-cell table:style-name="ce30" office:value-type="float" office:value="329137" calcext:value-type="float">
            <text:p>3291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01006:5</text:p>
          </table:table-cell>
          <table:table-cell table:style-name="ce30" office:value-type="float" office:value="315184.87" calcext:value-type="float">
            <text:p>315184,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1006:55</text:p>
          </table:table-cell>
          <table:table-cell table:style-name="ce30" office:value-type="float" office:value="231005.06" calcext:value-type="float">
            <text:p>231005,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1001:389</text:p>
          </table:table-cell>
          <table:table-cell table:style-name="ce30" office:value-type="float" office:value="61159.2" calcext:value-type="float">
            <text:p>61159,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34001:3232</text:p>
          </table:table-cell>
          <table:table-cell table:style-name="ce30" office:value-type="float" office:value="270169.95" calcext:value-type="float">
            <text:p>270169,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0001:5065</text:p>
          </table:table-cell>
          <table:table-cell table:style-name="ce30" office:value-type="float" office:value="400554" calcext:value-type="float">
            <text:p>4005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3001:224</text:p>
          </table:table-cell>
          <table:table-cell table:style-name="ce30" office:value-type="float" office:value="85230.23" calcext:value-type="float">
            <text:p>85230,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4001:623</text:p>
          </table:table-cell>
          <table:table-cell table:style-name="ce30" office:value-type="float" office:value="186395" calcext:value-type="float">
            <text:p>1863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51002:17</text:p>
          </table:table-cell>
          <table:table-cell table:style-name="ce30" office:value-type="float" office:value="47508" calcext:value-type="float">
            <text:p>475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52001:414</text:p>
          </table:table-cell>
          <table:table-cell table:style-name="ce30" office:value-type="float" office:value="583086.4" calcext:value-type="float">
            <text:p>583086,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52001:415</text:p>
          </table:table-cell>
          <table:table-cell table:style-name="ce30" office:value-type="float" office:value="637935.36" calcext:value-type="float">
            <text:p>637935,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000000:193</text:p>
          </table:table-cell>
          <table:table-cell table:style-name="ce30" office:value-type="float" office:value="903379937.4" calcext:value-type="float">
            <text:p>903379937,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000000:80</text:p>
          </table:table-cell>
          <table:table-cell table:style-name="ce30" office:value-type="float" office:value="2847495.82" calcext:value-type="float">
            <text:p>2847495,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4002:387</text:p>
          </table:table-cell>
          <table:table-cell table:style-name="ce30" office:value-type="float" office:value="289300" calcext:value-type="float">
            <text:p>2893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4002:68</text:p>
          </table:table-cell>
          <table:table-cell table:style-name="ce30" office:value-type="float" office:value="27005161.71" calcext:value-type="float">
            <text:p>27005161,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208001:183</text:p>
          </table:table-cell>
          <table:table-cell table:style-name="ce30" office:value-type="float" office:value="1311.82" calcext:value-type="float">
            <text:p>1311,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000000:2592</text:p>
          </table:table-cell>
          <table:table-cell table:style-name="ce30" office:value-type="float" office:value="796392.48" calcext:value-type="float">
            <text:p>796392,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9009:305</text:p>
          </table:table-cell>
          <table:table-cell table:style-name="ce30" office:value-type="float" office:value="528.71" calcext:value-type="float">
            <text:p>528,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1008:546</text:p>
          </table:table-cell>
          <table:table-cell table:style-name="ce30" office:value-type="float" office:value="8238914.88" calcext:value-type="float">
            <text:p>8238914,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000000:1220</text:p>
          </table:table-cell>
          <table:table-cell table:style-name="ce30" office:value-type="float" office:value="34477528.48" calcext:value-type="float">
            <text:p>34477528,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466</text:p>
          </table:table-cell>
          <table:table-cell table:style-name="ce30" office:value-type="float" office:value="2619508.8" calcext:value-type="float">
            <text:p>2619508,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3001:1155</text:p>
          </table:table-cell>
          <table:table-cell table:style-name="ce30" office:value-type="float" office:value="179756.6" calcext:value-type="float">
            <text:p>179756,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201001:2932</text:p>
          </table:table-cell>
          <table:table-cell table:style-name="ce30" office:value-type="float" office:value="28302.02" calcext:value-type="float">
            <text:p>28302,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302001:1590</text:p>
          </table:table-cell>
          <table:table-cell table:style-name="ce30" office:value-type="float" office:value="65332.02" calcext:value-type="float">
            <text:p>65332,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302001:1906</text:p>
          </table:table-cell>
          <table:table-cell table:style-name="ce30" office:value-type="float" office:value="2171232" calcext:value-type="float">
            <text:p>21712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515002:1715</text:p>
          </table:table-cell>
          <table:table-cell table:style-name="ce30" office:value-type="float" office:value="1000" calcext:value-type="float">
            <text:p>10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515002:1716</text:p>
          </table:table-cell>
          <table:table-cell table:style-name="ce30" office:value-type="float" office:value="1004" calcext:value-type="float">
            <text:p>10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515002:1717</text:p>
          </table:table-cell>
          <table:table-cell table:style-name="ce30" office:value-type="float" office:value="1005" calcext:value-type="float">
            <text:p>10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515002:1718</text:p>
          </table:table-cell>
          <table:table-cell table:style-name="ce30" office:value-type="float" office:value="1003" calcext:value-type="float">
            <text:p>10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515002:1719</text:p>
          </table:table-cell>
          <table:table-cell table:style-name="ce30" office:value-type="float" office:value="1003" calcext:value-type="float">
            <text:p>10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515002:1720</text:p>
          </table:table-cell>
          <table:table-cell table:style-name="ce30" office:value-type="float" office:value="1000" calcext:value-type="float">
            <text:p>10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515002:1721</text:p>
          </table:table-cell>
          <table:table-cell table:style-name="ce30" office:value-type="float" office:value="1000" calcext:value-type="float">
            <text:p>10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515002:1722</text:p>
          </table:table-cell>
          <table:table-cell table:style-name="ce30" office:value-type="float" office:value="1000" calcext:value-type="float">
            <text:p>10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515002:1723</text:p>
          </table:table-cell>
          <table:table-cell table:style-name="ce30" office:value-type="float" office:value="1245" calcext:value-type="float">
            <text:p>12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515002:1724</text:p>
          </table:table-cell>
          <table:table-cell table:style-name="ce30" office:value-type="float" office:value="1609" calcext:value-type="float">
            <text:p>16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515002:1725</text:p>
          </table:table-cell>
          <table:table-cell table:style-name="ce30" office:value-type="float" office:value="678" calcext:value-type="float">
            <text:p>6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515002:1726</text:p>
          </table:table-cell>
          <table:table-cell table:style-name="ce30" office:value-type="float" office:value="1000" calcext:value-type="float">
            <text:p>10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515002:1727</text:p>
          </table:table-cell>
          <table:table-cell table:style-name="ce30" office:value-type="float" office:value="1000" calcext:value-type="float">
            <text:p>10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515002:1728</text:p>
          </table:table-cell>
          <table:table-cell table:style-name="ce30" office:value-type="float" office:value="1266" calcext:value-type="float">
            <text:p>12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515002:1729</text:p>
          </table:table-cell>
          <table:table-cell table:style-name="ce30" office:value-type="float" office:value="1245" calcext:value-type="float">
            <text:p>12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515002:1730</text:p>
          </table:table-cell>
          <table:table-cell table:style-name="ce30" office:value-type="float" office:value="1383" calcext:value-type="float">
            <text:p>13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515002:1731</text:p>
          </table:table-cell>
          <table:table-cell table:style-name="ce30" office:value-type="float" office:value="1498" calcext:value-type="float">
            <text:p>14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515002:1732</text:p>
          </table:table-cell>
          <table:table-cell table:style-name="ce30" office:value-type="float" office:value="2481" calcext:value-type="float">
            <text:p>24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515002:1733</text:p>
          </table:table-cell>
          <table:table-cell table:style-name="ce30" office:value-type="float" office:value="2478" calcext:value-type="float">
            <text:p>24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515002:1734</text:p>
          </table:table-cell>
          <table:table-cell table:style-name="ce30" office:value-type="float" office:value="1000" calcext:value-type="float">
            <text:p>10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515002:1735</text:p>
          </table:table-cell>
          <table:table-cell table:style-name="ce30" office:value-type="float" office:value="1254" calcext:value-type="float">
            <text:p>12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515002:1736</text:p>
          </table:table-cell>
          <table:table-cell table:style-name="ce30" office:value-type="float" office:value="1678" calcext:value-type="float">
            <text:p>16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515002:1737</text:p>
          </table:table-cell>
          <table:table-cell table:style-name="ce30" office:value-type="float" office:value="1228" calcext:value-type="float">
            <text:p>12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515002:1738</text:p>
          </table:table-cell>
          <table:table-cell table:style-name="ce30" office:value-type="float" office:value="1000" calcext:value-type="float">
            <text:p>10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515002:1739</text:p>
          </table:table-cell>
          <table:table-cell table:style-name="ce30" office:value-type="float" office:value="1000" calcext:value-type="float">
            <text:p>10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515002:1740</text:p>
          </table:table-cell>
          <table:table-cell table:style-name="ce30" office:value-type="float" office:value="1000" calcext:value-type="float">
            <text:p>10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724001:132</text:p>
          </table:table-cell>
          <table:table-cell table:style-name="ce30" office:value-type="float" office:value="58562.79" calcext:value-type="float">
            <text:p>58562,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2603001:1400</text:p>
          </table:table-cell>
          <table:table-cell table:style-name="ce30" office:value-type="float" office:value="44293.86" calcext:value-type="float">
            <text:p>44293,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3701001:270</text:p>
          </table:table-cell>
          <table:table-cell table:style-name="ce30" office:value-type="float" office:value="220258.8" calcext:value-type="float">
            <text:p>220258,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000000:1540</text:p>
          </table:table-cell>
          <table:table-cell table:style-name="ce30" office:value-type="float" office:value="35904" calcext:value-type="float">
            <text:p>359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110003:251</text:p>
          </table:table-cell>
          <table:table-cell table:style-name="ce30" office:value-type="float" office:value="115978.5" calcext:value-type="float">
            <text:p>115978,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110003:262</text:p>
          </table:table-cell>
          <table:table-cell table:style-name="ce30" office:value-type="float" office:value="213652" calcext:value-type="float">
            <text:p>2136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110003:326</text:p>
          </table:table-cell>
          <table:table-cell table:style-name="ce30" office:value-type="float" office:value="57243.2" calcext:value-type="float">
            <text:p>57243,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110003:49</text:p>
          </table:table-cell>
          <table:table-cell table:style-name="ce30" office:value-type="float" office:value="160393.97" calcext:value-type="float">
            <text:p>160393,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205010:10</text:p>
          </table:table-cell>
          <table:table-cell table:style-name="ce30" office:value-type="float" office:value="69622.35" calcext:value-type="float">
            <text:p>69622,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303005:196</text:p>
          </table:table-cell>
          <table:table-cell table:style-name="ce30" office:value-type="float" office:value="35604" calcext:value-type="float">
            <text:p>356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304001:1559</text:p>
          </table:table-cell>
          <table:table-cell table:style-name="ce30" office:value-type="float" office:value="10097.73" calcext:value-type="float">
            <text:p>10097,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304006:274</text:p>
          </table:table-cell>
          <table:table-cell table:style-name="ce30" office:value-type="float" office:value="98190" calcext:value-type="float">
            <text:p>9819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1004:150</text:p>
          </table:table-cell>
          <table:table-cell table:style-name="ce30" office:value-type="float" office:value="92132.15" calcext:value-type="float">
            <text:p>92132,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403001:291</text:p>
          </table:table-cell>
          <table:table-cell table:style-name="ce30" office:value-type="float" office:value="130203" calcext:value-type="float">
            <text:p>1302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404002:740</text:p>
          </table:table-cell>
          <table:table-cell table:style-name="ce30" office:value-type="float" office:value="31826.14" calcext:value-type="float">
            <text:p>31826,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12002:14</text:p>
          </table:table-cell>
          <table:table-cell table:style-name="ce30" office:value-type="float" office:value="76960" calcext:value-type="float">
            <text:p>769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2001:2337</text:p>
          </table:table-cell>
          <table:table-cell table:style-name="ce30" office:value-type="float" office:value="36504.9" calcext:value-type="float">
            <text:p>36504,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02001:2353</text:p>
          </table:table-cell>
          <table:table-cell table:style-name="ce30" office:value-type="float" office:value="306369.58" calcext:value-type="float">
            <text:p>306369,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02005:191</text:p>
          </table:table-cell>
          <table:table-cell table:style-name="ce30" office:value-type="float" office:value="35288.07" calcext:value-type="float">
            <text:p>35288,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05:200</text:p>
          </table:table-cell>
          <table:table-cell table:style-name="ce30" office:value-type="float" office:value="31637.58" calcext:value-type="float">
            <text:p>31637,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13:3902</text:p>
          </table:table-cell>
          <table:table-cell table:style-name="ce30" office:value-type="float" office:value="168721.94" calcext:value-type="float">
            <text:p>168721,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3001:16</text:p>
          </table:table-cell>
          <table:table-cell table:style-name="ce30" office:value-type="float" office:value="70215.2" calcext:value-type="float">
            <text:p>70215,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3004:643</text:p>
          </table:table-cell>
          <table:table-cell table:style-name="ce30" office:value-type="float" office:value="79044" calcext:value-type="float">
            <text:p>790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14002:2467</text:p>
          </table:table-cell>
          <table:table-cell table:style-name="ce30" office:value-type="float" office:value="212260.92" calcext:value-type="float">
            <text:p>212260,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3:0109002:196</text:p>
          </table:table-cell>
          <table:table-cell table:style-name="ce30" office:value-type="float" office:value="258575.31" calcext:value-type="float">
            <text:p>258575,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3:0109002:3781</text:p>
          </table:table-cell>
          <table:table-cell table:style-name="ce30" office:value-type="float" office:value="154113.68" calcext:value-type="float">
            <text:p>154113,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3:0109002:3782</text:p>
          </table:table-cell>
          <table:table-cell table:style-name="ce30" office:value-type="float" office:value="88656" calcext:value-type="float">
            <text:p>886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4:0000000:142</text:p>
          </table:table-cell>
          <table:table-cell table:style-name="ce30" office:value-type="float" office:value="59940007.38" calcext:value-type="float">
            <text:p>59940007,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4:0000000:821</text:p>
          </table:table-cell>
          <table:table-cell table:style-name="ce30" office:value-type="float" office:value="57546.72" calcext:value-type="float">
            <text:p>57546,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4:0101001:3165</text:p>
          </table:table-cell>
          <table:table-cell table:style-name="ce30" office:value-type="float" office:value="208411" calcext:value-type="float">
            <text:p>2084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6:0207006:178</text:p>
          </table:table-cell>
          <table:table-cell table:style-name="ce30" office:value-type="float" office:value="5454.08" calcext:value-type="float">
            <text:p>5454,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7:0101016:240</text:p>
          </table:table-cell>
          <table:table-cell table:style-name="ce30" office:value-type="float" office:value="155794.3" calcext:value-type="float">
            <text:p>155794,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9:0101010:131</text:p>
          </table:table-cell>
          <table:table-cell table:style-name="ce30" office:value-type="float" office:value="164.36" calcext:value-type="float">
            <text:p>164,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9:0210003:182</text:p>
          </table:table-cell>
          <table:table-cell table:style-name="ce30" office:value-type="float" office:value="59.52" calcext:value-type="float">
            <text:p>59,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9:0210003:183</text:p>
          </table:table-cell>
          <table:table-cell table:style-name="ce30" office:value-type="float" office:value="48727.68" calcext:value-type="float">
            <text:p>48727,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9:0302022:111</text:p>
          </table:table-cell>
          <table:table-cell table:style-name="ce30" office:value-type="float" office:value="139125.21" calcext:value-type="float">
            <text:p>139125,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0:0102006:20</text:p>
          </table:table-cell>
          <table:table-cell table:style-name="ce30" office:value-type="float" office:value="333757.44" calcext:value-type="float">
            <text:p>333757,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0:0102019:4427</text:p>
          </table:table-cell>
          <table:table-cell table:style-name="ce30" office:value-type="float" office:value="34150.41" calcext:value-type="float">
            <text:p>34150,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0:0102022:68</text:p>
          </table:table-cell>
          <table:table-cell table:style-name="ce30" office:value-type="float" office:value="408132.36" calcext:value-type="float">
            <text:p>408132,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0:0103017:87</text:p>
          </table:table-cell>
          <table:table-cell table:style-name="ce30" office:value-type="float" office:value="357820" calcext:value-type="float">
            <text:p>3578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0:1101018:20</text:p>
          </table:table-cell>
          <table:table-cell table:style-name="ce30" office:value-type="float" office:value="222105" calcext:value-type="float">
            <text:p>2221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209011:183</text:p>
          </table:table-cell>
          <table:table-cell table:style-name="ce30" office:value-type="float" office:value="391856.7" calcext:value-type="float">
            <text:p>391856,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401038:287</text:p>
          </table:table-cell>
          <table:table-cell table:style-name="ce30" office:value-type="float" office:value="604023.02" calcext:value-type="float">
            <text:p>604023,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401038:288</text:p>
          </table:table-cell>
          <table:table-cell table:style-name="ce30" office:value-type="float" office:value="545784.39" calcext:value-type="float">
            <text:p>545784,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401038:290</text:p>
          </table:table-cell>
          <table:table-cell table:style-name="ce30" office:value-type="float" office:value="1051624.48" calcext:value-type="float">
            <text:p>1051624,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601004:1299</text:p>
          </table:table-cell>
          <table:table-cell table:style-name="ce30" office:value-type="float" office:value="178159.32" calcext:value-type="float">
            <text:p>178159,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2:0201009:19</text:p>
          </table:table-cell>
          <table:table-cell table:style-name="ce30" office:value-type="float" office:value="474796.84" calcext:value-type="float">
            <text:p>474796,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3:0101001:1300</text:p>
          </table:table-cell>
          <table:table-cell table:style-name="ce30" office:value-type="float" office:value="274043.57" calcext:value-type="float">
            <text:p>274043,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08:2044</text:p>
          </table:table-cell>
          <table:table-cell table:style-name="ce30" office:value-type="float" office:value="367969" calcext:value-type="float">
            <text:p>3679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20:348</text:p>
          </table:table-cell>
          <table:table-cell table:style-name="ce30" office:value-type="float" office:value="438108.29" calcext:value-type="float">
            <text:p>438108,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27:832</text:p>
          </table:table-cell>
          <table:table-cell table:style-name="ce30" office:value-type="float" office:value="269610.72" calcext:value-type="float">
            <text:p>269610,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101030:20056</text:p>
          </table:table-cell>
          <table:table-cell table:style-name="ce30" office:value-type="float" office:value="1261251.76" calcext:value-type="float">
            <text:p>1261251,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101051:9267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55:1282</text:p>
          </table:table-cell>
          <table:table-cell table:style-name="ce30" office:value-type="float" office:value="139012.08" calcext:value-type="float">
            <text:p>139012,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301011:7327</text:p>
          </table:table-cell>
          <table:table-cell table:style-name="ce30" office:value-type="float" office:value="34288.38" calcext:value-type="float">
            <text:p>34288,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401038:478</text:p>
          </table:table-cell>
          <table:table-cell table:style-name="ce30" office:value-type="float" office:value="410015.97" calcext:value-type="float">
            <text:p>410015,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601011:294</text:p>
          </table:table-cell>
          <table:table-cell table:style-name="ce30" office:value-type="float" office:value="520252.02" calcext:value-type="float">
            <text:p>520252,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6:0102002:779</text:p>
          </table:table-cell>
          <table:table-cell table:style-name="ce30" office:value-type="float" office:value="116663.26" calcext:value-type="float">
            <text:p>116663,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6:0201003:14275</text:p>
          </table:table-cell>
          <table:table-cell table:style-name="ce30" office:value-type="float" office:value="220070" calcext:value-type="float">
            <text:p>22007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6:0201003:2547</text:p>
          </table:table-cell>
          <table:table-cell table:style-name="ce30" office:value-type="float" office:value="322246.55" calcext:value-type="float">
            <text:p>322246,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6:0301001:30531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301002:801</text:p>
          </table:table-cell>
          <table:table-cell table:style-name="ce30" office:value-type="float" office:value="174711.74" calcext:value-type="float">
            <text:p>174711,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8:0801028:67</text:p>
          </table:table-cell>
          <table:table-cell table:style-name="ce30" office:value-type="float" office:value="40823.16" calcext:value-type="float">
            <text:p>40823,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8:0803010:32</text:p>
          </table:table-cell>
          <table:table-cell table:style-name="ce30" office:value-type="float" office:value="62438.75" calcext:value-type="float">
            <text:p>62438,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8:1001018:70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8:1802001:8</text:p>
          </table:table-cell>
          <table:table-cell table:style-name="ce30" office:value-type="float" office:value="99328.72" calcext:value-type="float">
            <text:p>99328,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8:1802003:308</text:p>
          </table:table-cell>
          <table:table-cell table:style-name="ce30" office:value-type="float" office:value="175080" calcext:value-type="float">
            <text:p>1750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9:0102002:1325</text:p>
          </table:table-cell>
          <table:table-cell table:style-name="ce30" office:value-type="float" office:value="49084.84" calcext:value-type="float">
            <text:p>49084,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9:1001001:6</text:p>
          </table:table-cell>
          <table:table-cell table:style-name="ce30" office:value-type="float" office:value="2132220.36" calcext:value-type="float">
            <text:p>2132220,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000000:289</text:p>
          </table:table-cell>
          <table:table-cell table:style-name="ce30" office:value-type="float" office:value="147986249.88" calcext:value-type="float">
            <text:p>147986249,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25012:30</text:p>
          </table:table-cell>
          <table:table-cell table:style-name="ce30" office:value-type="float" office:value="149808" calcext:value-type="float">
            <text:p>1498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228032:15</text:p>
          </table:table-cell>
          <table:table-cell table:style-name="ce30" office:value-type="float" office:value="168629912.88" calcext:value-type="float">
            <text:p>168629912,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301014:1926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4046:4</text:p>
          </table:table-cell>
          <table:table-cell table:style-name="ce30" office:value-type="float" office:value="8707358.01" calcext:value-type="float">
            <text:p>8707358,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05021:46</text:p>
          </table:table-cell>
          <table:table-cell table:style-name="ce30" office:value-type="float" office:value="24822460.71" calcext:value-type="float">
            <text:p>24822460,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505025:819</text:p>
          </table:table-cell>
          <table:table-cell table:style-name="ce30" office:value-type="float" office:value="168833.8" calcext:value-type="float">
            <text:p>168833,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523005:193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39001:1</text:p>
          </table:table-cell>
          <table:table-cell table:style-name="ce30" office:value-type="float" office:value="7030822.92" calcext:value-type="float">
            <text:p>7030822,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39001:52</text:p>
          </table:table-cell>
          <table:table-cell table:style-name="ce30" office:value-type="float" office:value="163127.36" calcext:value-type="float">
            <text:p>163127,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1:0106010:21</text:p>
          </table:table-cell>
          <table:table-cell table:style-name="ce30" office:value-type="float" office:value="123162.2" calcext:value-type="float">
            <text:p>123162,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107039:171</text:p>
          </table:table-cell>
          <table:table-cell table:style-name="ce30" office:value-type="float" office:value="3318310" calcext:value-type="float">
            <text:p>33183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107046:642</text:p>
          </table:table-cell>
          <table:table-cell table:style-name="ce30" office:value-type="float" office:value="297421.76" calcext:value-type="float">
            <text:p>297421,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109020:1</text:p>
          </table:table-cell>
          <table:table-cell table:style-name="ce30" office:value-type="float" office:value="198334.89" calcext:value-type="float">
            <text:p>198334,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1013:1353</text:p>
          </table:table-cell>
          <table:table-cell table:style-name="ce30" office:value-type="float" office:value="29816963.75" calcext:value-type="float">
            <text:p>29816963,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1018:4388</text:p>
          </table:table-cell>
          <table:table-cell table:style-name="ce30" office:value-type="float" office:value="81419701.92" calcext:value-type="float">
            <text:p>81419701,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3018:2016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4:0112011:295</text:p>
          </table:table-cell>
          <table:table-cell table:style-name="ce30" office:value-type="float" office:value="362265" calcext:value-type="float">
            <text:p>3622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5:0101011:123</text:p>
          </table:table-cell>
          <table:table-cell table:style-name="ce30" office:value-type="float" office:value="243687.07" calcext:value-type="float">
            <text:p>243687,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5:0107027:2034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6:0202001:2836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8:0101001:16915</text:p>
          </table:table-cell>
          <table:table-cell table:style-name="ce30" office:value-type="float" office:value="22488.48" calcext:value-type="float">
            <text:p>22488,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8:0101002:23006</text:p>
          </table:table-cell>
          <table:table-cell table:style-name="ce30" office:value-type="float" office:value="561108.29" calcext:value-type="float">
            <text:p>561108,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8:0101002:23007</text:p>
          </table:table-cell>
          <table:table-cell table:style-name="ce30" office:value-type="float" office:value="480215.8" calcext:value-type="float">
            <text:p>480215,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8:0101002:23008</text:p>
          </table:table-cell>
          <table:table-cell table:style-name="ce30" office:value-type="float" office:value="175679.7" calcext:value-type="float">
            <text:p>175679,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2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2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4011: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12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14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16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19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19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19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19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21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21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21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3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3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000000:3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4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4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1001:2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1001:3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1001:3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1001:3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4001: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16002:2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16002:5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19001:1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19001:3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19001:3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19002:2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19002:2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20001:1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20001:1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20001:1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20001:1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20001:1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20001:1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20001:1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20001:1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20001:1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20001:1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20001: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20001:2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20001:2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20001:20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20001: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20001:21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20001:22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20001:2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20001:2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20001:2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20001:26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20001:26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20001:27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20001:2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20001:32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20001:3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20001:33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20001:33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20001:33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20001:33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20001:33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20001:34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20001:34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20001:34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20001:34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20001:35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20001:3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20001:35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20001:3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20001:4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20001:4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20001:49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20001:4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20001:4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20001:4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20001:5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20001:6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20001:6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20001:6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20001:6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20001:6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20001:6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20001:8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20001:8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20001:8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20001:9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20001:9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20001:9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25001:3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25001:3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25001: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25001: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25001: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25001: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25001: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25001: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25001: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29002:1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29002:1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29002:2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29002:2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29002: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29002:2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29002:2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29002:2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29002:2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29002:2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29002:2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29002:2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29002:3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29002:4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29002:6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29003: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29003:1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29003:1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29003:1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29003:1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29003:1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29003: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29003: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29003:1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29003:1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29003: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29003:1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29003:1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29003:1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29003: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29003:1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29003:1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29003: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29003: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29003: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29003: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29003: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29003: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29003: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29003: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29003: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29003:2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29003: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29003: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29003: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29003: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29003: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29003: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29003: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29003: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29003: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29003:5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29003: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29003: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29003: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29003: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29003: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29003: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29003: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29003: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29003: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29003: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29003: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29003: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29003: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29003: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29003: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29003: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29003: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29003: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29003: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30007:12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30007:12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30007:12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30007:12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30007:12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30007:12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30007:12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30007:12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30007:12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30007:1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30007:15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30007:15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30007:15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30007:15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30007:1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30007:16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30007:16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30007:16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30007:17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30007:18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30007:18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30007:18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30007:18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30007:1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30007:20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30007:20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30007: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30007: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30007: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30007: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30007: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30007:5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30007:5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30007:6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30007:6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30007:6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30007:6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30007:6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30007:6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30007:6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30007:6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30007:6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30007:6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30007:6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30007:6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30007:6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30007:6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30007:6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30007:6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30007:67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30007:6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30007:6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30007:6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30007:6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30007:6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30007:6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30007:6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30007:6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30007:7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30007:7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30007:7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30007:7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30007:7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30007:7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30007:7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30007:7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30007:7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30007:7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30007:7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30007:7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30007:7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30007:7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30007:7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30007:7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30007:7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30007:7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30007:7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30007:7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30007:7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30007:7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30007:7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30007:7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30007:7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30007:7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30007:7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30007:7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30007:7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30007:7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30007:7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30007:8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30007:8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30007:8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30007:8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30007:8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30007:8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30031:1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30031:1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30031:1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30031:1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30031:1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30031:1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30031:1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30031:1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30031:1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30031:1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30031:1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30031:1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30031:1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30031:1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30031:1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30031:1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30031:1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30031: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30031:2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30031:2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30031:2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30031: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30031: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30031: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30031: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30031: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30031: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30031: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30031: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30033: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30034: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30034:1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30034:1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30034:1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30034: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30034:1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30034:1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30034:1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30034:1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30034:1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30034:1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30034:1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30034:1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30034:1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30034:1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30034:3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30034: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30034: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30034: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30034: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30034: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30034: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30034: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30034: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30034: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30034: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30034: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30034: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30034: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30034: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30034: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30034: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30034: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30034:9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30034: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30034: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30034: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30034: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30035:2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30035: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30035: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30035: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30035: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30035: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30035: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30035: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30035: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35001:14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37001: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37003:1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37003:1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37003:1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37003:3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37003:3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37003:3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37003:4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37003:4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37003:4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37003:4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40001:47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40001:47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40001:47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40001:47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40001:47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40001:47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41001:10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41001:1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41001:11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41001:12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41001:1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41001:12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41001:1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41001:1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41001:12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41001:12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41001:1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41001:12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41001:1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41001:12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41001:1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41001:14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41001:14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41001:14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41001:1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41001:14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41001:1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41001:14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41001:14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41001:1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41001:14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41001:14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41001:14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41001:14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41001:1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41001:14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41001:1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41001:15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41001:15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41001:15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41001:15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41001:15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41001:16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41001:16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41001:16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41001:16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41001:16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41001:16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41001:16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41001:29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41001:29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41001:30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41001:30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41001:30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41001:30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41001:30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41001:30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41001:30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41001:30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41001:30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41001:30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41001:31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41001:31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41001:31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41001:32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41001:32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41001:32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41001:3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41001:35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41001:35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41001:36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41001:3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41001:38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41001:38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41001:38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41001:39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41001:39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41001:44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41001:44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41001:44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41001:44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41001:45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41001:45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41001:45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41001:45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41001:45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41001:47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41001:47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41001:47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41001:47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41001:477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41001:47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41001:48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41001:48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41001:48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41001:48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41001:48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41001:48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41001:5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41001:5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41001:5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41001:5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41001:5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41001:5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41001:5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41001:6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41001:7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41001:7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41001:7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41001:7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41001:8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41001:8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41001:8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41001:9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41001:9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43001:10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43001:10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43001:10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43001:10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43001:1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43001:1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43001:1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43001:1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43001: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43001:1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43001:2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43001:3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43001:3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43001:3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43001:4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43001:5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43001:5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43001:6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43001:7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43001:7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43001:7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43001:8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43001:8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43001:9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43001:9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43001:9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43001:9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43001:9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43001:9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44001: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47002:1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47002:1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47002:1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47002:1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47002: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47002:2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47002: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47002: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47002: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47003:1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47003:1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47003: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47003: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47003: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47003: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47003: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47003: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49001: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49001:1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49001:1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49001:1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49001: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49001:3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49001: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49001: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49001: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49002: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50001:1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50001:1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52001:107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52001:1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52001:11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52001:12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52001:12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52001:15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52001:1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52001:15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52001:15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52001:16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52001:1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52001:17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52001:17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52001:17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52001:17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52001:17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52001:17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52001:17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52001:17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52001: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52001:18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52001:18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52001:18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52001:18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52001:19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52001:19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52001:19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52001:20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52001:20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52001:20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52001:20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52001:20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52001:20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52001:20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52001:20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52001:20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52001:20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52001:20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52001:20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52001:20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52001:20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52001:20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52001:20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52001:2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52001:20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52001:20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52001:20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52001:21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52001:21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52001:21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52001:21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52001:21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52001:21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52001:21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52001:21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52001:22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52001:2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52001:2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52001:23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52001:23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52001:23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52001:23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52001:23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52001:23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52001:23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52001:23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52001:23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52001:23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52001:23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52001:2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52001:24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52001:2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52001:24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52001:2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52001:24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52001:3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52001:3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52001:3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52001:3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52001:3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52001:3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52001:3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52001:3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52001:3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52001:3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52001:3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52001:3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52001:3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52001:3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52001:3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52001:3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52001:4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52001:4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52001:4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52001:4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52001:4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52001:4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52001:4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52001:4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52001:47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52001:48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52001:48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52001:50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52001:51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52001:51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52001:5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52001:52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52001:52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52001:53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52001:53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52001:53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52001:53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52001:53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52001:5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52001:55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52001:55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52001:56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52001:56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52001:56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52001:56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52001:57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52001:6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52001:63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52001:63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52001:639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52001:63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52001:63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52001:64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52001:64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52001:64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52001:64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52001: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52001:65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52001:66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52001:66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52001:6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52001:67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52001:675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52001:69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52001:69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52001:69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52001:69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52001:7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52001:70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52001:70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52001:70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52001:70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52001:70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52001:7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52001:7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52001:7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52001: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52001:7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52001:73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52001:73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52001:7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52001:74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52001:7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52001:76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52001:7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52001:77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52001:77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52001:7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52001:80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52001:80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52001:80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52001:81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52001:82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52001:82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52001:83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52001:83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52001:8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52001:83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52001:83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52001:83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52001:83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52001:83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52001:83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52001:83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52001:84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52001:84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52001:8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52001:8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52001:86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52001:87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52001:88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52001:89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52001:89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52001:89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52001:89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52001:89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52001:9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52001:9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52001:9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53001:30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5:0000000: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5:0000000:2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5:0000000:2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5:0000000: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5:0000000: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5:0101004: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5:0101004: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5:0102003:10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5:0102003:10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5:0102003:10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5:0102003:10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5:0102003:10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5:0102003:10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5:0102003:10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5:0102003:11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5:0102003:11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5:0102003:12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5:0102003:12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5:0102003: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5:0102003:13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5:0102003:13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5:0102003:13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5:0102003:13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5:0102003:1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5:0102003:13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5:0102003:13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5:0102003:1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5:0102003:2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5:0102003: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5:0102003:2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5:0102003:2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5:0102003:2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5:0102003:3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5:0102003:3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5:0102003:3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5:0102003:3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5:0102003:3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5:0102003:3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5:0102003:3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5:0102003:3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5:0102003:3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5:0102003:3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5:0102003:4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5:0102003:4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5:0102003:4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5:0102003: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5:0102003:4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5:0102003:4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5:0102003:4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5:0102003:4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5:0102003:4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5:0102003:5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5:0102003:5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5:0102003:5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5:0102003:5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5:0102003:5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5:0102003:5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5:0102003:5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5:0102003:5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5:0102003:5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5:0102003:5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5:0102003:5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5:0102003:5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5:0102003:5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5:0102003:6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5:0102003:6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5:0102003:6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5:0102003:6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5:0102003:6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5:0102003:69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5:0102003:7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5:0102003:7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5:0102003:7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5:0102003:7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5:0102003:7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5:0102003:7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5:0102003:8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5:0102003:9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5:0102003:9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5:0102003:9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5:0102003:9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5:0102003:9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5:0103002:4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5:0103004: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5:0103004: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5:0103004:3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5:0103004:4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5:0103004:4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5:0103004:6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5:0103005: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5:0103005: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5:0103005: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5:0104002:1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5:0104002:1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5:0104002:2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5:0104002:2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5:0104002:2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5:0104002: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5:0107004:2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5:0107004: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5:0107004: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5:0107004: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5:0107004: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5:0108002:2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5:0108002:3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5:0108002:3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5:0108002:3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5:0108002:3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5:0108002:3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5:0108002:3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5:0108002:3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5:0108002:4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5:0108002:4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5:0108002:4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5:0108002:4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5:0108002:4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5:0108002:5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5:0108002:6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5:0108002:6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6:0112001:1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6:0114008:11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9:0000000:12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9:0000000:1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9:0000000:26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9:0203001:8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9:0318001:4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9:0318001:5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9:0603001:7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9:0702001:2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9:1406001:1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9:1464001:5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9:2820001:4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9:3701001:2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0:0110003:17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0:0110003:17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0:0110003:38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0:0205010:3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0:0403001:48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0:0404002:6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1:0106002: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1:0116022: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1:0116022:6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1:0116022:6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1:0116022: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2:0102002:1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2:0102006:20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2:0102006:20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2:0103004:2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2:0114002:1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2:0114002:21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3:0109002:10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4:0000000:1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4:0101001:31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4:0105008: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4:0107001:1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4:0114006:1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4:0116002: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4:0116013: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4:0116013: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4:0117001: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4:0117001: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7:0101001:1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8:0109006:3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9:0201004: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9:0208004:3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9:0211002: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9:0302022:1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0:0101015:3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0:0103020:6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0:0103034:11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1:0401038: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3:0101001:12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3:0604001:2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4:0000000:14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4:0000000:2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4:0000000:34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4:0000000: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4:0000000:38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4:0000000:5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4:0000000: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4:0000000:8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4:0101004:10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4:0101004:10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4:0101004:10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4:0101004:1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4:0101004:2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4:0101004:25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4:0101004:2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4:0101004:2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4:0101004:2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4:0101004:2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4:0101004: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4:0101004:3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4:0101004:5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4:0101004:7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4:0101004: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4:0101004:9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4:0101004:9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4:0101004:9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4:0101004:9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4:0101005:10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4:0101005:10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4:0101005:10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4:0101005:10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4:0101005:10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4:0101005:10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4:0101005:10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4:0101005:107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4:0101005:10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4:0101005:10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4:0101005:10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4:0101005:10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4:0101005:10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4:0101005:10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4:0101005:10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4:0101005:10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4:0101005:10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4:0101005:10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4:0101005:11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4:0101005:11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4:0101005:11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4:0101005:11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4:0101005:11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4:0101005:117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4:0101005:11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4:0101005:11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4:0101005:11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4:0101005:11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4:0101005:12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4:0101005:12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4:0101005:12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4:0101005:12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4:0101005:12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4:0101005:12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4:0101005:12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4:0101005:125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4:0101005:12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4:0101005:12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4:0101005:12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4:0101005:127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4:0101005:12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4:0101005:12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4:0101005:13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4:0101005:13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4:0101005:28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4:0101005:28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4:0101005:28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4:0101005:28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4:0101005:30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4:0101005:33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4:0101005:33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4:0101005:7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4:0101005:7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4:0101005:7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4:0101005:7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4:0101005:8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4:0101005:8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4:0101005:8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4:0101005:8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4:0101005:87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4:0101005:9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4:0101005:9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4:0101005:9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4:0101005:9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4:0101008:10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4:0101008:10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4:0101008:10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4:0101008:10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4:0101008:10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4:0101008:10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4:0101008:20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4:0101008:21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4:0101008:21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4:0101008:21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4:0101008:21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4:0101008:21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4:0101008:22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4:0101008:5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4:0101008:5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4:0101008:5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4:0101008:5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4:0101008:5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4:0101008:5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4:0101008:5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4:0101008:6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4:0101008:6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4:0101008:7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4:0101008:7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4:0101008:7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4:0101008:7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4:0101008:7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4:0101008:7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4:0101008:7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4:0101008:7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4:0101008:7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4:0101008:7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4:0101008:7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4:0101008:7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4:0101008:7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4:0101008:7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4:0101008:7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4:0101008:7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4:0101008:7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4:0101008:7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4:0101008:7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4:0101008:7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4:0101008:77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4:0101008:7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4:0101008:7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4:0101008:7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4:0101008:7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4:0101008:7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4:0101008:7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4:0101008:79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4:0101008:7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4:0101008:7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4:0101008:7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4:0101008:8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4:0101008:8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4:0101008:8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4:0101008:8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4:0101008:8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4:0101008:8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4:0101008:8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4:0101008:8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4:0101008:8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4:0101008:8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4:0101008:8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4:0101008:8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4:0101008:8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4:0101008:8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4:0101008:8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4:0101008:8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4:0101008:8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4:0101008:8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4:0101008:8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4:0101008:8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4:0101017:17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4:0101019:12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4:0101019:13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4:0101019:13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4:0101019:13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4:0101019:13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4:0101019:13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4:0101019:13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4:0101019:13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4:0101019:13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4:0101019:13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4:0101019:13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4:0101019:13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4:0101019:13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4:0101019:13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4:0101019:14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4:0101019:14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4:0101019:14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4:0101019:14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4:0101019:14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4:0101019:14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4:0101019:17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4:0101019:17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4:0101019:17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4:0101019:17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4:0101019:17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4:0101019:2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4:0101019:2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4:0101019:2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4:0101019:2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4:0101019:2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4:0101019:3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4:0101019:3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4:0101019:3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4:0101019:3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4:0101019:3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4:0101019:3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4:0101019:3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4:0101019:3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4:0101019:3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4:0101019:3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4:0101019:3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4:0101019:3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4:0101019:3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4:0101019:3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4:0101019:3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4:0101019:3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4:0101019:3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4:0101019:3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4:0101019:3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4:0101019:4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4:0101019:4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4:0101019:4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4:0101019:4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4:0101019:4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4:0101019:4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4:0101019:4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4:0101019:4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4:0101019:4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4:0101019:4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4:0101019:4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4:0101019:4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4:0101019:4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4:0101019:4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4:0101019:4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4:0101019:4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4:0101019:4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4:0101019:4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4:0101019:4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4:0101019:4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4:0101019:4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4:0101019:4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4:0101019:4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4:0101019:4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4:0101019:4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4:0101019:4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4:0101019:4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4:0101019:4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4:0101019:4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4:0101019:4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4:0101019:4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4:0101019:4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4:0101019:4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4:0101019:5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4:0101019:5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4:0101019:5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4:0101019:5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4:0101019:5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4:0101019:5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4:0101019:5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4:0101019:5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4:0101019:5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4:0101019:5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4:0101019:5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4:0101019:5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4:0101019:5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4:0101019:5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4:0101019:5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4:0101019:5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4:0101019:5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4:0101020:6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4:0101023:16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4:0101023:17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4:0101023:18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4:0101023:19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4:0101023:19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4:0101023:4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4:0101023: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4:0101023:7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4:0101023:8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4:0101023:8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4:0101029:15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4:0101029:15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4:0101029:15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4:0101029:15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4:0101029:17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4:0101029:53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4:0101029:53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4:0101029:53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4:0101029:53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4:0101030:149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4:0101030:149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4:0101030:150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4:0101030:160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4:0101030:162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4:0101030:163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4:0101030: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4:0101030:196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4:0101030:2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4:0101030:2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4:0101030:3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4:0101030:3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4:0101030:4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4:0101030:4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4:0101030:4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4:0101030:4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4:0101030:5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4:0101030:5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4:0101030:5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4:0101030:6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4:0101030:6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4:0101030:7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4:0101037:1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4:0101037:1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4:0101037:24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4:0101039:13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4:0101039:6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4:0101039:6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4:0101039:6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4:0101041:4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4:0101043: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4:0101048:5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4:0101051:2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4:0101051:3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4:0101051:4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4:0101052:3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4:0101055:12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4:0101059:2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4:0101059:2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4:0101068:11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4:0101068:11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4:0101068:11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4:0101068:12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4:0101068:12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4:0101068:12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4:0101068:12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4:0101068:12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4:0101068:12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4:0101068:12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4:0101068:12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4:0101068:12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4:0101068:12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4:0101068:12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4:0101068:2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4:0101068:2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4:0101068:2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4:0101068:2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4:0101068:2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4:0101068:2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4:0101068:2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4:0101068:2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4:0101068:3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4:0101068:3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4:0101068:3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4:0101068:3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4:0101068:4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4:0101068:4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4:0101068:4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4:0101068:4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4:0101068:4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4:0101068:4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4:0101068:4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4:0101068:4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4:0101068:4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4:0101068:4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4:0101068:4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4:0101068:4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4:0101068:4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4:0101068:4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4:0101068:4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4:0101068:4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4:0101068:4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4:0101068:4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4:0101068:4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4:0101068:4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4:0101068:4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4:0101068:4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4:0101068:4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4:0101068:4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4:0101068:49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4:0101068:4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4:0101068:4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4:0101068:4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4:0101068:4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4:0101068:4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4:0101068:4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4:0101068:5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4:0101068:5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4:0101068:5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4:0101068:5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4:0101068:5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4:0101068:5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4:0101068:5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4:0101068:5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4:0101068:5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4:0101068:5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4:0101068:5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4:0101068:5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4:0101068:5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4:0101069: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4:0101069:30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4:0101069:31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4:0101069:31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4:0101069:32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4:0101069:3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4:0101069:3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4:0101069:34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4:0101069:35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4:0101069:35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4:0101069:35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4:0101069:35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4:0101069:36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4:0101069:3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4:0101069:3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4:0101069:38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4:0101069:38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4:0101069:38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4:0101069:3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4:0101069:41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4:0101069:41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4:0101069:41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4:0101069:41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4:0101069:41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4:0101069:41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4:0101069:5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4:0101069:5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4:0101069:5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4:0201002:10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4:0201002:23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4:0201002:2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4:0201002:2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4:0201002:29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4:0201002:29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4:0201002:31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4:0201002:35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4:0201002:35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4:0201002:35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4:0201002:38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4:0201002:40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4:0201002:40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4:0201002:40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4:0201002:40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4:0201002:40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4:0201002:40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4:0201002:40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4:0201002:40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4:0201002:41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4:0201002:6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4:0201002:6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4:0201002:6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4:0201002:7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4:0201002:7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4:0201002:7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4:0201002:7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4:0201002:7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4:0201002:7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4:0201002:7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4:0201002:8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4:0201002:8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4:0201002:8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4:0201002:8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4:0201002:9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4:0201003:1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4:0201003:1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4:0201003: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4:0201003:8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4:0201009: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4:0201009: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4:0201009:15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4:0201009:15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4:0201009:16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4:0201009:18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4:0201009:19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4:0201009:20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4:0201009:227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4:0201009:23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4:0201009:23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4:0201009:23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4:0201009:23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4:0201009:23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4:0201009:23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4:0201009: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4:0201009:6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4:0201009:6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4:0201009:6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4:0201009:6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4:0201009:6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4:0201009:6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4:0201009:6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4:0201009:6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4:0201009:7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4:0201009:7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4:0201009:7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4:0201009:7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4:0201009:7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4:0201009:7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4:0201009:7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4:0201009:8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4:0201009:8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4:0201009:9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4:0201013:1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4:0201013:1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4:0201013:45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4:0201013:45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4:0201013:45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4:0201013:45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4:0201013:82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4:0201013: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4:0201013: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4:0601011:3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6:0102001:5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6:0102001:5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6:0102001:6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6:0102001:6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6:0102001:6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6:0102001:6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6:0102001:6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6:0102001:7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6:0102001:7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6:0201003:25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6:0401001:3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7:0101005:5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7:0103010:5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7:0104002:14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7:0104003:12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7:0104003:4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7:0104003:4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7:0104003:4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8:0803010: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8:0803010: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8:0902003:1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8:1002012: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8:1802001: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30:0000000:28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30:0000000:58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30:0101001:188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30:0104071: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30:0113007:1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30:0202013: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30:0204088: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30:0205008: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30:0301014:19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30:0303002: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30:0416007:2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30:0501038: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30:0502007:1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30:0505025:2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30:0505025:2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30:0508001: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30:0515001: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30:0523005:1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30:0523005:1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31:0103027: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31:0106010: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31:0109020: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32:0000000:25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32:0101004:65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32:0102005:148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32:0103013:7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32:0103018:14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32:0103018: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34:0104018: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35:0107023: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36:0102001:10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36:0103001:20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36:0201003:39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36:0201003:39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36:0201003:39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38:0101001:19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38:0101002: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28ECE000D81BFD8BCC7C76BEF8E12AAC3C5CF7095164DD150C5B4CF6A1D4D26AE4EB15E2D9E9071232E71E9A5472B1FC203CC3C21E8FD2A9F9389FA07776EDA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93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9T14:15:28.028000000</dc:date>
    <meta:editing-duration>PT9S</meta:editing-duration>
    <meta:editing-cycles>1</meta:editing-cycles>
    <meta:document-statistic meta:table-count="2" meta:cell-count="6674" meta:object-count="0"/>
  </office:meta>
</office:document-meta>
</file>