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92</text:p>
          </table:table-cell>
          <table:table-cell table:style-name="ce3" table:number-columns-repeated="2"/>
          <table:table-cell table:style-name="ce9" office:value-type="date" office:date-value="2024-08-29" calcext:value-type="date">
            <text:p>29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" calcext:value-type="float">
            <text:p>1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99" calcext:value-type="float">
            <text:p>69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508</text:p>
          </table:table-cell>
          <table:table-cell table:style-name="ce30" office:value-type="float" office:value="300585153.1" calcext:value-type="float">
            <text:p>300585153,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7:826</text:p>
          </table:table-cell>
          <table:table-cell table:style-name="ce30" office:value-type="float" office:value="408741249.55" calcext:value-type="float">
            <text:p>408741249,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8016:317</text:p>
          </table:table-cell>
          <table:table-cell table:style-name="ce30" office:value-type="float" office:value="81541.68" calcext:value-type="float">
            <text:p>81541,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9:2603001:1399</text:p>
          </table:table-cell>
          <table:table-cell table:style-name="ce30" office:value-type="float" office:value="44269.94" calcext:value-type="float">
            <text:p>44269,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10:0103006:509</text:p>
          </table:table-cell>
          <table:table-cell table:style-name="ce30" office:value-type="float" office:value="5991986.88" calcext:value-type="float">
            <text:p>5991986,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12:0102013:3903</text:p>
          </table:table-cell>
          <table:table-cell table:style-name="ce30" office:value-type="float" office:value="191279.58" calcext:value-type="float">
            <text:p>191279,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16:0109004:833</text:p>
          </table:table-cell>
          <table:table-cell table:style-name="ce30" office:value-type="float" office:value="135960" calcext:value-type="float">
            <text:p>1359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21:0401038:289</text:p>
          </table:table-cell>
          <table:table-cell table:style-name="ce30" office:value-type="float" office:value="653997.13" calcext:value-type="float">
            <text:p>653997,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28:1901037:12</text:p>
          </table:table-cell>
          <table:table-cell table:style-name="ce30" office:value-type="float" office:value="251583.08" calcext:value-type="float">
            <text:p>251583,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30:0220002:56</text:p>
          </table:table-cell>
          <table:table-cell table:style-name="ce30" office:value-type="float" office:value="131022.88" calcext:value-type="float">
            <text:p>131022,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30:0415021:401</text:p>
          </table:table-cell>
          <table:table-cell table:style-name="ce30" office:value-type="float" office:value="50568" calcext:value-type="float">
            <text:p>505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34:0101051:333</text:p>
          </table:table-cell>
          <table:table-cell table:style-name="ce30" office:value-type="float" office:value="296416" calcext:value-type="float">
            <text:p>2964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10017:4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3:0101005:2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3:0208008:3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3:0208009:1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1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2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1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000000:21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000000:2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000000:2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000000:2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000000:2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2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000000:2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2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2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2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2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000000:2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000000:2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000000:2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000000:2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000000: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000000:2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000000:2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000000:3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000000:3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000000:3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000000:3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102002: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104010: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105003: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105003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08002:107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08002:119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08016: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03018: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13001:16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18006: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18008: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20001:2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30032: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34001:6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34001:7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35001:2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35001:5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37003:1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37003:5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40001:14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40001:15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0001:15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40001:16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40001:3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340001:8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344001:1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348001:2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348001:3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349002:46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350001:1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352001:17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352001:18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352001:18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352001:19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352001:19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352001:19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352001:19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352001:84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353001:6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353001:8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000000:2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000000: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000000: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02002:9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02002:9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02003:9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03004:2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03004:4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03004:4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05003:3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06002:1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06003: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08002:3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08002:3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08002:3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08002:4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08002:4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08002:4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5:0112002:6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12002:7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5:0112002:7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5:0112003: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13002: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16001: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17001:3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17001:6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201003: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205001: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6:0000000:18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6:0114004:4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6:0114004:4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6:0114004:4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6:0114008:1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6:0401001:12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6:0401001:12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7:0112002: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7:0112002: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7:0112005:1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0201001:12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0205001:5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0305001:1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0319001:5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0605001:10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303001:2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414001:4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416001:7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501002:3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1515002:17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1724001: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3608001: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110003:15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110003:17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203001: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203001: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203001: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205008:24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205009:10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205009:10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205009:10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205009:10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205009:12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205009:8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205009:8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205009:9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205009:9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205009:9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205009:9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304003:1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403001:17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403001:2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404002:6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06002: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06002: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06002: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06007: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09001:1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2017:1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2018: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3001:1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3003:2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3010:2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6023: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7022: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000000: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2:0102005: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2013:38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2013:4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2015:13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02015:17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2:0102015:4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2:0102015:8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2:0105003:2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2:0105007: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2:0105011: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3:0111001:1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4:0000000: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4:0000000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4:0000000: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4:0000000:5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4:0101001:1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4:0101001:5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4:0102001: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4:0103001:8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4:0104006: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4:0104014:1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4:0104014:1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4:0104014:1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4:0105001: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4:0105001: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4:0105001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4:0105003:1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4:0105003:1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4:0105003:1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4:0105003:1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4:0105003:2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4:0105003: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4:0105008: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4:0105008: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4:0105010: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4:0105010: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4:0106001:1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4:0106001:1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4:0106001: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4:0106001: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4:0108002:2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4:0108004:2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4:0111001:1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4:0111001: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4:0114010: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5:0108002:1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5:0108004:1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5:0108004:2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5:0108004:2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5:0108004:3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5:0108004:3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8:0109006:3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8:0118011: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9:0107002: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9:0107002: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9:0107002: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9:0110002:2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9:0111003:3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9:0208004:2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9:0208004:3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9:0208004:3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9:0210003:1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9:0211002: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0:0101031: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0:0102035:3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0:0102048:7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0:0102077:4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0:0103084: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105014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106002: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106002: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106002: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107002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109004:3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109004: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109007: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109030: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111026: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1:0114008:1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1:0208021: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1:0208021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1:0208022: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1:0208027: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1:0503001:9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2:0202007: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3:0101001:2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3:0603001: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000000:14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000000:17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000000:17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000000:29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000000:37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000000:37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101001:166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101002:15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101010:6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101011:20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101014:11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101027:10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101037:1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101037:1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101037:1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101037:2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101037:36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101037:37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4:0101037:37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4:0101037:37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101037:37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101037:41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101051:3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101054:2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101054:2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101056:8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101056:9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1" calcext:value-type="date">
            <text:p>21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101056:9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101056:9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101057:1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101057:1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101057:1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4:0101057:2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4:0101057:3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4:0101057:3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4:0101057: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4:0101057:3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4:0101057: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101057: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101057: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101057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101057:3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101057:4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101057: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101057:6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101057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101057: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101069:41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4:0201002:39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4:0201002:8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4:0201007:24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4:0301011:71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4:0401005:4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4:0401014:10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4:0401014:212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4:0401049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4:0401061:2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501002:88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501006:34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501006:8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501013:19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601021:2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5:0301004:19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6:0102001:10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6:0102001:11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6:0102001:11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6:0102001:11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6:0102001:11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6:0102001:14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6:0102001:4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6:0102001:60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6:0102001:6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6:0102001:6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6:0102001:7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6:0102001:7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6:0102001:7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6:0102001:7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6:0102001:8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6:0102002:8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6:0201003:23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6:0201003: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6:0201003:456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7:0101003:15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7:0101005:3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7:0101007:3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7:0101008:6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7:0101009:2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7:0101009:3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7:0101009:4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7:0101009:4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7:0102001:1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7:0102002:1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7:0102002: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7:0103003:4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7:0103003:6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7:0103004: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7:0103007:4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7:0103007:5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7:0103009:12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7:0104001: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7:0104002:3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7:0104002:3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7:0104003:10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7:0104003:3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7:0104008: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7:0104009:3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7:0104011:2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7:0104011:3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7:0105005:1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8:0203003:5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8:0702004: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8:0702005: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8:0702005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8:0702006:1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8:0702007: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8:0801027: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8:0801030: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8:0801034: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8:0801046: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8:0801069: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8:0801071: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8:0801071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8:0801071: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8:0802006: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8:0802009: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8:0803003: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8:0803016: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8:0803018: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8:0803024: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8:0803025: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8:0803025: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8:0901003: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8:0901003: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8:0901003: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8:0901003: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8:0902002: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8:0902002: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8:0902003:1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8:1001003:1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8:1001022: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8:1002002: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8:1002003: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8:1002003: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8:1002005: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8:1002009: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8:1002009: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8:1002012: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8:1002013: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8:1002014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8:1002017: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8:1002023: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8:1002023: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8:1004006:6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8:1004009: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8:1004025: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8:1102006: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8:1102006: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8:1201001: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8:1202001:17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8:1202001:1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8:1202001:1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8:1202001:1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8:1202001:1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8:1202001:1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8:1202001:1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8:1202001:1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8:1202001:1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8:1202001:1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8:1202001:1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8:1202001:1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8:1202001:1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8:1202001:1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8:1202001:19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8:1202001:1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8:1202001:2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8:1202001:2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8:1202001:2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8:1202001:2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8:1202001:2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8:1202001:2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8:1202001:2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8:1202001:2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8:1202001:2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8:1202001:2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8:1202001:2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8:1202001:2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8:1202001:2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8:1202001:2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8:1202001:2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8:1202001:2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8:1202001:2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8:1202001:2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8:1202001:2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8:1202001:2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8:1202001:2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8:1202001:2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8:1202001:2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8:1202001:2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8:1202001:2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8:1202001:2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8:1202001:2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8:1202001:2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8:1202001:2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8:1202001:2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8:1202001:2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8:1202001:25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8:1202001:2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8:1202001:2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8:1202001:2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8:1202001:2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8:1202001:2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8:1202001:2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8:1202001:2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8:1202001:2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8:1202001:2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8:1202001:2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8:1202001:2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8:1202001:2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8:1202001:2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8:1202001:2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8:1202001:2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8:1202001:29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8:1202001:2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8:1202001:2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8:1202001:2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8:1202001:2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8:1202001:2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8:1202001:29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8:1202001:3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8:1202001:30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8:1202001:3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8:1202001:3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8:1202001:3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8:1202001:31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8:1202001:3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8:1202001:3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8:1202001:3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8:1202001:3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8:1202001:3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8:1202001:3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8:1501001:1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8:2101001:1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8:2101006:17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9:0101003:32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9:0101004:7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9:0101006:14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9:0101021:14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9:0102002:26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9:0102003:123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9:0103013:40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9:1001001:1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0:0112001:2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0:0201017:6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0:0201018:4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0:0201019:1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0:0202001: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0:0202001: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0:0204001:9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0:0206001: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0:0206001: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0:0206004: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0:0206012: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0:0206012: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0:0206012: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0:0206012: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0:0207052: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0:0210016: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0:0210016: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0:0225001:4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0:0225017:11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0:0225019: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0:0225021: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0:0227014: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0:0228021:1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0:0228027: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0:0228027: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0:0228027: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0:0228027: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0:0230001:1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0:0230001:2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0:0230002:1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0:0230002:18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0:0230002:19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0:0230002:1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0:0230002:2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0:0230002:20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0:0230002:2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0:0230002:2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0:0230002:2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0:0230002:2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0:0231002:1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0:0231002:2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0:0231002:2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0:0231002:2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0:0231002:2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0:0231003:13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0:0231003:1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0:0231003:1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0:0301004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0:0301006: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0:0301006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0:0301006: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0:0301006:8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0:0301009: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0:0301009: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0:0301011: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0:0301011: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0:0301013: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0:0301014:1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0:0301014:2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0:0301014:25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0:0301014:5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0:0301014:5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0:0301014:5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0:0301017:10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0:0301017: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0:0301017: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0:0301017:7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0:0301017: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0:0301017: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0:0301017: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0:0301018:4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0:0301026: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0:0301026: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0:0301026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0:0301030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0:0301033: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0:0301033:4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0:0301035: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0:0301035:6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0:0301036: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0:0301037: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0:0301039: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0:0301048: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0:0301049: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0:0301049:4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0:0301063:3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0:0301066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0:0301066:2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0:0301066: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0:0301069:5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0:0301069: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0:0301069:8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0:0301070:3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0:0301070: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0:0301070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0:0301070:5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0:0301070: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0:0302001:2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0:0302001:2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0:0302001: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0:0302001: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0:0302001: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0:0302002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0:0302002:2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0:0302003: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0:0302003: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0:0302005: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0:0302005:2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0:0302005:2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0:0302016: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0:0302050:15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0:0302051: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0:0302051:7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0:0302051:8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0:0302051:8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0:0302053: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0:0302053:8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0:0302053:9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0:0302058: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30:0302064: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30:0302064:5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30:0302065:7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30:0302067: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30:0302067:4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30:0302067: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30:0302071: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30:0302071:7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30:0302071:7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30:0302071: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30:0302071: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30:0302073:2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30:0302073:25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30:0302073:26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30:0302073:3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30:0302073:31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30:0303001:1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30:0303001:10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30:0303001:6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30:0303001: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30:0303002:2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30:0303002:2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30:0303002: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30:0303003:15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30:0303003:159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30:0303003:161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30:0303003:2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30:0303003:46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30:0303003:46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30:0303003:47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30:0303089: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30:0303090:1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30:0303090:10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30:0303090:10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30:0303090:1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30:0303090:12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30:0303090:1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30:0303090:1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30:0303090:1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30:0303090:13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30:0303090:1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30:0303090:19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30:0303090:1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30:0303090:19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30:0413002:15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30:0505021:111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30:0506015:3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30:0518003:43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30:0603060:360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31:0404022: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31:0404024: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2:0000000:16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2:0000000:18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2:0101006:1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2:0101008:1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2:0101008: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2:0101013:13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2:0101013:134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2:0101018:11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2:0101018:15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2:0102005:605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2:0102012:26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2:0103006:123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2:0103011:284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2:0103013:141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2:0103013:3219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2:0103013:32219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2:0103013:32220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2:0103013:3500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2:0103013:3537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2:0103013:37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2:0103013:8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2:0103013:85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2:0103014:228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2:0103014:275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2:0103014:298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3:0101011:2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3:0103011: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4:0101051:331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5:0105001:1268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6:0000000:46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6:0103001:5946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7:0102002:1544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7:0102002:275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8:0101001:5243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8:0101002:2228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8:0101002:36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8:0101002:7002</text:p>
          </table:table-cell>
          <table:table-cell table:style-name="ce32" office:value-type="date" office:date-value="2024-08-26" calcext:value-type="date">
            <text:p>26.08.2024</text:p>
          </table:table-cell>
          <table:table-cell table:style-name="ce32" office:value-type="date" office:date-value="2024-08-22" calcext:value-type="date">
            <text:p>22.08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9E84CAC42BE461CFAA6927F71C52B5BB294281F7F281BC56FB83F2F6D09E1B8A9090017A5BFEC120B84A1FCD9FBF5297B29C80A40915E9457DDA9FD9CF487534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849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29T14:20:28.652000000</dc:date>
    <meta:editing-duration>PT10S</meta:editing-duration>
    <meta:editing-cycles>1</meta:editing-cycles>
    <meta:document-statistic meta:table-count="2" meta:cell-count="2894" meta:object-count="0"/>
  </office:meta>
</office:document-meta>
</file>