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93</text:p>
          </table:table-cell>
          <table:table-cell table:style-name="ce5" table:number-columns-repeated="2"/>
          <table:table-cell table:style-name="ce6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08" calcext:value-type="float">
            <text:p>508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73" calcext:value-type="float">
            <text:p>77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5:1603</text:p>
          </table:table-cell>
          <table:table-cell table:style-name="ce25" office:value-type="float" office:value="287912.38" calcext:value-type="float">
            <text:p>287912,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20001:1831</text:p>
          </table:table-cell>
          <table:table-cell table:style-name="ce25" office:value-type="float" office:value="1043627.36" calcext:value-type="float">
            <text:p>1043627,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2:0110017:438</text:p>
          </table:table-cell>
          <table:table-cell table:style-name="ce25" office:value-type="float" office:value="620507.86" calcext:value-type="float">
            <text:p>620507,8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2:12020</text:p>
          </table:table-cell>
          <table:table-cell table:style-name="ce25" office:value-type="float" office:value="3776225.38" calcext:value-type="float">
            <text:p>3776225,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318008:291</text:p>
          </table:table-cell>
          <table:table-cell table:style-name="ce25" office:value-type="float" office:value="432110.56" calcext:value-type="float">
            <text:p>432110,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18008:292</text:p>
          </table:table-cell>
          <table:table-cell table:style-name="ce25" office:value-type="float" office:value="62510.6" calcext:value-type="float">
            <text:p>62510,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20001:3628</text:p>
          </table:table-cell>
          <table:table-cell table:style-name="ce25" office:value-type="float" office:value="708042.4" calcext:value-type="float">
            <text:p>708042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37003:1278</text:p>
          </table:table-cell>
          <table:table-cell table:style-name="ce25" office:value-type="float" office:value="1736384.54" calcext:value-type="float">
            <text:p>1736384,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40001:5064</text:p>
          </table:table-cell>
          <table:table-cell table:style-name="ce25" office:value-type="float" office:value="841063.23" calcext:value-type="float">
            <text:p>841063,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9002:8475</text:p>
          </table:table-cell>
          <table:table-cell table:style-name="ce25" office:value-type="float" office:value="840173589.8" calcext:value-type="float">
            <text:p>840173589,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9002:8476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49002:8477</text:p>
          </table:table-cell>
          <table:table-cell table:style-name="ce25" office:value-type="float" office:value="2030512.74" calcext:value-type="float">
            <text:p>2030512,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49002:8478</text:p>
          </table:table-cell>
          <table:table-cell table:style-name="ce25" office:value-type="float" office:value="2030512.74" calcext:value-type="float">
            <text:p>2030512,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49002:8479</text:p>
          </table:table-cell>
          <table:table-cell table:style-name="ce25" office:value-type="float" office:value="1638953.81" calcext:value-type="float">
            <text:p>1638953,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49002:8480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49002:8481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49002:8482</text:p>
          </table:table-cell>
          <table:table-cell table:style-name="ce25" office:value-type="float" office:value="2740912.51" calcext:value-type="float">
            <text:p>2740912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49002:8483</text:p>
          </table:table-cell>
          <table:table-cell table:style-name="ce25" office:value-type="float" office:value="3384187.9" calcext:value-type="float">
            <text:p>3384187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49002:8484</text:p>
          </table:table-cell>
          <table:table-cell table:style-name="ce25" office:value-type="float" office:value="2052887.53" calcext:value-type="float">
            <text:p>20528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49002:8485</text:p>
          </table:table-cell>
          <table:table-cell table:style-name="ce25" office:value-type="float" office:value="2019325.34" calcext:value-type="float">
            <text:p>2019325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49002:8486</text:p>
          </table:table-cell>
          <table:table-cell table:style-name="ce25" office:value-type="float" office:value="1633360.11" calcext:value-type="float">
            <text:p>1633360,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49002:8487</text:p>
          </table:table-cell>
          <table:table-cell table:style-name="ce25" office:value-type="float" office:value="3619123.25" calcext:value-type="float">
            <text:p>3619123,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49002:8488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49002:8489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4:0349002:8490</text:p>
          </table:table-cell>
          <table:table-cell table:style-name="ce25" office:value-type="float" office:value="2740912.51" calcext:value-type="float">
            <text:p>2740912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4:0349002:8491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4:0349002:8492</text:p>
          </table:table-cell>
          <table:table-cell table:style-name="ce25" office:value-type="float" office:value="2052887.53" calcext:value-type="float">
            <text:p>20528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4:0349002:8493</text:p>
          </table:table-cell>
          <table:table-cell table:style-name="ce25" office:value-type="float" office:value="2019325.34" calcext:value-type="float">
            <text:p>2019325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4:0349002:8494</text:p>
          </table:table-cell>
          <table:table-cell table:style-name="ce25" office:value-type="float" office:value="1633360.11" calcext:value-type="float">
            <text:p>1633360,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4:0349002:8495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4:0349002:8496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4:0349002:8497</text:p>
          </table:table-cell>
          <table:table-cell table:style-name="ce25" office:value-type="float" office:value="2740912.51" calcext:value-type="float">
            <text:p>2740912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4:0349002:8498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4:0349002:8499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4:0349002:8500</text:p>
          </table:table-cell>
          <table:table-cell table:style-name="ce25" office:value-type="float" office:value="2052887.53" calcext:value-type="float">
            <text:p>20528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4:0349002:8501</text:p>
          </table:table-cell>
          <table:table-cell table:style-name="ce25" office:value-type="float" office:value="2030512.74" calcext:value-type="float">
            <text:p>2030512,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4:0349002:8502</text:p>
          </table:table-cell>
          <table:table-cell table:style-name="ce25" office:value-type="float" office:value="1638953.81" calcext:value-type="float">
            <text:p>1638953,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4:0349002:8503</text:p>
          </table:table-cell>
          <table:table-cell table:style-name="ce25" office:value-type="float" office:value="1348081.46" calcext:value-type="float">
            <text:p>1348081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4:0349002:8504</text:p>
          </table:table-cell>
          <table:table-cell table:style-name="ce25" office:value-type="float" office:value="1342487.76" calcext:value-type="float">
            <text:p>1342487,7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4:0349002:8505</text:p>
          </table:table-cell>
          <table:table-cell table:style-name="ce25" office:value-type="float" office:value="2746506.21" calcext:value-type="float">
            <text:p>2746506,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4:0349002:8506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4:0349002:8507</text:p>
          </table:table-cell>
          <table:table-cell table:style-name="ce25" office:value-type="float" office:value="2052887.53" calcext:value-type="float">
            <text:p>20528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4:0349002:8508</text:p>
          </table:table-cell>
          <table:table-cell table:style-name="ce25" office:value-type="float" office:value="2030512.74" calcext:value-type="float">
            <text:p>2030512,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4:0349002:8509</text:p>
          </table:table-cell>
          <table:table-cell table:style-name="ce25" office:value-type="float" office:value="2746506.21" calcext:value-type="float">
            <text:p>2746506,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4:0349002:8510</text:p>
          </table:table-cell>
          <table:table-cell table:style-name="ce25" office:value-type="float" office:value="1638953.81" calcext:value-type="float">
            <text:p>1638953,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4:0349002:8511</text:p>
          </table:table-cell>
          <table:table-cell table:style-name="ce25" office:value-type="float" office:value="1348081.46" calcext:value-type="float">
            <text:p>1348081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4:0349002:8512</text:p>
          </table:table-cell>
          <table:table-cell table:style-name="ce25" office:value-type="float" office:value="1342487.76" calcext:value-type="float">
            <text:p>1342487,7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4:0349002:8513</text:p>
          </table:table-cell>
          <table:table-cell table:style-name="ce25" office:value-type="float" office:value="2746506.21" calcext:value-type="float">
            <text:p>2746506,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4:0349002:8514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4:0349002:8515</text:p>
          </table:table-cell>
          <table:table-cell table:style-name="ce25" office:value-type="float" office:value="2047293.83" calcext:value-type="float">
            <text:p>2047293,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4:0349002:8516</text:p>
          </table:table-cell>
          <table:table-cell table:style-name="ce25" office:value-type="float" office:value="2030512.74" calcext:value-type="float">
            <text:p>2030512,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4:0349002:8517</text:p>
          </table:table-cell>
          <table:table-cell table:style-name="ce25" office:value-type="float" office:value="1627766.41" calcext:value-type="float">
            <text:p>1627766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4:0349002:8518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4:0349002:8519</text:p>
          </table:table-cell>
          <table:table-cell table:style-name="ce25" office:value-type="float" office:value="1348081.46" calcext:value-type="float">
            <text:p>1348081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4:0349002:8520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4:0349002:8521</text:p>
          </table:table-cell>
          <table:table-cell table:style-name="ce25" office:value-type="float" office:value="2735318.81" calcext:value-type="float">
            <text:p>2735318,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4:0349002:8522</text:p>
          </table:table-cell>
          <table:table-cell table:style-name="ce25" office:value-type="float" office:value="3373000.5" calcext:value-type="float">
            <text:p>3373000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4:0349002:8523</text:p>
          </table:table-cell>
          <table:table-cell table:style-name="ce25" office:value-type="float" office:value="2047293.83" calcext:value-type="float">
            <text:p>2047293,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4:0349002:8524</text:p>
          </table:table-cell>
          <table:table-cell table:style-name="ce25" office:value-type="float" office:value="2030512.74" calcext:value-type="float">
            <text:p>2030512,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4:0349002:8525</text:p>
          </table:table-cell>
          <table:table-cell table:style-name="ce25" office:value-type="float" office:value="1627766.41" calcext:value-type="float">
            <text:p>1627766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4:0349002:8526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4:0349002:8527</text:p>
          </table:table-cell>
          <table:table-cell table:style-name="ce25" office:value-type="float" office:value="1348081.46" calcext:value-type="float">
            <text:p>1348081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4:0349002:8528</text:p>
          </table:table-cell>
          <table:table-cell table:style-name="ce25" office:value-type="float" office:value="2735318.81" calcext:value-type="float">
            <text:p>2735318,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4:0349002:8529</text:p>
          </table:table-cell>
          <table:table-cell table:style-name="ce25" office:value-type="float" office:value="3373000.5" calcext:value-type="float">
            <text:p>3373000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4:0349002:8530</text:p>
          </table:table-cell>
          <table:table-cell table:style-name="ce25" office:value-type="float" office:value="2036106.44" calcext:value-type="float">
            <text:p>2036106,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4:0349002:8531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4:0349002:8532</text:p>
          </table:table-cell>
          <table:table-cell table:style-name="ce25" office:value-type="float" office:value="2013731.64" calcext:value-type="float">
            <text:p>2013731,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4:0349002:8533</text:p>
          </table:table-cell>
          <table:table-cell table:style-name="ce25" office:value-type="float" office:value="1633360.11" calcext:value-type="float">
            <text:p>1633360,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4:0349002:8534</text:p>
          </table:table-cell>
          <table:table-cell table:style-name="ce25" office:value-type="float" office:value="1348081.46" calcext:value-type="float">
            <text:p>1348081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4:0349002:8535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4:0349002:8536</text:p>
          </table:table-cell>
          <table:table-cell table:style-name="ce25" office:value-type="float" office:value="2746506.21" calcext:value-type="float">
            <text:p>2746506,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4:0349002:8537</text:p>
          </table:table-cell>
          <table:table-cell table:style-name="ce25" office:value-type="float" office:value="3384187.9" calcext:value-type="float">
            <text:p>3384187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4:0349002:8538</text:p>
          </table:table-cell>
          <table:table-cell table:style-name="ce25" office:value-type="float" office:value="3367406.8" calcext:value-type="float">
            <text:p>3367406,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4:0349002:8539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4:0349002:8540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4:0349002:8541</text:p>
          </table:table-cell>
          <table:table-cell table:style-name="ce25" office:value-type="float" office:value="2002544.24" calcext:value-type="float">
            <text:p>2002544,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04:0349002:8542</text:p>
          </table:table-cell>
          <table:table-cell table:style-name="ce25" office:value-type="float" office:value="3607935.85" calcext:value-type="float">
            <text:p>3607935,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04:0349002:8543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04:0349002:8544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04:0349002:8545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04:0349002:8546</text:p>
          </table:table-cell>
          <table:table-cell table:style-name="ce25" office:value-type="float" office:value="3361813.1" calcext:value-type="float">
            <text:p>3361813,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04:0349002:8547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04:0349002:8548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04:0349002:8549</text:p>
          </table:table-cell>
          <table:table-cell table:style-name="ce25" office:value-type="float" office:value="1812358.48" calcext:value-type="float">
            <text:p>1812358,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04:0349002:8550</text:p>
          </table:table-cell>
          <table:table-cell table:style-name="ce25" office:value-type="float" office:value="3367406.8" calcext:value-type="float">
            <text:p>3367406,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04:0349002:8551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04:0349002:8552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04:0349002:8553</text:p>
          </table:table-cell>
          <table:table-cell table:style-name="ce25" office:value-type="float" office:value="3384187.9" calcext:value-type="float">
            <text:p>3384187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04:0349002:8554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04:0349002:8555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04:0349002:8556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04:0349002:8557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04:0349002:8558</text:p>
          </table:table-cell>
          <table:table-cell table:style-name="ce25" office:value-type="float" office:value="1834733.27" calcext:value-type="float">
            <text:p>1834733,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04:0349002:8559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04:0349002:8560</text:p>
          </table:table-cell>
          <table:table-cell table:style-name="ce25" office:value-type="float" office:value="3361813.1" calcext:value-type="float">
            <text:p>3361813,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04:0349002:8561</text:p>
          </table:table-cell>
          <table:table-cell table:style-name="ce25" office:value-type="float" office:value="1834733.27" calcext:value-type="float">
            <text:p>1834733,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04:0349002:8562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04:0349002:8563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04:0349002:8564</text:p>
          </table:table-cell>
          <table:table-cell table:style-name="ce25" office:value-type="float" office:value="2740912.51" calcext:value-type="float">
            <text:p>2740912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04:0349002:8565</text:p>
          </table:table-cell>
          <table:table-cell table:style-name="ce25" office:value-type="float" office:value="3350625.7" calcext:value-type="float">
            <text:p>3350625,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04:0349002:8566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04:0349002:8567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04:0349002:8568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04:0349002:8569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04:0349002:8570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04:0349002:8571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04:0349002:8572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04:0349002:8573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04:0349002:8574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04:0349002:8575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04:0349002:8576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04:0349002:8577</text:p>
          </table:table-cell>
          <table:table-cell table:style-name="ce25" office:value-type="float" office:value="3361813.1" calcext:value-type="float">
            <text:p>3361813,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04:0349002:8578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04:0349002:8579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04:0349002:8580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04:0349002:8581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04:0349002:8582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04:0349002:8583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04:0349002:8584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04:0349002:8585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04:0349002:8586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04:0349002:8587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04:0349002:8588</text:p>
          </table:table-cell>
          <table:table-cell table:style-name="ce25" office:value-type="float" office:value="3367406.8" calcext:value-type="float">
            <text:p>3367406,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04:0349002:8589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04:0349002:8590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04:0349002:8591</text:p>
          </table:table-cell>
          <table:table-cell table:style-name="ce25" office:value-type="float" office:value="3356219.4" calcext:value-type="float">
            <text:p>33562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04:0349002:8592</text:p>
          </table:table-cell>
          <table:table-cell table:style-name="ce25" office:value-type="float" office:value="516857.75" calcext:value-type="float">
            <text:p>516857,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04:0349002:8593</text:p>
          </table:table-cell>
          <table:table-cell table:style-name="ce25" office:value-type="float" office:value="184032.68" calcext:value-type="float">
            <text:p>184032,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04:0349002:8594</text:p>
          </table:table-cell>
          <table:table-cell table:style-name="ce25" office:value-type="float" office:value="548182.46" calcext:value-type="float">
            <text:p>548182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04:0349002:8595</text:p>
          </table:table-cell>
          <table:table-cell table:style-name="ce25" office:value-type="float" office:value="140961.2" calcext:value-type="float">
            <text:p>140961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04:0349002:8596</text:p>
          </table:table-cell>
          <table:table-cell table:style-name="ce25" office:value-type="float" office:value="344571.83" calcext:value-type="float">
            <text:p>344571,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04:0349002:8597</text:p>
          </table:table-cell>
          <table:table-cell table:style-name="ce25" office:value-type="float" office:value="548182.46" calcext:value-type="float">
            <text:p>548182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04:0349002:8598</text:p>
          </table:table-cell>
          <table:table-cell table:style-name="ce25" office:value-type="float" office:value="3596748.46" calcext:value-type="float">
            <text:p>3596748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04:0349002:8599</text:p>
          </table:table-cell>
          <table:table-cell table:style-name="ce25" office:value-type="float" office:value="274091.23" calcext:value-type="float">
            <text:p>274091,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04:0349002:8600</text:p>
          </table:table-cell>
          <table:table-cell table:style-name="ce25" office:value-type="float" office:value="548182.46" calcext:value-type="float">
            <text:p>548182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04:0349002:8601</text:p>
          </table:table-cell>
          <table:table-cell table:style-name="ce25" office:value-type="float" office:value="148792.38" calcext:value-type="float">
            <text:p>148792,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04:0349002:8602</text:p>
          </table:table-cell>
          <table:table-cell table:style-name="ce25" office:value-type="float" office:value="556013.64" calcext:value-type="float">
            <text:p>556013,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04:0349002:8603</text:p>
          </table:table-cell>
          <table:table-cell table:style-name="ce25" office:value-type="float" office:value="556013.64" calcext:value-type="float">
            <text:p>556013,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04:0349002:8604</text:p>
          </table:table-cell>
          <table:table-cell table:style-name="ce25" office:value-type="float" office:value="556013.64" calcext:value-type="float">
            <text:p>556013,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04:0349002:8605</text:p>
          </table:table-cell>
          <table:table-cell table:style-name="ce25" office:value-type="float" office:value="1875567.13" calcext:value-type="float">
            <text:p>1875567,1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04:0349002:8606</text:p>
          </table:table-cell>
          <table:table-cell table:style-name="ce25" office:value-type="float" office:value="661734.54" calcext:value-type="float">
            <text:p>661734,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04:0349002:8607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04:0349002:8608</text:p>
          </table:table-cell>
          <table:table-cell table:style-name="ce25" office:value-type="float" office:value="2757693.61" calcext:value-type="float">
            <text:p>2757693,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04:0349002:8609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04:0349002:8610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04:0349002:8611</text:p>
          </table:table-cell>
          <table:table-cell table:style-name="ce25" office:value-type="float" office:value="3596748.46" calcext:value-type="float">
            <text:p>3596748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04:0349002:8612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04:0349002:8613</text:p>
          </table:table-cell>
          <table:table-cell table:style-name="ce25" office:value-type="float" office:value="2740912.51" calcext:value-type="float">
            <text:p>2740912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04:0349002:8614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04:0349002:8615</text:p>
          </table:table-cell>
          <table:table-cell table:style-name="ce25" office:value-type="float" office:value="2740912.51" calcext:value-type="float">
            <text:p>2740912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04:0349002:8616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04:0349002:8617</text:p>
          </table:table-cell>
          <table:table-cell table:style-name="ce25" office:value-type="float" office:value="3602342.16" calcext:value-type="float">
            <text:p>3602342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04:0349002:8618</text:p>
          </table:table-cell>
          <table:table-cell table:style-name="ce25" office:value-type="float" office:value="3373000.5" calcext:value-type="float">
            <text:p>3373000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04:0349002:8619</text:p>
          </table:table-cell>
          <table:table-cell table:style-name="ce25" office:value-type="float" office:value="2740912.51" calcext:value-type="float">
            <text:p>2740912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04:0349002:8620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04:0349002:8621</text:p>
          </table:table-cell>
          <table:table-cell table:style-name="ce25" office:value-type="float" office:value="1817952.18" calcext:value-type="float">
            <text:p>1817952,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04:0349002:8622</text:p>
          </table:table-cell>
          <table:table-cell table:style-name="ce25" office:value-type="float" office:value="3602342.16" calcext:value-type="float">
            <text:p>3602342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04:0349002:8623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04:0349002:8624</text:p>
          </table:table-cell>
          <table:table-cell table:style-name="ce25" office:value-type="float" office:value="2752099.91" calcext:value-type="float">
            <text:p>2752099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04:0349002:8625</text:p>
          </table:table-cell>
          <table:table-cell table:style-name="ce25" office:value-type="float" office:value="1834733.27" calcext:value-type="float">
            <text:p>1834733,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04:0349002:8626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04:0349002:8627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04:0349002:8628</text:p>
          </table:table-cell>
          <table:table-cell table:style-name="ce25" office:value-type="float" office:value="3591154.76" calcext:value-type="float">
            <text:p>3591154,7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04:0349002:8629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04:0349002:8630</text:p>
          </table:table-cell>
          <table:table-cell table:style-name="ce25" office:value-type="float" office:value="2746506.21" calcext:value-type="float">
            <text:p>2746506,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04:0349002:8631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04:0349002:8632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04:0349002:8633</text:p>
          </table:table-cell>
          <table:table-cell table:style-name="ce25" office:value-type="float" office:value="3602342.16" calcext:value-type="float">
            <text:p>3602342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04:0349002:8634</text:p>
          </table:table-cell>
          <table:table-cell table:style-name="ce25" office:value-type="float" office:value="3373000.5" calcext:value-type="float">
            <text:p>3373000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04:0349002:8635</text:p>
          </table:table-cell>
          <table:table-cell table:style-name="ce25" office:value-type="float" office:value="2752099.91" calcext:value-type="float">
            <text:p>2752099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04:0349002:8636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04:0349002:8637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04:0349002:8638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04:0349002:8639</text:p>
          </table:table-cell>
          <table:table-cell table:style-name="ce25" office:value-type="float" office:value="3607935.85" calcext:value-type="float">
            <text:p>3607935,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04:0349002:8640</text:p>
          </table:table-cell>
          <table:table-cell table:style-name="ce25" office:value-type="float" office:value="3373000.5" calcext:value-type="float">
            <text:p>3373000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04:0349002:8641</text:p>
          </table:table-cell>
          <table:table-cell table:style-name="ce25" office:value-type="float" office:value="2752099.91" calcext:value-type="float">
            <text:p>2752099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04:0349002:8642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04:0349002:8643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04:0349002:8644</text:p>
          </table:table-cell>
          <table:table-cell table:style-name="ce25" office:value-type="float" office:value="3607935.85" calcext:value-type="float">
            <text:p>3607935,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04:0349002:8645</text:p>
          </table:table-cell>
          <table:table-cell table:style-name="ce25" office:value-type="float" office:value="3373000.5" calcext:value-type="float">
            <text:p>3373000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04:0349002:8646</text:p>
          </table:table-cell>
          <table:table-cell table:style-name="ce25" office:value-type="float" office:value="2752099.91" calcext:value-type="float">
            <text:p>2752099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04:0349002:8647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04:0349002:8648</text:p>
          </table:table-cell>
          <table:table-cell table:style-name="ce25" office:value-type="float" office:value="2259854.4" calcext:value-type="float">
            <text:p>2259854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04:0349002:8649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04:0349002:8650</text:p>
          </table:table-cell>
          <table:table-cell table:style-name="ce25" office:value-type="float" office:value="3607935.85" calcext:value-type="float">
            <text:p>3607935,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04:0349002:8651</text:p>
          </table:table-cell>
          <table:table-cell table:style-name="ce25" office:value-type="float" office:value="3373000.5" calcext:value-type="float">
            <text:p>3373000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04:0349002:8652</text:p>
          </table:table-cell>
          <table:table-cell table:style-name="ce25" office:value-type="float" office:value="2752099.91" calcext:value-type="float">
            <text:p>2752099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04:0349002:8653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04:0349002:8654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04:0349002:8655</text:p>
          </table:table-cell>
          <table:table-cell table:style-name="ce25" office:value-type="float" office:value="3607935.85" calcext:value-type="float">
            <text:p>3607935,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04:0349002:8656</text:p>
          </table:table-cell>
          <table:table-cell table:style-name="ce25" office:value-type="float" office:value="3373000.5" calcext:value-type="float">
            <text:p>3373000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04:0349002:8657</text:p>
          </table:table-cell>
          <table:table-cell table:style-name="ce25" office:value-type="float" office:value="2752099.91" calcext:value-type="float">
            <text:p>2752099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04:0349002:8658</text:p>
          </table:table-cell>
          <table:table-cell table:style-name="ce25" office:value-type="float" office:value="1829139.57" calcext:value-type="float">
            <text:p>1829139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04:0349002:8659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04:0349002:8660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04:0349002:8661</text:p>
          </table:table-cell>
          <table:table-cell table:style-name="ce25" office:value-type="float" office:value="3607935.85" calcext:value-type="float">
            <text:p>3607935,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04:0349002:8662</text:p>
          </table:table-cell>
          <table:table-cell table:style-name="ce25" office:value-type="float" office:value="2047293.83" calcext:value-type="float">
            <text:p>2047293,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04:0349002:8663</text:p>
          </table:table-cell>
          <table:table-cell table:style-name="ce25" office:value-type="float" office:value="2024919.04" calcext:value-type="float">
            <text:p>2024919,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04:0349002:8664</text:p>
          </table:table-cell>
          <table:table-cell table:style-name="ce25" office:value-type="float" office:value="1644547.51" calcext:value-type="float">
            <text:p>1644547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04:0349002:8665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04:0349002:8666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04:0349002:8667</text:p>
          </table:table-cell>
          <table:table-cell table:style-name="ce25" office:value-type="float" office:value="2729725.11" calcext:value-type="float">
            <text:p>2729725,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04:0349002:8668</text:p>
          </table:table-cell>
          <table:table-cell table:style-name="ce25" office:value-type="float" office:value="1991356.84" calcext:value-type="float">
            <text:p>1991356,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04:0349002:8669</text:p>
          </table:table-cell>
          <table:table-cell table:style-name="ce25" office:value-type="float" office:value="2036106.44" calcext:value-type="float">
            <text:p>2036106,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04:0349002:8670</text:p>
          </table:table-cell>
          <table:table-cell table:style-name="ce25" office:value-type="float" office:value="2740912.51" calcext:value-type="float">
            <text:p>2740912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04:0349002:8671</text:p>
          </table:table-cell>
          <table:table-cell table:style-name="ce25" office:value-type="float" office:value="2024919.04" calcext:value-type="float">
            <text:p>2024919,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04:0349002:8672</text:p>
          </table:table-cell>
          <table:table-cell table:style-name="ce25" office:value-type="float" office:value="1644547.51" calcext:value-type="float">
            <text:p>1644547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04:0349002:8673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04:0349002:8674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04:0349002:8675</text:p>
          </table:table-cell>
          <table:table-cell table:style-name="ce25" office:value-type="float" office:value="2735318.81" calcext:value-type="float">
            <text:p>2735318,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04:0349002:8676</text:p>
          </table:table-cell>
          <table:table-cell table:style-name="ce25" office:value-type="float" office:value="3389781.59" calcext:value-type="float">
            <text:p>3389781,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04:0349002:8677</text:p>
          </table:table-cell>
          <table:table-cell table:style-name="ce25" office:value-type="float" office:value="2036106.44" calcext:value-type="float">
            <text:p>2036106,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04:0349002:8678</text:p>
          </table:table-cell>
          <table:table-cell table:style-name="ce25" office:value-type="float" office:value="2024919.04" calcext:value-type="float">
            <text:p>2024919,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04:0349002:8679</text:p>
          </table:table-cell>
          <table:table-cell table:style-name="ce25" office:value-type="float" office:value="1644547.51" calcext:value-type="float">
            <text:p>1644547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04:0349002:8680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04:0349002:8681</text:p>
          </table:table-cell>
          <table:table-cell table:style-name="ce25" office:value-type="float" office:value="1823545.87" calcext:value-type="float">
            <text:p>1823545,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04:0349002:8682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04:0349002:8683</text:p>
          </table:table-cell>
          <table:table-cell table:style-name="ce25" office:value-type="float" office:value="2735318.81" calcext:value-type="float">
            <text:p>2735318,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04:0349002:8684</text:p>
          </table:table-cell>
          <table:table-cell table:style-name="ce25" office:value-type="float" office:value="3389781.59" calcext:value-type="float">
            <text:p>3389781,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04:0349002:8685</text:p>
          </table:table-cell>
          <table:table-cell table:style-name="ce25" office:value-type="float" office:value="2030512.74" calcext:value-type="float">
            <text:p>2030512,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04:0349002:8686</text:p>
          </table:table-cell>
          <table:table-cell table:style-name="ce25" office:value-type="float" office:value="2030512.74" calcext:value-type="float">
            <text:p>2030512,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04:0349002:8687</text:p>
          </table:table-cell>
          <table:table-cell table:style-name="ce25" office:value-type="float" office:value="1644547.51" calcext:value-type="float">
            <text:p>1644547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04:0349002:8688</text:p>
          </table:table-cell>
          <table:table-cell table:style-name="ce25" office:value-type="float" office:value="1348081.46" calcext:value-type="float">
            <text:p>1348081,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04:0349002:8689</text:p>
          </table:table-cell>
          <table:table-cell table:style-name="ce25" office:value-type="float" office:value="1353675.16" calcext:value-type="float">
            <text:p>1353675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04:0349002:8690</text:p>
          </table:table-cell>
          <table:table-cell table:style-name="ce25" office:value-type="float" office:value="2729725.11" calcext:value-type="float">
            <text:p>2729725,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04:0349002:8691</text:p>
          </table:table-cell>
          <table:table-cell table:style-name="ce25" office:value-type="float" office:value="3378594.2" calcext:value-type="float">
            <text:p>337859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09:0103001:631</text:p>
          </table:table-cell>
          <table:table-cell table:style-name="ce25" office:value-type="float" office:value="548131.36" calcext:value-type="float">
            <text:p>548131,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09:0201001:2724</text:p>
          </table:table-cell>
          <table:table-cell table:style-name="ce25" office:value-type="float" office:value="813508.84" calcext:value-type="float">
            <text:p>813508,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09:0205001:1576</text:p>
          </table:table-cell>
          <table:table-cell table:style-name="ce25" office:value-type="float" office:value="1196360.64" calcext:value-type="float">
            <text:p>1196360,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09:0305001:1072</text:p>
          </table:table-cell>
          <table:table-cell table:style-name="ce25" office:value-type="float" office:value="501776.54" calcext:value-type="float">
            <text:p>501776,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09:0605001:668</text:p>
          </table:table-cell>
          <table:table-cell table:style-name="ce25" office:value-type="float" office:value="1026533.51" calcext:value-type="float">
            <text:p>1026533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09:1303001:983</text:p>
          </table:table-cell>
          <table:table-cell table:style-name="ce25" office:value-type="float" office:value="1693114.74" calcext:value-type="float">
            <text:p>1693114,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09:1414001:944</text:p>
          </table:table-cell>
          <table:table-cell table:style-name="ce25" office:value-type="float" office:value="544324.86" calcext:value-type="float">
            <text:p>544324,8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09:1501002:1163</text:p>
          </table:table-cell>
          <table:table-cell table:style-name="ce25" office:value-type="float" office:value="714814.63" calcext:value-type="float">
            <text:p>714814,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09:1710001:407</text:p>
          </table:table-cell>
          <table:table-cell table:style-name="ce25" office:value-type="float" office:value="277774.04" calcext:value-type="float">
            <text:p>277774,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10:0205009:1122</text:p>
          </table:table-cell>
          <table:table-cell table:style-name="ce25" office:value-type="float" office:value="19607957.32" calcext:value-type="float">
            <text:p>19607957,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10:0304003:1060</text:p>
          </table:table-cell>
          <table:table-cell table:style-name="ce25" office:value-type="float" office:value="475806.48" calcext:value-type="float">
            <text:p>475806,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12:0102004:684</text:p>
          </table:table-cell>
          <table:table-cell table:style-name="ce25" office:value-type="float" office:value="340952.7" calcext:value-type="float">
            <text:p>340952,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12:0102015:4277</text:p>
          </table:table-cell>
          <table:table-cell table:style-name="ce25" office:value-type="float" office:value="910815.25" calcext:value-type="float">
            <text:p>910815,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12:0102015:4278</text:p>
          </table:table-cell>
          <table:table-cell table:style-name="ce25" office:value-type="float" office:value="899714.33" calcext:value-type="float">
            <text:p>899714,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12:0102015:4279</text:p>
          </table:table-cell>
          <table:table-cell table:style-name="ce25" office:value-type="float" office:value="105054.07" calcext:value-type="float">
            <text:p>105054,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12:0102015:4280</text:p>
          </table:table-cell>
          <table:table-cell table:style-name="ce25" office:value-type="float" office:value="1389208.96" calcext:value-type="float">
            <text:p>1389208,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14:0105008:327</text:p>
          </table:table-cell>
          <table:table-cell table:style-name="ce25" office:value-type="float" office:value="317068.36" calcext:value-type="float">
            <text:p>317068,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14:0114004:974</text:p>
          </table:table-cell>
          <table:table-cell table:style-name="ce25" office:value-type="float" office:value="377403.68" calcext:value-type="float">
            <text:p>377403,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18:0118048:161</text:p>
          </table:table-cell>
          <table:table-cell table:style-name="ce25" office:value-type="float" office:value="463855.26" calcext:value-type="float">
            <text:p>463855,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18:0118049:26</text:p>
          </table:table-cell>
          <table:table-cell table:style-name="ce25" office:value-type="float" office:value="476147.1" calcext:value-type="float">
            <text:p>476147,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19:0106002:739</text:p>
          </table:table-cell>
          <table:table-cell table:style-name="ce25" office:value-type="float" office:value="703932.63" calcext:value-type="float">
            <text:p>703932,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19:0107002:215</text:p>
          </table:table-cell>
          <table:table-cell table:style-name="ce25" office:value-type="float" office:value="1617667.84" calcext:value-type="float">
            <text:p>1617667,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19:0107002:250</text:p>
          </table:table-cell>
          <table:table-cell table:style-name="ce25" office:value-type="float" office:value="731747.52" calcext:value-type="float">
            <text:p>731747,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19:0107002:262</text:p>
          </table:table-cell>
          <table:table-cell table:style-name="ce25" office:value-type="float" office:value="816442.07" calcext:value-type="float">
            <text:p>816442,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19:0107002:263</text:p>
          </table:table-cell>
          <table:table-cell table:style-name="ce25" office:value-type="float" office:value="802514.91" calcext:value-type="float">
            <text:p>802514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19:0110002:503</text:p>
          </table:table-cell>
          <table:table-cell table:style-name="ce25" office:value-type="float" office:value="1759213.78" calcext:value-type="float">
            <text:p>1759213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19:0110002:534</text:p>
          </table:table-cell>
          <table:table-cell table:style-name="ce25" office:value-type="float" office:value="1831374.2" calcext:value-type="float">
            <text:p>1831374,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19:0110002:700</text:p>
          </table:table-cell>
          <table:table-cell table:style-name="ce25" office:value-type="float" office:value="918784.78" calcext:value-type="float">
            <text:p>918784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19:0110002:743</text:p>
          </table:table-cell>
          <table:table-cell table:style-name="ce25" office:value-type="float" office:value="911305.82" calcext:value-type="float">
            <text:p>911305,8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19:0110002:772</text:p>
          </table:table-cell>
          <table:table-cell table:style-name="ce25" office:value-type="float" office:value="839165.19" calcext:value-type="float">
            <text:p>839165,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19:0110002:792</text:p>
          </table:table-cell>
          <table:table-cell table:style-name="ce25" office:value-type="float" office:value="848507.51" calcext:value-type="float">
            <text:p>848507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19:0111003:847</text:p>
          </table:table-cell>
          <table:table-cell table:style-name="ce25" office:value-type="float" office:value="653748.96" calcext:value-type="float">
            <text:p>653748,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19:0111003:848</text:p>
          </table:table-cell>
          <table:table-cell table:style-name="ce25" office:value-type="float" office:value="642853.14" calcext:value-type="float">
            <text:p>642853,1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19:0208004:648</text:p>
          </table:table-cell>
          <table:table-cell table:style-name="ce25" office:value-type="float" office:value="765295.22" calcext:value-type="float">
            <text:p>765295,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19:0211002:330</text:p>
          </table:table-cell>
          <table:table-cell table:style-name="ce25" office:value-type="float" office:value="1130502.03" calcext:value-type="float">
            <text:p>1130502,0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19:0211002:331</text:p>
          </table:table-cell>
          <table:table-cell table:style-name="ce25" office:value-type="float" office:value="657893.66" calcext:value-type="float">
            <text:p>657893,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19:0212008:236</text:p>
          </table:table-cell>
          <table:table-cell table:style-name="ce25" office:value-type="float" office:value="137287.33" calcext:value-type="float">
            <text:p>137287,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0:0101015:434</text:p>
          </table:table-cell>
          <table:table-cell table:style-name="ce25" office:value-type="float" office:value="1623852.01" calcext:value-type="float">
            <text:p>1623852,0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0:0102003:641</text:p>
          </table:table-cell>
          <table:table-cell table:style-name="ce25" office:value-type="float" office:value="396573.61" calcext:value-type="float">
            <text:p>396573,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0:0103022:181</text:p>
          </table:table-cell>
          <table:table-cell table:style-name="ce25" office:value-type="float" office:value="637917.12" calcext:value-type="float">
            <text:p>637917,1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114008:364</text:p>
          </table:table-cell>
          <table:table-cell table:style-name="ce25" office:value-type="float" office:value="1271344.43" calcext:value-type="float">
            <text:p>1271344,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802001:1739</text:p>
          </table:table-cell>
          <table:table-cell table:style-name="ce25" office:value-type="float" office:value="1521390.09" calcext:value-type="float">
            <text:p>1521390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000000:3979</text:p>
          </table:table-cell>
          <table:table-cell table:style-name="ce25" office:value-type="float" office:value="1667169.17" calcext:value-type="float">
            <text:p>1667169,1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101001:6600</text:p>
          </table:table-cell>
          <table:table-cell table:style-name="ce25" office:value-type="float" office:value="249374.24" calcext:value-type="float">
            <text:p>249374,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101001:6813</text:p>
          </table:table-cell>
          <table:table-cell table:style-name="ce25" office:value-type="float" office:value="107916.85" calcext:value-type="float">
            <text:p>107916,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101001:7068</text:p>
          </table:table-cell>
          <table:table-cell table:style-name="ce25" office:value-type="float" office:value="169460.55" calcext:value-type="float">
            <text:p>169460,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101001:9922</text:p>
          </table:table-cell>
          <table:table-cell table:style-name="ce25" office:value-type="float" office:value="134750.77" calcext:value-type="float">
            <text:p>134750,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101002:29339</text:p>
          </table:table-cell>
          <table:table-cell table:style-name="ce25" office:value-type="float" office:value="1377616.17" calcext:value-type="float">
            <text:p>1377616,1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101008:1165</text:p>
          </table:table-cell>
          <table:table-cell table:style-name="ce25" office:value-type="float" office:value="1385558.52" calcext:value-type="float">
            <text:p>1385558,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101011:2107</text:p>
          </table:table-cell>
          <table:table-cell table:style-name="ce25" office:value-type="float" office:value="109225938.78" calcext:value-type="float">
            <text:p>109225938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101027:3098</text:p>
          </table:table-cell>
          <table:table-cell table:style-name="ce25" office:value-type="float" office:value="319954.38" calcext:value-type="float">
            <text:p>319954,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101057:2707</text:p>
          </table:table-cell>
          <table:table-cell table:style-name="ce25" office:value-type="float" office:value="1482777.71" calcext:value-type="float">
            <text:p>1482777,7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101060:3844</text:p>
          </table:table-cell>
          <table:table-cell table:style-name="ce25" office:value-type="float" office:value="1398552.58" calcext:value-type="float">
            <text:p>1398552,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101060:3871</text:p>
          </table:table-cell>
          <table:table-cell table:style-name="ce25" office:value-type="float" office:value="4419298.73" calcext:value-type="float">
            <text:p>4419298,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101065:6012</text:p>
          </table:table-cell>
          <table:table-cell table:style-name="ce25" office:value-type="float" office:value="150771.4" calcext:value-type="float">
            <text:p>150771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101069:3247</text:p>
          </table:table-cell>
          <table:table-cell table:style-name="ce25" office:value-type="float" office:value="188289.5" calcext:value-type="float">
            <text:p>188289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201002:2666</text:p>
          </table:table-cell>
          <table:table-cell table:style-name="ce25" office:value-type="float" office:value="218482.96" calcext:value-type="float">
            <text:p>218482,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201002:2871</text:p>
          </table:table-cell>
          <table:table-cell table:style-name="ce25" office:value-type="float" office:value="142100.07" calcext:value-type="float">
            <text:p>142100,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201003:665</text:p>
          </table:table-cell>
          <table:table-cell table:style-name="ce25" office:value-type="float" office:value="173979.54" calcext:value-type="float">
            <text:p>173979,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201004:7198</text:p>
          </table:table-cell>
          <table:table-cell table:style-name="ce25" office:value-type="float" office:value="153515.15" calcext:value-type="float">
            <text:p>153515,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201012:3821</text:p>
          </table:table-cell>
          <table:table-cell table:style-name="ce25" office:value-type="float" office:value="2053175.9" calcext:value-type="float">
            <text:p>2053175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201013:8749</text:p>
          </table:table-cell>
          <table:table-cell table:style-name="ce25" office:value-type="float" office:value="164475.3" calcext:value-type="float">
            <text:p>164475,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301006:756</text:p>
          </table:table-cell>
          <table:table-cell table:style-name="ce25" office:value-type="float" office:value="538321.54" calcext:value-type="float">
            <text:p>538321,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301011:5788</text:p>
          </table:table-cell>
          <table:table-cell table:style-name="ce25" office:value-type="float" office:value="132849.29" calcext:value-type="float">
            <text:p>132849,2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301011:5794</text:p>
          </table:table-cell>
          <table:table-cell table:style-name="ce25" office:value-type="float" office:value="214997.27" calcext:value-type="float">
            <text:p>214997,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401004:2208</text:p>
          </table:table-cell>
          <table:table-cell table:style-name="ce25" office:value-type="float" office:value="245241.53" calcext:value-type="float">
            <text:p>245241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401014:12859</text:p>
          </table:table-cell>
          <table:table-cell table:style-name="ce25" office:value-type="float" office:value="137827.91" calcext:value-type="float">
            <text:p>137827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501006:1981</text:p>
          </table:table-cell>
          <table:table-cell table:style-name="ce25" office:value-type="float" office:value="144864.6" calcext:value-type="float">
            <text:p>144864,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501012:7881</text:p>
          </table:table-cell>
          <table:table-cell table:style-name="ce25" office:value-type="float" office:value="204320.78" calcext:value-type="float">
            <text:p>204320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501013:556</text:p>
          </table:table-cell>
          <table:table-cell table:style-name="ce25" office:value-type="float" office:value="161462.75" calcext:value-type="float">
            <text:p>161462,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501015:1840</text:p>
          </table:table-cell>
          <table:table-cell table:style-name="ce25" office:value-type="float" office:value="4136765.14" calcext:value-type="float">
            <text:p>4136765,1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601008:413</text:p>
          </table:table-cell>
          <table:table-cell table:style-name="ce25" office:value-type="float" office:value="102765719.4" calcext:value-type="float">
            <text:p>10276571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5:0105013:667</text:p>
          </table:table-cell>
          <table:table-cell table:style-name="ce25" office:value-type="float" office:value="25517.32" calcext:value-type="float">
            <text:p>25517,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5:0105013:668</text:p>
          </table:table-cell>
          <table:table-cell table:style-name="ce25" office:value-type="float" office:value="8229.34" calcext:value-type="float">
            <text:p>8229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5:0105013:669</text:p>
          </table:table-cell>
          <table:table-cell table:style-name="ce25" office:value-type="float" office:value="888443.77" calcext:value-type="float">
            <text:p>888443,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5:0105013:670</text:p>
          </table:table-cell>
          <table:table-cell table:style-name="ce25" office:value-type="float" office:value="1016666.48" calcext:value-type="float">
            <text:p>1016666,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5:0105013:671</text:p>
          </table:table-cell>
          <table:table-cell table:style-name="ce25" office:value-type="float" office:value="8229.34" calcext:value-type="float">
            <text:p>8229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5:0105013:672</text:p>
          </table:table-cell>
          <table:table-cell table:style-name="ce25" office:value-type="float" office:value="25517.32" calcext:value-type="float">
            <text:p>25517,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5:0105013:673</text:p>
          </table:table-cell>
          <table:table-cell table:style-name="ce25" office:value-type="float" office:value="25517.32" calcext:value-type="float">
            <text:p>25517,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5:0105013:674</text:p>
          </table:table-cell>
          <table:table-cell table:style-name="ce25" office:value-type="float" office:value="8229.34" calcext:value-type="float">
            <text:p>8229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5:0105013:675</text:p>
          </table:table-cell>
          <table:table-cell table:style-name="ce25" office:value-type="float" office:value="35660.48" calcext:value-type="float">
            <text:p>35660,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5:0105013:676</text:p>
          </table:table-cell>
          <table:table-cell table:style-name="ce25" office:value-type="float" office:value="35660.48" calcext:value-type="float">
            <text:p>35660,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5:0301004:2086</text:p>
          </table:table-cell>
          <table:table-cell table:style-name="ce25" office:value-type="float" office:value="521434.12" calcext:value-type="float">
            <text:p>521434,1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6:0201003:7083</text:p>
          </table:table-cell>
          <table:table-cell table:style-name="ce25" office:value-type="float" office:value="219630.8" calcext:value-type="float">
            <text:p>219630,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6:0301001:19215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6:0301001:20508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6:0301001:21520</text:p>
          </table:table-cell>
          <table:table-cell table:style-name="ce25" office:value-type="float" office:value="1941459.78" calcext:value-type="float">
            <text:p>1941459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6:0301001:21558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6:0301001:21793</text:p>
          </table:table-cell>
          <table:table-cell table:style-name="ce25" office:value-type="float" office:value="1938041.72" calcext:value-type="float">
            <text:p>1938041,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6:0301001:21856</text:p>
          </table:table-cell>
          <table:table-cell table:style-name="ce25" office:value-type="float" office:value="1941459.78" calcext:value-type="float">
            <text:p>1941459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6:0301001:22262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6:0301001:22264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6:0301001:22272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6:0301001:22751</text:p>
          </table:table-cell>
          <table:table-cell table:style-name="ce25" office:value-type="float" office:value="1914115.28" calcext:value-type="float">
            <text:p>1914115,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6:0301001:22752</text:p>
          </table:table-cell>
          <table:table-cell table:style-name="ce25" office:value-type="float" office:value="1938041.72" calcext:value-type="float">
            <text:p>1938041,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6:0301001:22754</text:p>
          </table:table-cell>
          <table:table-cell table:style-name="ce25" office:value-type="float" office:value="1941459.78" calcext:value-type="float">
            <text:p>1941459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6:0301001:22755</text:p>
          </table:table-cell>
          <table:table-cell table:style-name="ce25" office:value-type="float" office:value="1985894.6" calcext:value-type="float">
            <text:p>1985894,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6:0301001:22823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6:0301001:22826</text:p>
          </table:table-cell>
          <table:table-cell table:style-name="ce25" office:value-type="float" office:value="1927787.53" calcext:value-type="float">
            <text:p>19277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6:0301001:22833</text:p>
          </table:table-cell>
          <table:table-cell table:style-name="ce25" office:value-type="float" office:value="1910697.22" calcext:value-type="float">
            <text:p>1910697,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6:0301001:22834</text:p>
          </table:table-cell>
          <table:table-cell table:style-name="ce25" office:value-type="float" office:value="1948295.91" calcext:value-type="float">
            <text:p>1948295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6:0301001:22835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6:0301001:22840</text:p>
          </table:table-cell>
          <table:table-cell table:style-name="ce25" office:value-type="float" office:value="1927787.53" calcext:value-type="float">
            <text:p>19277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6:0301001:22842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6:0301001:22843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6:0301001:22848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6:0301001:22863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6:0301001:22865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6:0301001:22867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6:0301001:22868</text:p>
          </table:table-cell>
          <table:table-cell table:style-name="ce25" office:value-type="float" office:value="2765212.97" calcext:value-type="float">
            <text:p>2765212,9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6:0301001:22870</text:p>
          </table:table-cell>
          <table:table-cell table:style-name="ce25" office:value-type="float" office:value="1938041.72" calcext:value-type="float">
            <text:p>1938041,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6:0301001:22872</text:p>
          </table:table-cell>
          <table:table-cell table:style-name="ce25" office:value-type="float" office:value="1938041.72" calcext:value-type="float">
            <text:p>1938041,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6:0301001:22876</text:p>
          </table:table-cell>
          <table:table-cell table:style-name="ce25" office:value-type="float" office:value="1927787.53" calcext:value-type="float">
            <text:p>19277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6:0301001:22877</text:p>
          </table:table-cell>
          <table:table-cell table:style-name="ce25" office:value-type="float" office:value="1914115.28" calcext:value-type="float">
            <text:p>1914115,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6:0301001:22879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6:0301001:22882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6:0301001:22883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6:0301001:22895</text:p>
          </table:table-cell>
          <table:table-cell table:style-name="ce25" office:value-type="float" office:value="1879934.65" calcext:value-type="float">
            <text:p>1879934,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6:0301001:22896</text:p>
          </table:table-cell>
          <table:table-cell table:style-name="ce25" office:value-type="float" office:value="2761794.9" calcext:value-type="float">
            <text:p>2761794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6:0301001:22937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6:0301001:22942</text:p>
          </table:table-cell>
          <table:table-cell table:style-name="ce25" office:value-type="float" office:value="1944877.85" calcext:value-type="float">
            <text:p>1944877,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6:0301001:22943</text:p>
          </table:table-cell>
          <table:table-cell table:style-name="ce25" office:value-type="float" office:value="2772049.09" calcext:value-type="float">
            <text:p>2772049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6:0301001:22944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6:0301001:22947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6:0301001:22948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6:0301001:22949</text:p>
          </table:table-cell>
          <table:table-cell table:style-name="ce25" office:value-type="float" office:value="1927787.53" calcext:value-type="float">
            <text:p>19277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6:0301001:22951</text:p>
          </table:table-cell>
          <table:table-cell table:style-name="ce25" office:value-type="float" office:value="1879934.65" calcext:value-type="float">
            <text:p>1879934,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6:0301001:23030</text:p>
          </table:table-cell>
          <table:table-cell table:style-name="ce25" office:value-type="float" office:value="2816483.91" calcext:value-type="float">
            <text:p>2816483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6:0301001:23032</text:p>
          </table:table-cell>
          <table:table-cell table:style-name="ce25" office:value-type="float" office:value="2772049.09" calcext:value-type="float">
            <text:p>2772049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6:0301001:23033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6:0301001:23099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6:0301001:23100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6:0301001:23167</text:p>
          </table:table-cell>
          <table:table-cell table:style-name="ce25" office:value-type="float" office:value="1941459.78" calcext:value-type="float">
            <text:p>1941459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6:0301001:23170</text:p>
          </table:table-cell>
          <table:table-cell table:style-name="ce25" office:value-type="float" office:value="2782303.28" calcext:value-type="float">
            <text:p>2782303,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6:0301001:23172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6:0301001:23177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6:0301001:23355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6:0301001:23356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6:0301001:23360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6:0301001:23362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6:0301001:23363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6:0301001:23365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6:0301001:23367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6:0301001:23368</text:p>
          </table:table-cell>
          <table:table-cell table:style-name="ce25" office:value-type="float" office:value="1879934.65" calcext:value-type="float">
            <text:p>1879934,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6:0301001:23369</text:p>
          </table:table-cell>
          <table:table-cell table:style-name="ce25" office:value-type="float" office:value="2761794.9" calcext:value-type="float">
            <text:p>2761794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6:0301001:23372</text:p>
          </table:table-cell>
          <table:table-cell table:style-name="ce25" office:value-type="float" office:value="1879934.65" calcext:value-type="float">
            <text:p>1879934,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6:0301001:23373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6:0301001:23426</text:p>
          </table:table-cell>
          <table:table-cell table:style-name="ce25" office:value-type="float" office:value="1920951.41" calcext:value-type="float">
            <text:p>1920951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6:0301001:23451</text:p>
          </table:table-cell>
          <table:table-cell table:style-name="ce25" office:value-type="float" office:value="1927787.53" calcext:value-type="float">
            <text:p>19277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6:0301001:23454</text:p>
          </table:table-cell>
          <table:table-cell table:style-name="ce25" office:value-type="float" office:value="2795975.53" calcext:value-type="float">
            <text:p>2795975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6:0301001:23459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6:0301001:23462</text:p>
          </table:table-cell>
          <table:table-cell table:style-name="ce25" office:value-type="float" office:value="2795975.53" calcext:value-type="float">
            <text:p>2795975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6:0301001:23463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6:0301001:23465</text:p>
          </table:table-cell>
          <table:table-cell table:style-name="ce25" office:value-type="float" office:value="1910697.22" calcext:value-type="float">
            <text:p>1910697,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6:0301001:23466</text:p>
          </table:table-cell>
          <table:table-cell table:style-name="ce25" office:value-type="float" office:value="1941459.78" calcext:value-type="float">
            <text:p>1941459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6:0301001:23467</text:p>
          </table:table-cell>
          <table:table-cell table:style-name="ce25" office:value-type="float" office:value="1938041.72" calcext:value-type="float">
            <text:p>1938041,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6:0301001:23468</text:p>
          </table:table-cell>
          <table:table-cell table:style-name="ce25" office:value-type="float" office:value="1879934.65" calcext:value-type="float">
            <text:p>1879934,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6:0301001:23511</text:p>
          </table:table-cell>
          <table:table-cell table:style-name="ce25" office:value-type="float" office:value="2772049.09" calcext:value-type="float">
            <text:p>2772049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6:0301001:23515</text:p>
          </table:table-cell>
          <table:table-cell table:style-name="ce25" office:value-type="float" office:value="1920951.41" calcext:value-type="float">
            <text:p>1920951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6:0301001:23520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6:0301001:23521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6:0301001:23522</text:p>
          </table:table-cell>
          <table:table-cell table:style-name="ce25" office:value-type="float" office:value="1927787.53" calcext:value-type="float">
            <text:p>19277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6:0301001:23524</text:p>
          </table:table-cell>
          <table:table-cell table:style-name="ce25" office:value-type="float" office:value="1879934.65" calcext:value-type="float">
            <text:p>1879934,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6:0301001:23525</text:p>
          </table:table-cell>
          <table:table-cell table:style-name="ce25" office:value-type="float" office:value="1927787.53" calcext:value-type="float">
            <text:p>19277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6:0301001:23526</text:p>
          </table:table-cell>
          <table:table-cell table:style-name="ce25" office:value-type="float" office:value="2761794.9" calcext:value-type="float">
            <text:p>2761794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6:0301001:23571</text:p>
          </table:table-cell>
          <table:table-cell table:style-name="ce25" office:value-type="float" office:value="2761794.9" calcext:value-type="float">
            <text:p>2761794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6:0301001:23573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6:0301001:23578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6:0301001:23583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6:0301001:23587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6:0301001:23593</text:p>
          </table:table-cell>
          <table:table-cell table:style-name="ce25" office:value-type="float" office:value="1938041.72" calcext:value-type="float">
            <text:p>1938041,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6:0301001:23594</text:p>
          </table:table-cell>
          <table:table-cell table:style-name="ce25" office:value-type="float" office:value="2765212.97" calcext:value-type="float">
            <text:p>2765212,9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6:0301001:23595</text:p>
          </table:table-cell>
          <table:table-cell table:style-name="ce25" office:value-type="float" office:value="1910697.22" calcext:value-type="float">
            <text:p>1910697,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6:0301001:23596</text:p>
          </table:table-cell>
          <table:table-cell table:style-name="ce25" office:value-type="float" office:value="2772049.09" calcext:value-type="float">
            <text:p>2772049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6:0301001:23597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6:0301001:23598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6:0301001:23600</text:p>
          </table:table-cell>
          <table:table-cell table:style-name="ce25" office:value-type="float" office:value="2761794.9" calcext:value-type="float">
            <text:p>2761794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6:0301001:23602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6:0301001:23603</text:p>
          </table:table-cell>
          <table:table-cell table:style-name="ce25" office:value-type="float" office:value="1879934.65" calcext:value-type="float">
            <text:p>1879934,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6:0301001:23604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6:0301001:23608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6:0301001:23610</text:p>
          </table:table-cell>
          <table:table-cell table:style-name="ce25" office:value-type="float" office:value="2761794.9" calcext:value-type="float">
            <text:p>2761794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6:0301001:23629</text:p>
          </table:table-cell>
          <table:table-cell table:style-name="ce25" office:value-type="float" office:value="1941459.78" calcext:value-type="float">
            <text:p>1941459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6:0301001:23684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6:0301001:23686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6:0301001:23693</text:p>
          </table:table-cell>
          <table:table-cell table:style-name="ce25" office:value-type="float" office:value="1907279.15" calcext:value-type="float">
            <text:p>1907279,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6:0301001:23699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6:0301001:23700</text:p>
          </table:table-cell>
          <table:table-cell table:style-name="ce25" office:value-type="float" office:value="2789139.41" calcext:value-type="float">
            <text:p>2789139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6:0301001:23754</text:p>
          </table:table-cell>
          <table:table-cell table:style-name="ce25" office:value-type="float" office:value="2754958.78" calcext:value-type="float">
            <text:p>2754958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6:0301001:23794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6:0301001:23799</text:p>
          </table:table-cell>
          <table:table-cell table:style-name="ce25" office:value-type="float" office:value="1968804.29" calcext:value-type="float">
            <text:p>1968804,2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6:0301001:23803</text:p>
          </table:table-cell>
          <table:table-cell table:style-name="ce25" office:value-type="float" office:value="1948295.91" calcext:value-type="float">
            <text:p>1948295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6:0301001:23804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6:0301001:23838</text:p>
          </table:table-cell>
          <table:table-cell table:style-name="ce25" office:value-type="float" office:value="1927787.53" calcext:value-type="float">
            <text:p>19277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6:0301001:23848</text:p>
          </table:table-cell>
          <table:table-cell table:style-name="ce25" office:value-type="float" office:value="2751540.71" calcext:value-type="float">
            <text:p>2751540,7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6:0301001:23853</text:p>
          </table:table-cell>
          <table:table-cell table:style-name="ce25" office:value-type="float" office:value="1948295.91" calcext:value-type="float">
            <text:p>1948295,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6:0301001:23951</text:p>
          </table:table-cell>
          <table:table-cell table:style-name="ce25" office:value-type="float" office:value="1907279.15" calcext:value-type="float">
            <text:p>1907279,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6:0301001:23959</text:p>
          </table:table-cell>
          <table:table-cell table:style-name="ce25" office:value-type="float" office:value="2761794.9" calcext:value-type="float">
            <text:p>2761794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6:0301001:23960</text:p>
          </table:table-cell>
          <table:table-cell table:style-name="ce25" office:value-type="float" office:value="2778885.22" calcext:value-type="float">
            <text:p>2778885,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6:0301001:23961</text:p>
          </table:table-cell>
          <table:table-cell table:style-name="ce25" office:value-type="float" office:value="1920951.41" calcext:value-type="float">
            <text:p>1920951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6:0301001:23967</text:p>
          </table:table-cell>
          <table:table-cell table:style-name="ce25" office:value-type="float" office:value="2795975.53" calcext:value-type="float">
            <text:p>2795975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6:0301001:23968</text:p>
          </table:table-cell>
          <table:table-cell table:style-name="ce25" office:value-type="float" office:value="2744704.59" calcext:value-type="float">
            <text:p>2744704,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6:0301001:23969</text:p>
          </table:table-cell>
          <table:table-cell table:style-name="ce25" office:value-type="float" office:value="2761794.9" calcext:value-type="float">
            <text:p>2761794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6:0301001:23970</text:p>
          </table:table-cell>
          <table:table-cell table:style-name="ce25" office:value-type="float" office:value="2761794.9" calcext:value-type="float">
            <text:p>2761794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6:0301001:23971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6:0301001:23976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6:0301001:23977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6:0301001:24026</text:p>
          </table:table-cell>
          <table:table-cell table:style-name="ce25" office:value-type="float" office:value="1897024.96" calcext:value-type="float">
            <text:p>1897024,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6:0301001:24073</text:p>
          </table:table-cell>
          <table:table-cell table:style-name="ce25" office:value-type="float" office:value="1900443.03" calcext:value-type="float">
            <text:p>1900443,0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6:0301001:24074</text:p>
          </table:table-cell>
          <table:table-cell table:style-name="ce25" office:value-type="float" office:value="1927787.53" calcext:value-type="float">
            <text:p>1927787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6:0301001:24082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6:0301001:24085</text:p>
          </table:table-cell>
          <table:table-cell table:style-name="ce25" office:value-type="float" office:value="1920951.41" calcext:value-type="float">
            <text:p>1920951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6:0301001:24087</text:p>
          </table:table-cell>
          <table:table-cell table:style-name="ce25" office:value-type="float" office:value="1920951.41" calcext:value-type="float">
            <text:p>1920951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6:0301001:24088</text:p>
          </table:table-cell>
          <table:table-cell table:style-name="ce25" office:value-type="float" office:value="2775467.16" calcext:value-type="float">
            <text:p>2775467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6:0301001:24092</text:p>
          </table:table-cell>
          <table:table-cell table:style-name="ce25" office:value-type="float" office:value="1903861.09" calcext:value-type="float">
            <text:p>1903861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6:0301001:24135</text:p>
          </table:table-cell>
          <table:table-cell table:style-name="ce25" office:value-type="float" office:value="1914115.28" calcext:value-type="float">
            <text:p>1914115,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6:0301001:24148</text:p>
          </table:table-cell>
          <table:table-cell table:style-name="ce25" office:value-type="float" office:value="1920951.41" calcext:value-type="float">
            <text:p>1920951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6:0301001:24149</text:p>
          </table:table-cell>
          <table:table-cell table:style-name="ce25" office:value-type="float" office:value="1910697.22" calcext:value-type="float">
            <text:p>1910697,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6:0301001:24150</text:p>
          </table:table-cell>
          <table:table-cell table:style-name="ce25" office:value-type="float" office:value="1920951.41" calcext:value-type="float">
            <text:p>1920951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6:0301001:25418</text:p>
          </table:table-cell>
          <table:table-cell table:style-name="ce25" office:value-type="float" office:value="1961968.16" calcext:value-type="float">
            <text:p>1961968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6:0301001:25993</text:p>
          </table:table-cell>
          <table:table-cell table:style-name="ce25" office:value-type="float" office:value="1941459.78" calcext:value-type="float">
            <text:p>1941459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6:0301001:26126</text:p>
          </table:table-cell>
          <table:table-cell table:style-name="ce25" office:value-type="float" office:value="2754958.78" calcext:value-type="float">
            <text:p>2754958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6:0301001:27117</text:p>
          </table:table-cell>
          <table:table-cell table:style-name="ce25" office:value-type="float" office:value="1924369.47" calcext:value-type="float">
            <text:p>1924369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6:0301001:3128</text:p>
          </table:table-cell>
          <table:table-cell table:style-name="ce25" office:value-type="float" office:value="323041134.13" calcext:value-type="float">
            <text:p>323041134,1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6:0301001:3877</text:p>
          </table:table-cell>
          <table:table-cell table:style-name="ce25" office:value-type="float" office:value="1944877.85" calcext:value-type="float">
            <text:p>1944877,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6:0301001:3878</text:p>
          </table:table-cell>
          <table:table-cell table:style-name="ce25" office:value-type="float" office:value="1917533.34" calcext:value-type="float">
            <text:p>1917533,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6:0301001:3879</text:p>
          </table:table-cell>
          <table:table-cell table:style-name="ce25" office:value-type="float" office:value="1852590.15" calcext:value-type="float">
            <text:p>1852590,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6:0301001:3880</text:p>
          </table:table-cell>
          <table:table-cell table:style-name="ce25" office:value-type="float" office:value="2741286.53" calcext:value-type="float">
            <text:p>2741286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6:0301001:3881</text:p>
          </table:table-cell>
          <table:table-cell table:style-name="ce25" office:value-type="float" office:value="1914115.28" calcext:value-type="float">
            <text:p>1914115,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6:0301001:3882</text:p>
          </table:table-cell>
          <table:table-cell table:style-name="ce25" office:value-type="float" office:value="2772049.09" calcext:value-type="float">
            <text:p>2772049,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6:0301001:3883</text:p>
          </table:table-cell>
          <table:table-cell table:style-name="ce25" office:value-type="float" office:value="2778885.22" calcext:value-type="float">
            <text:p>2778885,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7:0101003:1749</text:p>
          </table:table-cell>
          <table:table-cell table:style-name="ce25" office:value-type="float" office:value="80547.05" calcext:value-type="float">
            <text:p>80547,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7:0101010:347</text:p>
          </table:table-cell>
          <table:table-cell table:style-name="ce25" office:value-type="float" office:value="1569023.79" calcext:value-type="float">
            <text:p>1569023,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7:0101010:352</text:p>
          </table:table-cell>
          <table:table-cell table:style-name="ce25" office:value-type="float" office:value="671560.62" calcext:value-type="float">
            <text:p>671560,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7:0101010:677</text:p>
          </table:table-cell>
          <table:table-cell table:style-name="ce25" office:value-type="float" office:value="897463.17" calcext:value-type="float">
            <text:p>897463,1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7:0103007:2072</text:p>
          </table:table-cell>
          <table:table-cell table:style-name="ce25" office:value-type="float" office:value="17779.44" calcext:value-type="float">
            <text:p>17779,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7:0104005:1663</text:p>
          </table:table-cell>
          <table:table-cell table:style-name="ce25" office:value-type="float" office:value="93342.06" calcext:value-type="float">
            <text:p>93342,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8:0205025:60</text:p>
          </table:table-cell>
          <table:table-cell table:style-name="ce25" office:value-type="float" office:value="3874744.57" calcext:value-type="float">
            <text:p>3874744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8:0207001:76</text:p>
          </table:table-cell>
          <table:table-cell table:style-name="ce25" office:value-type="float" office:value="558669.29" calcext:value-type="float">
            <text:p>558669,2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8:1904033:188</text:p>
          </table:table-cell>
          <table:table-cell table:style-name="ce25" office:value-type="float" office:value="80771.51" calcext:value-type="float">
            <text:p>80771,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9:0101004:3797</text:p>
          </table:table-cell>
          <table:table-cell table:style-name="ce25" office:value-type="float" office:value="482773.72" calcext:value-type="float">
            <text:p>482773,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9:0101006:1910</text:p>
          </table:table-cell>
          <table:table-cell table:style-name="ce25" office:value-type="float" office:value="21456.68" calcext:value-type="float">
            <text:p>21456,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9:0102002:2673</text:p>
          </table:table-cell>
          <table:table-cell table:style-name="ce25" office:value-type="float" office:value="87539.27" calcext:value-type="float">
            <text:p>87539,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9:0102003:1667</text:p>
          </table:table-cell>
          <table:table-cell table:style-name="ce25" office:value-type="float" office:value="746315.78" calcext:value-type="float">
            <text:p>746315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0:0000000:3702</text:p>
          </table:table-cell>
          <table:table-cell table:style-name="ce25" office:value-type="float" office:value="289249.4" calcext:value-type="float">
            <text:p>289249,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0:0000000:3859</text:p>
          </table:table-cell>
          <table:table-cell table:style-name="ce25" office:value-type="float" office:value="135280.89" calcext:value-type="float">
            <text:p>135280,8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0:0101001:10102</text:p>
          </table:table-cell>
          <table:table-cell table:style-name="ce25" office:value-type="float" office:value="171160.57" calcext:value-type="float">
            <text:p>171160,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0:0101001:11133</text:p>
          </table:table-cell>
          <table:table-cell table:style-name="ce25" office:value-type="float" office:value="144380.35" calcext:value-type="float">
            <text:p>144380,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0:0101001:2718</text:p>
          </table:table-cell>
          <table:table-cell table:style-name="ce25" office:value-type="float" office:value="153644.23" calcext:value-type="float">
            <text:p>153644,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0:0101001:9600</text:p>
          </table:table-cell>
          <table:table-cell table:style-name="ce25" office:value-type="float" office:value="160718.36" calcext:value-type="float">
            <text:p>160718,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0:0101009:442</text:p>
          </table:table-cell>
          <table:table-cell table:style-name="ce25" office:value-type="float" office:value="565399.99" calcext:value-type="float">
            <text:p>565399,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0:0102010:1414</text:p>
          </table:table-cell>
          <table:table-cell table:style-name="ce25" office:value-type="float" office:value="162754.7" calcext:value-type="float">
            <text:p>162754,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0:0102054:136</text:p>
          </table:table-cell>
          <table:table-cell table:style-name="ce25" office:value-type="float" office:value="700764.41" calcext:value-type="float">
            <text:p>700764,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0:0201017:371</text:p>
          </table:table-cell>
          <table:table-cell table:style-name="ce25" office:value-type="float" office:value="132399.66" calcext:value-type="float">
            <text:p>132399,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0:0210008:1486</text:p>
          </table:table-cell>
          <table:table-cell table:style-name="ce25" office:value-type="float" office:value="147899.88" calcext:value-type="float">
            <text:p>147899,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0:0301017:111</text:p>
          </table:table-cell>
          <table:table-cell table:style-name="ce25" office:value-type="float" office:value="46608036.54" calcext:value-type="float">
            <text:p>46608036,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0:0301017:121</text:p>
          </table:table-cell>
          <table:table-cell table:style-name="ce25" office:value-type="float" office:value="81759377.44" calcext:value-type="float">
            <text:p>81759377,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0:0301018:88</text:p>
          </table:table-cell>
          <table:table-cell table:style-name="ce25" office:value-type="float" office:value="92814264.54" calcext:value-type="float">
            <text:p>92814264,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0:0301068:5561</text:p>
          </table:table-cell>
          <table:table-cell table:style-name="ce25" office:value-type="float" office:value="1951689.97" calcext:value-type="float">
            <text:p>1951689,9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0:0415021:314</text:p>
          </table:table-cell>
          <table:table-cell table:style-name="ce25" office:value-type="float" office:value="634871.53" calcext:value-type="float">
            <text:p>634871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0:0505007:91</text:p>
          </table:table-cell>
          <table:table-cell table:style-name="ce25" office:value-type="float" office:value="1707572.02" calcext:value-type="float">
            <text:p>1707572,0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0:0505021:1112</text:p>
          </table:table-cell>
          <table:table-cell table:style-name="ce25" office:value-type="float" office:value="163250.03" calcext:value-type="float">
            <text:p>163250,0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30:0506015:365</text:p>
          </table:table-cell>
          <table:table-cell table:style-name="ce25" office:value-type="float" office:value="2972508.48" calcext:value-type="float">
            <text:p>2972508,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30:0603060:3611</text:p>
          </table:table-cell>
          <table:table-cell table:style-name="ce25" office:value-type="float" office:value="237330.9" calcext:value-type="float">
            <text:p>237330,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30:0604057:164</text:p>
          </table:table-cell>
          <table:table-cell table:style-name="ce25" office:value-type="float" office:value="187925509.77" calcext:value-type="float">
            <text:p>187925509,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31:0103019:75</text:p>
          </table:table-cell>
          <table:table-cell table:style-name="ce25" office:value-type="float" office:value="156697735.44" calcext:value-type="float">
            <text:p>156697735,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31:0107051:1019</text:p>
          </table:table-cell>
          <table:table-cell table:style-name="ce25" office:value-type="float" office:value="65109638.77" calcext:value-type="float">
            <text:p>65109638,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32:0000000:2860</text:p>
          </table:table-cell>
          <table:table-cell table:style-name="ce25" office:value-type="float" office:value="7600637.07" calcext:value-type="float">
            <text:p>7600637,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2:0102010:217</text:p>
          </table:table-cell>
          <table:table-cell table:style-name="ce25" office:value-type="float" office:value="648641.07" calcext:value-type="float">
            <text:p>648641,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2:0103013:35721</text:p>
          </table:table-cell>
          <table:table-cell table:style-name="ce25" office:value-type="float" office:value="457329.24" calcext:value-type="float">
            <text:p>457329,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2:0103013:35722</text:p>
          </table:table-cell>
          <table:table-cell table:style-name="ce25" office:value-type="float" office:value="189388.11" calcext:value-type="float">
            <text:p>189388,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5:0101005:119</text:p>
          </table:table-cell>
          <table:table-cell table:style-name="ce25" office:value-type="float" office:value="258322.78" calcext:value-type="float">
            <text:p>258322,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5:0106031:249</text:p>
          </table:table-cell>
          <table:table-cell table:style-name="ce25" office:value-type="float" office:value="750720.53" calcext:value-type="float">
            <text:p>750720,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5:0107001:377</text:p>
          </table:table-cell>
          <table:table-cell table:style-name="ce25" office:value-type="float" office:value="527357.44" calcext:value-type="float">
            <text:p>527357,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5:0107004:1218</text:p>
          </table:table-cell>
          <table:table-cell table:style-name="ce25" office:value-type="float" office:value="4137475.96" calcext:value-type="float">
            <text:p>4137475,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6:0000000:465</text:p>
          </table:table-cell>
          <table:table-cell table:style-name="ce25" office:value-type="float" office:value="90422.07" calcext:value-type="float">
            <text:p>90422,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6:0102001:3294</text:p>
          </table:table-cell>
          <table:table-cell table:style-name="ce25" office:value-type="float" office:value="1409907.47" calcext:value-type="float">
            <text:p>1409907,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6:0103001:18510</text:p>
          </table:table-cell>
          <table:table-cell table:style-name="ce25" office:value-type="float" office:value="111036.96" calcext:value-type="float">
            <text:p>111036,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6:0103001:18511</text:p>
          </table:table-cell>
          <table:table-cell table:style-name="ce25" office:value-type="float" office:value="45088.99" calcext:value-type="float">
            <text:p>45088,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6:0201003:3984</text:p>
          </table:table-cell>
          <table:table-cell table:style-name="ce25" office:value-type="float" office:value="535355.45" calcext:value-type="float">
            <text:p>535355,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8:0101002:23005</text:p>
          </table:table-cell>
          <table:table-cell table:style-name="ce25" office:value-type="float" office:value="1713945.29" calcext:value-type="float">
            <text:p>1713945,2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9:0303001:162</text:p>
          </table:table-cell>
          <table:table-cell table:style-name="ce25" office:value-type="float" office:value="897897.5" calcext:value-type="float">
            <text:p>897897,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34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000000:109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11018:12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41001:18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41001:38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44001:27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4001:2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4001:3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44001:3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44001:36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44001:3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44001:3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44001:37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44001:37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44001:3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44001:3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44001:3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44001:3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44001:37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44001:3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44001:3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4:0344001:3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5:0106002:88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5:0107002:4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6:0109005:4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6:0114008:13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7:0112005:2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9:0000000:21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9:0318001:5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9:0603001:7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0:0110003:22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0:0110003:223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110003:22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110003:228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110003:23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110003:23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110003:23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110003:24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110003:24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110003:24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110003:27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110003:27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110003:28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110003:291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0:0110003:301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0:0110003:3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0:0110003:321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0:0110003:32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0:0110003:32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0:0110003:35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0:0110003:402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0:0110003:429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0:0301001:11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0:0403001:23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0:0403001:239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0:0403001:239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0:0403001:24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0:0403001:24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0:0403001:25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0:0403001:26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0:0403001:26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0:0403001:31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0:0403001:31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0:0403001:31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0:0403001:31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0:0403001:31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0:0403001:37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0:0403001:403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0:0403001:40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0:0403001:41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0:0403001:44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0:0403001:44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0:0403001:451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0:0403001:46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0:0403001:479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0:0403001:489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2:0102002:2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3:0103001:39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3:0104001:2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3:0104001:2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3:0104001:2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3:0105003:4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3:0106001:19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3:0109002:199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4:0000000:81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4:0000000:81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4:0000000:8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4:0101001:5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5:0000000:4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0" calcext:value-type="date">
            <text:p>2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7:0102021:9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8:0109006:5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9:0107002:2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9:0107002:30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9:0107002:3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9:0111003:5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9:0208004:6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9:0208004:6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9:0208004:6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9:0211002:2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19:0211002:2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19:0212008:2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19:0212008:2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0:0102048:1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01001:69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09030: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09030: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09039: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15004: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401038:1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401038:1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401038:11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401038:11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401038:1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401038:1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401038:1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401038:1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401038:1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401038:1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401038:1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401038:1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401038:1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401038:1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401038:1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401038:1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401038:1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401038:1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401038:1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401038:1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401038:16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401038:17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401038: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401038: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401038: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401038: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401038: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401038: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401038: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401038: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401038: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401038: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401038: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401038: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401038:6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401038: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38: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38:7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38:7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38: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38: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38: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38: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38:7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38: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38: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38: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38: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38: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2:0202007:1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3:0000000:6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3:0101001:7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3:0604001:16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000000:22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000000:3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000000:35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000000:83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101001:87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101017:17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101023:17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101030:146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101030:146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101030:146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101030:1483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101030:162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101030:171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101030:179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101030:1800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101030:181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101030:187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101030:195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101030:1988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101030:198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101030:198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101030:198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101030:28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101030:28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101030:28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101030:28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101030:287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101030:28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101030:28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101030:28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101030:28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101030:28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101030:288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101030:28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101030:28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101030:28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101030:288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101030:28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101030:28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30:288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30:80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30:9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201004:70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201004:70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201004:70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201004:70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201004:700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201004:70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201004:701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201004:70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201004:701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201004:701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201004:701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201004:70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201004:70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201004:701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201004:70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201004:70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201004:702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201004:70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201004:70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201004:70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201004:7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201004:70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201004:70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201004:70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201004:70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201004:70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201004:71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201004:71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201004:712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201004:71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201004:71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201004:71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201004:71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201004:71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201004:71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201004:71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201004:713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201004:713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201004:71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201004:71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201004:71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201004:71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201004:71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201004:71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201004:71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201004:71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201004:71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201004:71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201004:71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201004:71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201004:71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201004:71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201004:71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201004:71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201004:71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201004:71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201004:71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201004:71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201004:71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201004:71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201004:71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201004:71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201004:71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201004:71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201004:71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201004:71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201004:71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201004:71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201004:71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201004:71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201004:71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201004:716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201004:71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201004:71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201004:72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201004:72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201004:72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201004:72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201004:72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201004:72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201004:72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201004:72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201004:72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201004:72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201004:73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401059:10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401059:14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401059:148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401061:7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601008:191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601008:19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601008:191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601008:191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601008:191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601008:19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601008:19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601008:191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601008:19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601008:19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601008:192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601008:19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601008:19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601008:19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601008:19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601008:19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601008:19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601008:19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601008:19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601008:192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601008:193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601008:193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601008:19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601008:19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601008:19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601008:19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601008:19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601008:19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601008:19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601008:19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601008:19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601008:19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601008:19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601008:19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601008:19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601008:449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601008:44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601008:7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601008:7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601008:7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601008:7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601008:7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601008:7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601008:7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5:0101001:16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6:0102001:24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6:0102001:56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6:0102001:57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6:0201003:129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6:0201003:93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6:0201003:93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6:0201003:93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7:0102002:136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7:0102002:13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7:0102002:13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7:0102002:13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7:0102002:13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7:0102002:13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7:0102002:13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7:0102002:13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7:0102002:13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8:0205025:1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8:0703012:2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9:0103001:24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30:0000000:381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30:0000000:40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30:0101001:125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30:0101001:1337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30:0101001:1337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30:0101001:1349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30:0101001:469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30:0101001:46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30:0101001:519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30:0101001:940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30:0104056:5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30:0231003:3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30:0301017:11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30:0301017:120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30:0301017:120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30:0301017:120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30:0301017:120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30:0301017:12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30:0301017:12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30:0301017:12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30:0301017:12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30:0301017:120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30:0301017:12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30:0301017:121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30:0301017:12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30:0301017:121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30:0301017:121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30:0301017:121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30:0301017:12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30:0301017:12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0:0301017:121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0:0301017:12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0:0301017:12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0:0301017:122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0:0301017:12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0:0301017:12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0:0301017:12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0:0301017:12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0:0301017:12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0:0301017:12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0:0301017:12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0:0301017:123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0:0301017:123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0:0301017:12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0:0301017:12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0:0301017:12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301017:12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0:0301017:12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0:0301017:12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0:0301017:12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0:0301017:12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0:0301017:12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0:0301017:12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0:0301017:12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0:0301017:12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0:0301017:12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0:0301017:12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0:0301017:12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0:0301017:12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0:0301017:12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0:0301017:12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0:0301017:12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0:0301017:12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0:0301017:12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0:0301017:12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0:0301017:12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0:0301017:12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0:0301017:12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0:0301017:12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0:0301017:12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0:0301017:12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0:0301017:12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0:0301017:1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0:0301017:1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0:0301017:18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0:0301017:1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0:0301017:22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0:0301017:22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0:0301017:240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0:0301017:2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0:0301017:24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0:0301017:2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0:0301017:2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0:0301017:2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0:0301017:249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0:0301017:24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0:0301017:2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0:0301017:2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0:0301017:2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0:0301017:25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0:0301017:2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0:0301017:2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0:0301017:2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0:0301017:2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0:0301017:26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0:0301017:261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0:0301017:26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0:0301017:27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0:0301017:27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0:0301017:29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0:0301017:5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0:0301017:5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0:0301017:5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0:0301017:5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0:0301017:5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0:0301017:5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0:0301017:5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0:0301017:5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0:0301017:5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0:0301017:5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0:0301017:5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0:0301017:56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0:0301017:5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0:0301017:5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0:0301017:57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0:0301017:5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0:0301017:5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0:0301017:5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0:0301017:5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0:0301017:57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0:0301017:5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0:0301017:5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0:0301017:5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0:0301017:5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0:0301017:5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0:0301017:5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0:0301017:58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30:0301018:10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30:0301018:10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30:0301018:10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30:0301018:11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30:0301018:13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30:0301018:2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0:0301018:2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0:0301018:2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0:0301018:2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0:0301018:2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0:0301018:2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0:0301018:2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0:0301018:2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0:0301018:2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0:0301018:2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0:0301018:8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0:0301018:8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0:0301018:8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0:0301018:8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0:0301018:8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30:0301018:8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30:0301018:8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30:0301018:8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30:0301018:8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30:0301018:8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30:0301018:8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30:0301018:8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30:0301018:8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30:0301018:8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30:0301018:8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30:0301018:8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30:0301018:8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30:0301018:8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0:0301018:8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0:0301018:8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30:0301018:8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30:0301018:8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30:0301018:8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30:0301018:8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30:0301018:86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30:0301018:9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30:0301018:9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30:0301018:9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30:0301018:9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30:0301018:9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30:0301029:20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30:0303003:15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30:0505025:5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30:0604057:41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30:0604057:41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30:0604057:41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30:0604057:41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30:0604057:41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30:0604057:41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30:0604057:41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30:0604057:416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30:0604057:41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30:0604057:41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30:0604057:417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30:0604057:417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30:0604057:41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30:0604057:41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30:0604057:41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30:0604057:41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30:0604057:417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30:0604057:41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30:0604057:41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30:0604057:41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30:0604057:41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30:0604057:41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30:0604057:418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30:0604057:41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0:0604057:41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0:0604057:41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0:0604057:418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0:0604057:41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0:0604057:41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0:0604057:418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0:0604057:419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0:0604057:41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0:0604057:419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0:0604057:419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0:0604057:419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30:0604057:419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30:0604057:41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30:0604057:419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30:0604057:419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30:0604057:41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30:0604057:420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30:0604057:420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30:0604057:420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30:0604057:42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30:0604057:42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30:0604057:42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30:0604057:42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30:0604057:420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30:0604057:42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30:0604057:501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30:0604057:7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30:0604057:7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30:0604057:78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0:0604057:7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0:0604057:7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0:0604057:78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0:0604057:79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0:0604057:7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30:0604057:79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30:0604057:79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31:0000000:9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31:0103019:1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31:0103019:1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31:0103019:1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1:0103019:1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1:0103019:1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1:0103019:1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1:0103019:1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1:0103019:1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1:0103019:1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1:0103019:1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1:0103019:1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1:0103019:1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1:0103019:1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1:0103019:1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1:0103019:1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1:0103019:1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1:0103019:1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1:0103019:1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1:0103019:1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1:0103019:1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1:0103019:1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1:0103019:1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1:0103019:1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1:0103019:1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1:0103019:1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1:0103019:1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1:0103019:4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31:0103019:4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31:0103019:4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31:0103019:4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31:0103019:4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31:0103019:4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31:0103019:4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31:0103019:4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31:0103019:4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31:0103019:4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31:0103019:4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31:0103019:4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31:0103019:4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31:0103019:4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31:0103019:4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31:0103019:4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1:0103019:4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1:0103019:4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1:0103019:4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1:0103019:4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1:0103019:4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1:0103019:4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1:0103019:46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1:0103019:4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1:0103019:4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1:0103019:47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1:0103019:47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1:0103019:4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1:0103019:47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1:0103019:47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1:0103019:47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1:0103019:47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1:0103019:47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1:0103019:4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1:0103019:47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1:0103019:4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1:0103019:4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1:0103019:48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1:0103019:4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1:0103019:4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1:0103019:4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1:0103019:48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1:0103019:48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1:0103019:4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1:0103019:48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1:0103019:49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1:0103019:49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1:0103019:49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1:0103019:49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1:0103019:49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1:0103019:49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1:0103019:49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1:0103019:49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1:0103019:49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1:0103019:4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1:0103019:50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1:0103019:50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1:0103019:50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1:0103019:50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1:0103019:50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1:0103019:5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1:0103019:5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1:0103019:5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1:0103019:50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1:0103019:51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1:0103019:5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1:0103019:51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1:0103019:51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1:0103019:51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1:0103019:5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1:0103019:5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1:0103019:51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1:0103019:51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1:0103019:51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1:0103019:52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1:0103019:52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1:0103019:52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1:0103019:5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1:0103019:5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1:0103019:5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1:0103019:5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1:0103019:5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1:0103019:53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1:0103019:53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1:0103019:5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1:0103019:5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1:0103019:5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1:0103019:5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1:0103019:5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1:0103019:5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1:0103019:6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1:0103019:6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1:0103019:7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1:0107051:17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1:0107051:17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1:0107051:17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1:0107051:17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1:0107051:17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1:0107051:17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1:0107051:17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1:0107051:43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1:0107051:43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1:0107051:43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1:0107051:432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1:0107051:433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1:0107051:433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1:0107051:433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1:0107051:43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1:0107051:433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1:0107051:43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1:0107051:43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1:0107051:43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1:0107051:43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1:0107051:434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1:0107051:43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1:0107051:43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1:0107051:43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1:0107051:43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1:0107051:43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1:0107051:434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1:0107051:434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1:0107051:43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1:0107051:43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1:0107051:43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1:0107051:435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1:0107051:435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1:0107051:435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1:0107051:43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1:0107051:435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1:0107051:43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1:0107051:43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1:0107051:43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1:0107051:43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1:0107051:43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1:0107051:436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1:0107051:43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1:0107051:43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1:0107051:43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1:0107051:436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1:0107051:50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1:0107051:513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2:0102008:339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3:0104018: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5:0107001:50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5:0107004:12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5:0107004:123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5:0107004:123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5:0107004:12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5:0107006:15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8:0101001:62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BC8D289B864D98607E2470ED27A9890151F977F9C10144DA4572686EA9F39CFFAF65A8B5F35D4B9BC4FAEF4C30B14CE891EA39D44D6B3596912B66F7669840B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27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column table:style-name="co7" table:number-columns-repeated="16320" table:default-cell-style-name="ce51"/>
        <table:table-row table:style-name="ro1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 style:data-style-name="N2" text:time-value="10:56:51.4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2T10:57:04.423000000</dc:date>
    <meta:editing-cycles>29</meta:editing-cycles>
    <meta:editing-duration>PT1H12M21S</meta:editing-duration>
    <meta:document-statistic meta:table-count="2" meta:cell-count="5670" meta:object-count="0"/>
  </office:meta>
</office:document-meta>
</file>