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94</text:p>
          </table:table-cell>
          <table:table-cell table:style-name="ce5" table:number-columns-repeated="2"/>
          <table:table-cell table:style-name="ce6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0" calcext:value-type="float">
            <text:p>2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4" calcext:value-type="float">
            <text:p>7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3:0101005:206</text:p>
          </table:table-cell>
          <table:table-cell table:style-name="ce25" office:value-type="float" office:value="379174.54" calcext:value-type="float">
            <text:p>379174,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318006:387</text:p>
          </table:table-cell>
          <table:table-cell table:style-name="ce25" office:value-type="float" office:value="499480.01" calcext:value-type="float">
            <text:p>499480,0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10:0205008:2541</text:p>
          </table:table-cell>
          <table:table-cell table:style-name="ce25" office:value-type="float" office:value="1146733.86" calcext:value-type="float">
            <text:p>1146733,8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0:0301001:1187</text:p>
          </table:table-cell>
          <table:table-cell table:style-name="ce25" office:value-type="float" office:value="757959.84" calcext:value-type="float">
            <text:p>757959,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0:0404002:741</text:p>
          </table:table-cell>
          <table:table-cell table:style-name="ce25" office:value-type="float" office:value="120612.82" calcext:value-type="float">
            <text:p>120612,8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3:0107002:336</text:p>
          </table:table-cell>
          <table:table-cell table:style-name="ce25" office:value-type="float" office:value="1228503.25" calcext:value-type="float">
            <text:p>1228503,2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3:0118001:291</text:p>
          </table:table-cell>
          <table:table-cell table:style-name="ce25" office:value-type="float" office:value="188470.3" calcext:value-type="float">
            <text:p>188470,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3:0121002:621</text:p>
          </table:table-cell>
          <table:table-cell table:style-name="ce25" office:value-type="float" office:value="748469.33" calcext:value-type="float">
            <text:p>748469,3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2:0201009:224</text:p>
          </table:table-cell>
          <table:table-cell table:style-name="ce25" office:value-type="float" office:value="427626.68" calcext:value-type="float">
            <text:p>427626,6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4:0000000:4613</text:p>
          </table:table-cell>
          <table:table-cell table:style-name="ce25" office:value-type="float" office:value="678236.16" calcext:value-type="float">
            <text:p>678236,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4:0000000:4614</text:p>
          </table:table-cell>
          <table:table-cell table:style-name="ce25" office:value-type="float" office:value="1490000.06" calcext:value-type="float">
            <text:p>1490000,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4:0000000:4615</text:p>
          </table:table-cell>
          <table:table-cell table:style-name="ce25" office:value-type="float" office:value="601934.59" calcext:value-type="float">
            <text:p>601934,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4:0101037:4149</text:p>
          </table:table-cell>
          <table:table-cell table:style-name="ce25" office:value-type="float" office:value="295668.58" calcext:value-type="float">
            <text:p>295668,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4:0301009:2365</text:p>
          </table:table-cell>
          <table:table-cell table:style-name="ce25" office:value-type="float" office:value="2760244.58" calcext:value-type="float">
            <text:p>2760244,5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5:0104002:3881</text:p>
          </table:table-cell>
          <table:table-cell table:style-name="ce25" office:value-type="float" office:value="517807" calcext:value-type="float">
            <text:p>51780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6:0301001:30532</text:p>
          </table:table-cell>
          <table:table-cell table:style-name="ce25" office:value-type="float" office:value="192311.28" calcext:value-type="float">
            <text:p>192311,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7:0104004:556</text:p>
          </table:table-cell>
          <table:table-cell table:style-name="ce25" office:value-type="float" office:value="565547.24" calcext:value-type="float">
            <text:p>565547,2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30:0303010:104</text:p>
          </table:table-cell>
          <table:table-cell table:style-name="ce25" office:value-type="float" office:value="20145824.64" calcext:value-type="float">
            <text:p>20145824,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37:0102002:7634</text:p>
          </table:table-cell>
          <table:table-cell table:style-name="ce25" office:value-type="float" office:value="410353.83" calcext:value-type="float">
            <text:p>410353,8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38:0101001:16202</text:p>
          </table:table-cell>
          <table:table-cell table:style-name="ce25" office:value-type="float" office:value="509787.93" calcext:value-type="float">
            <text:p>509787,9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5:62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340001:506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7:0102007:82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9:0805001:34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0:0110003:27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10:0402001:24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10:0403001:220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12:0104001:196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12:0104001:198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13:0107002:27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13:0109002:12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13:0114001:262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13:0115001:4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13:0121002:5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14:0110009:2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5:0101002:12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9:0106002:61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9:0201002:18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0:0101047:6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0:0102035:58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0:0102046:125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0:0102046:154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0:0102048:29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0:0102055:188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0:0102055:229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0:0102055:232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0:0102055:249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0:0102055:260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0:0102055:28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0:0102055:76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0:0102055:90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0:1101022:21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0:1101022:7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0:1101022:9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0:1101022:94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20:1101022:99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21:0106013:10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1:0106013:12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1:0108002:10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401038:1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802001:8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4:0101001:1007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4:0301009:409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5:0104002:1227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5:0104005:318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6:0201002:306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7:0101008:62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7:0102003:103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7:0104005:554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7:0104009:40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8:1002016:35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30:0102054:12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30:0301068:42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30:0502058:123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32:0103016:523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35:0107004:46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35:0107018:242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36:0101003:605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36:0102001:1879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36:0102001:2013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36:0102001:2080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36:0102001:2084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36:0102001:2084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36:0102001:21050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36:0102001:2160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36:0102001:21611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36:0102001:2163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36:0102001:2169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36:0201003:1466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37:0101002:1378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37:0103002:3593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38:0101001:11999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38:0101002:1281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39:0303001:5</text:p>
          </table:table-cell>
          <table:table-cell table:style-name="ce27" office:value-type="date" office:date-value="2024-08-26" calcext:value-type="date">
            <text:p>26.08.2024</text:p>
          </table:table-cell>
          <table:table-cell table:style-name="ce27" office:value-type="date" office:date-value="2024-08-22" calcext:value-type="date">
            <text:p>22.08.2024</text:p>
          </table:table-cell>
          <table:table-cell table:style-name="ce25"/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3" office:value-type="string" calcext:value-type="string" table:number-columns-spanned="2" table:number-rows-spanned="1">
            <text:p>281915DB87ABE7F24C40BD86ABB8F44127DF34F278D8005DACB5473419FE13118AEAE52A33A0C53B6BB417D98DDD2E6C77CB7FA4FB0C27A4FABA0C26EBEC1D24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4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column table:style-name="co7" table:number-columns-repeated="16320" table:default-cell-style-name="ce51"/>
        <table:table-row table:style-name="ro11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 style:data-style-name="N2" text:time-value="11:03:24.12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2T11:03:34.755000000</dc:date>
    <meta:editing-cycles>29</meta:editing-cycles>
    <meta:editing-duration>PT1H12M16S</meta:editing-duration>
    <meta:document-statistic meta:table-count="2" meta:cell-count="434" meta:object-count="0"/>
  </office:meta>
</office:document-meta>
</file>