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884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95</text:p>
          </table:table-cell>
          <table:table-cell table:style-name="ce3" table:number-columns-repeated="2"/>
          <table:table-cell table:style-name="ce9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3" calcext:value-type="float">
            <text:p>123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80" calcext:value-type="float">
            <text:p>180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7906</text:p>
          </table:table-cell>
          <table:table-cell table:style-name="ce30" office:value-type="float" office:value="208452117.9" calcext:value-type="float">
            <text:p>208452117,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59360031.85" calcext:value-type="float">
            <text:p>59360031,8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7001:226</text:p>
          </table:table-cell>
          <table:table-cell table:style-name="ce30" office:value-type="float" office:value="323560" calcext:value-type="float">
            <text:p>323560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7005:482</text:p>
          </table:table-cell>
          <table:table-cell table:style-name="ce30" office:value-type="float" office:value="43905.24" calcext:value-type="float">
            <text:p>43905,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8001:1783</text:p>
          </table:table-cell>
          <table:table-cell table:style-name="ce30" office:value-type="float" office:value="120009.68" calcext:value-type="float">
            <text:p>120009,6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000000:132</text:p>
          </table:table-cell>
          <table:table-cell table:style-name="ce30" office:value-type="float" office:value="46298801.76" calcext:value-type="float">
            <text:p>46298801,7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9001:302</text:p>
          </table:table-cell>
          <table:table-cell table:style-name="ce30" office:value-type="float" office:value="401631.54" calcext:value-type="float">
            <text:p>401631,5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13010:69</text:p>
          </table:table-cell>
          <table:table-cell table:style-name="ce30" office:value-type="float" office:value="97644.72" calcext:value-type="float">
            <text:p>97644,7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3010:72</text:p>
          </table:table-cell>
          <table:table-cell table:style-name="ce30" office:value-type="float" office:value="82892.64" calcext:value-type="float">
            <text:p>82892,6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14001:1259</text:p>
          </table:table-cell>
          <table:table-cell table:style-name="ce30" office:value-type="float" office:value="260070" calcext:value-type="float">
            <text:p>260070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06001:1201</text:p>
          </table:table-cell>
          <table:table-cell table:style-name="ce30" office:value-type="float" office:value="331617.44" calcext:value-type="float">
            <text:p>331617,4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6:0105005:611</text:p>
          </table:table-cell>
          <table:table-cell table:style-name="ce30" office:value-type="float" office:value="235312.5" calcext:value-type="float">
            <text:p>235312,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6:0111001:591</text:p>
          </table:table-cell>
          <table:table-cell table:style-name="ce30" office:value-type="float" office:value="5267182.5" calcext:value-type="float">
            <text:p>5267182,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6:0114007:1340</text:p>
          </table:table-cell>
          <table:table-cell table:style-name="ce30" office:value-type="float" office:value="59914.08" calcext:value-type="float">
            <text:p>59914,0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9:0312001:1234</text:p>
          </table:table-cell>
          <table:table-cell table:style-name="ce30" office:value-type="float" office:value="43296" calcext:value-type="float">
            <text:p>4329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0502001:164</text:p>
          </table:table-cell>
          <table:table-cell table:style-name="ce30" office:value-type="float" office:value="156332.84" calcext:value-type="float">
            <text:p>156332,8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0519001:426</text:p>
          </table:table-cell>
          <table:table-cell table:style-name="ce30" office:value-type="float" office:value="46501.8" calcext:value-type="float">
            <text:p>46501,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0521001:419</text:p>
          </table:table-cell>
          <table:table-cell table:style-name="ce30" office:value-type="float" office:value="45852.08" calcext:value-type="float">
            <text:p>45852,0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0901001:3833</text:p>
          </table:table-cell>
          <table:table-cell table:style-name="ce30" office:value-type="float" office:value="194765.45" calcext:value-type="float">
            <text:p>194765,4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1006002:2055</text:p>
          </table:table-cell>
          <table:table-cell table:style-name="ce30" office:value-type="float" office:value="278375.5" calcext:value-type="float">
            <text:p>278375,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2711001:1274</text:p>
          </table:table-cell>
          <table:table-cell table:style-name="ce30" office:value-type="float" office:value="28568.29" calcext:value-type="float">
            <text:p>28568,2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10:0110003:1399</text:p>
          </table:table-cell>
          <table:table-cell table:style-name="ce30" office:value-type="float" office:value="94157.36" calcext:value-type="float">
            <text:p>94157,3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10:0110003:1446</text:p>
          </table:table-cell>
          <table:table-cell table:style-name="ce30" office:value-type="float" office:value="81700.41" calcext:value-type="float">
            <text:p>81700,41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10:0110003:694</text:p>
          </table:table-cell>
          <table:table-cell table:style-name="ce30" office:value-type="float" office:value="99453.79" calcext:value-type="float">
            <text:p>99453,7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10:0304001:1560</text:p>
          </table:table-cell>
          <table:table-cell table:style-name="ce30" office:value-type="float" office:value="165120" calcext:value-type="float">
            <text:p>165120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10:0304005:2408</text:p>
          </table:table-cell>
          <table:table-cell table:style-name="ce30" office:value-type="float" office:value="38933.8" calcext:value-type="float">
            <text:p>38933,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10:0404002:742</text:p>
          </table:table-cell>
          <table:table-cell table:style-name="ce30" office:value-type="float" office:value="1230252.43" calcext:value-type="float">
            <text:p>1230252,4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2:0000000:141</text:p>
          </table:table-cell>
          <table:table-cell table:style-name="ce30" office:value-type="float" office:value="1047207936.61" calcext:value-type="float">
            <text:p>1047207936,61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2:0102009:575</text:p>
          </table:table-cell>
          <table:table-cell table:style-name="ce30" office:value-type="float" office:value="144216" calcext:value-type="float">
            <text:p>14421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2:0102013:3904</text:p>
          </table:table-cell>
          <table:table-cell table:style-name="ce30" office:value-type="float" office:value="93222.9" calcext:value-type="float">
            <text:p>93222,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2:0102013:683</text:p>
          </table:table-cell>
          <table:table-cell table:style-name="ce30" office:value-type="float" office:value="126113.5" calcext:value-type="float">
            <text:p>126113,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2:0102015:112</text:p>
          </table:table-cell>
          <table:table-cell table:style-name="ce30" office:value-type="float" office:value="242568850.68" calcext:value-type="float">
            <text:p>242568850,6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2:0102015:4281</text:p>
          </table:table-cell>
          <table:table-cell table:style-name="ce30" office:value-type="float" office:value="275291.84" calcext:value-type="float">
            <text:p>275291,8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2:0105009:145</text:p>
          </table:table-cell>
          <table:table-cell table:style-name="ce30" office:value-type="float" office:value="44216.37" calcext:value-type="float">
            <text:p>44216,3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4:0000000:137</text:p>
          </table:table-cell>
          <table:table-cell table:style-name="ce30" office:value-type="float" office:value="95092592.52" calcext:value-type="float">
            <text:p>95092592,5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5:0107005:32</text:p>
          </table:table-cell>
          <table:table-cell table:style-name="ce30" office:value-type="float" office:value="90908.4" calcext:value-type="float">
            <text:p>90908,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5:0111006:21</text:p>
          </table:table-cell>
          <table:table-cell table:style-name="ce30" office:value-type="float" office:value="15616098.3" calcext:value-type="float">
            <text:p>15616098,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6:0101003:1335</text:p>
          </table:table-cell>
          <table:table-cell table:style-name="ce30" office:value-type="float" office:value="58041.86" calcext:value-type="float">
            <text:p>58041,8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6:0110003:1457</text:p>
          </table:table-cell>
          <table:table-cell table:style-name="ce30" office:value-type="float" office:value="180720" calcext:value-type="float">
            <text:p>180720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7:0101001:85</text:p>
          </table:table-cell>
          <table:table-cell table:style-name="ce30" office:value-type="float" office:value="103675.44" calcext:value-type="float">
            <text:p>103675,4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7:0102001:236</text:p>
          </table:table-cell>
          <table:table-cell table:style-name="ce30" office:value-type="float" office:value="71831.5" calcext:value-type="float">
            <text:p>71831,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7:0102044:491</text:p>
          </table:table-cell>
          <table:table-cell table:style-name="ce30" office:value-type="float" office:value="86533.2" calcext:value-type="float">
            <text:p>86533,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7:0102044:492</text:p>
          </table:table-cell>
          <table:table-cell table:style-name="ce30" office:value-type="float" office:value="65044.32" calcext:value-type="float">
            <text:p>65044,3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7:0102045:155</text:p>
          </table:table-cell>
          <table:table-cell table:style-name="ce30" office:value-type="float" office:value="42292.8" calcext:value-type="float">
            <text:p>42292,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20:0102012:164</text:p>
          </table:table-cell>
          <table:table-cell table:style-name="ce30" office:value-type="float" office:value="286010.56" calcext:value-type="float">
            <text:p>286010,5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20:0102034:390</text:p>
          </table:table-cell>
          <table:table-cell table:style-name="ce30" office:value-type="float" office:value="219828" calcext:value-type="float">
            <text:p>21982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20:0102050:623</text:p>
          </table:table-cell>
          <table:table-cell table:style-name="ce30" office:value-type="float" office:value="30355.92" calcext:value-type="float">
            <text:p>30355,9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20:0102067:413</text:p>
          </table:table-cell>
          <table:table-cell table:style-name="ce30" office:value-type="float" office:value="250904.5" calcext:value-type="float">
            <text:p>250904,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20:0103085:1125</text:p>
          </table:table-cell>
          <table:table-cell table:style-name="ce30" office:value-type="float" office:value="228426" calcext:value-type="float">
            <text:p>22842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20:1101007:222</text:p>
          </table:table-cell>
          <table:table-cell table:style-name="ce30" office:value-type="float" office:value="199261.33" calcext:value-type="float">
            <text:p>199261,3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20:1101023:26</text:p>
          </table:table-cell>
          <table:table-cell table:style-name="ce30" office:value-type="float" office:value="173856" calcext:value-type="float">
            <text:p>17385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1:0112020:127</text:p>
          </table:table-cell>
          <table:table-cell table:style-name="ce30" office:value-type="float" office:value="128485.5" calcext:value-type="float">
            <text:p>128485,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1:0112023:161</text:p>
          </table:table-cell>
          <table:table-cell table:style-name="ce30" office:value-type="float" office:value="31620.75" calcext:value-type="float">
            <text:p>31620,7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1:0114006:643</text:p>
          </table:table-cell>
          <table:table-cell table:style-name="ce30" office:value-type="float" office:value="92931.42" calcext:value-type="float">
            <text:p>92931,4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1:0401038:291</text:p>
          </table:table-cell>
          <table:table-cell table:style-name="ce30" office:value-type="float" office:value="676148.06" calcext:value-type="float">
            <text:p>676148,0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1:0401041:9</text:p>
          </table:table-cell>
          <table:table-cell table:style-name="ce30" office:value-type="float" office:value="5356749.22" calcext:value-type="float">
            <text:p>5356749,2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3:0602004:18</text:p>
          </table:table-cell>
          <table:table-cell table:style-name="ce30" office:value-type="float" office:value="293965.04" calcext:value-type="float">
            <text:p>293965,0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4:0101002:30217</text:p>
          </table:table-cell>
          <table:table-cell table:style-name="ce30" office:value-type="float" office:value="205676.37" calcext:value-type="float">
            <text:p>205676,3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4:0101027:1054</text:p>
          </table:table-cell>
          <table:table-cell table:style-name="ce30" office:value-type="float" office:value="383216.85" calcext:value-type="float">
            <text:p>383216,8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4:0101045:371</text:p>
          </table:table-cell>
          <table:table-cell table:style-name="ce30" office:value-type="float" office:value="492525" calcext:value-type="float">
            <text:p>49252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24:0301003:240</text:p>
          </table:table-cell>
          <table:table-cell table:style-name="ce30" office:value-type="float" office:value="101515.67" calcext:value-type="float">
            <text:p>101515,6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24:0401014:21857</text:p>
          </table:table-cell>
          <table:table-cell table:style-name="ce30" office:value-type="float" office:value="67164.76" calcext:value-type="float">
            <text:p>67164,7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24:0401014:843</text:p>
          </table:table-cell>
          <table:table-cell table:style-name="ce30" office:value-type="float" office:value="262033.56" calcext:value-type="float">
            <text:p>262033,5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24:0401020:253</text:p>
          </table:table-cell>
          <table:table-cell table:style-name="ce30" office:value-type="float" office:value="263363.46" calcext:value-type="float">
            <text:p>263363,4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24:0401031:1003</text:p>
          </table:table-cell>
          <table:table-cell table:style-name="ce30" office:value-type="float" office:value="280580.4" calcext:value-type="float">
            <text:p>280580,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25:0110008:34</text:p>
          </table:table-cell>
          <table:table-cell table:style-name="ce30" office:value-type="float" office:value="783182.24" calcext:value-type="float">
            <text:p>783182,2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25:0110009:15</text:p>
          </table:table-cell>
          <table:table-cell table:style-name="ce30" office:value-type="float" office:value="1120860" calcext:value-type="float">
            <text:p>1120860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5:0110009:17</text:p>
          </table:table-cell>
          <table:table-cell table:style-name="ce30" office:value-type="float" office:value="1712711.44" calcext:value-type="float">
            <text:p>1712711,4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5:0110009:209</text:p>
          </table:table-cell>
          <table:table-cell table:style-name="ce30" office:value-type="float" office:value="1014378.3" calcext:value-type="float">
            <text:p>1014378,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5:0110009:98</text:p>
          </table:table-cell>
          <table:table-cell table:style-name="ce30" office:value-type="float" office:value="2148315" calcext:value-type="float">
            <text:p>214831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5:0110010:12</text:p>
          </table:table-cell>
          <table:table-cell table:style-name="ce30" office:value-type="float" office:value="3261702.6" calcext:value-type="float">
            <text:p>3261702,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5:0110010:24</text:p>
          </table:table-cell>
          <table:table-cell table:style-name="ce30" office:value-type="float" office:value="930313.8" calcext:value-type="float">
            <text:p>930313,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5:0110010:28</text:p>
          </table:table-cell>
          <table:table-cell table:style-name="ce30" office:value-type="float" office:value="1236682.2" calcext:value-type="float">
            <text:p>1236682,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5:0110010:34</text:p>
          </table:table-cell>
          <table:table-cell table:style-name="ce30" office:value-type="float" office:value="2988960" calcext:value-type="float">
            <text:p>2988960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5:0110010:39</text:p>
          </table:table-cell>
          <table:table-cell table:style-name="ce30" office:value-type="float" office:value="1417682.41" calcext:value-type="float">
            <text:p>1417682,41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5:0110010:5</text:p>
          </table:table-cell>
          <table:table-cell table:style-name="ce30" office:value-type="float" office:value="2165127.9" calcext:value-type="float">
            <text:p>2165127,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5:0110010:61</text:p>
          </table:table-cell>
          <table:table-cell table:style-name="ce30" office:value-type="float" office:value="1623378.9" calcext:value-type="float">
            <text:p>1623378,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5:0110010:88</text:p>
          </table:table-cell>
          <table:table-cell table:style-name="ce30" office:value-type="float" office:value="2151995.16" calcext:value-type="float">
            <text:p>2151995,1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5:0110011:114</text:p>
          </table:table-cell>
          <table:table-cell table:style-name="ce30" office:value-type="float" office:value="1120860" calcext:value-type="float">
            <text:p>1120860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5:0110011:197</text:p>
          </table:table-cell>
          <table:table-cell table:style-name="ce30" office:value-type="float" office:value="1376789.7" calcext:value-type="float">
            <text:p>1376789,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5:0110011:417</text:p>
          </table:table-cell>
          <table:table-cell table:style-name="ce30" office:value-type="float" office:value="2439738.6" calcext:value-type="float">
            <text:p>2439738,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5:0111002:147</text:p>
          </table:table-cell>
          <table:table-cell table:style-name="ce30" office:value-type="float" office:value="1909325.67" calcext:value-type="float">
            <text:p>1909325,6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5:0111002:324</text:p>
          </table:table-cell>
          <table:table-cell table:style-name="ce30" office:value-type="float" office:value="1944072.27" calcext:value-type="float">
            <text:p>1944072,2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5:0111002:328</text:p>
          </table:table-cell>
          <table:table-cell table:style-name="ce30" office:value-type="float" office:value="2324547.54" calcext:value-type="float">
            <text:p>2324547,5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5:0111002:329</text:p>
          </table:table-cell>
          <table:table-cell table:style-name="ce30" office:value-type="float" office:value="2454847.29" calcext:value-type="float">
            <text:p>2454847,2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5:0111002:331</text:p>
          </table:table-cell>
          <table:table-cell table:style-name="ce30" office:value-type="float" office:value="2463533.94" calcext:value-type="float">
            <text:p>2463533,9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5:0111002:349</text:p>
          </table:table-cell>
          <table:table-cell table:style-name="ce30" office:value-type="float" office:value="2277639.63" calcext:value-type="float">
            <text:p>2277639,6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5:0111002:355</text:p>
          </table:table-cell>
          <table:table-cell table:style-name="ce30" office:value-type="float" office:value="1911063" calcext:value-type="float">
            <text:p>191106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5:0111002:370</text:p>
          </table:table-cell>
          <table:table-cell table:style-name="ce30" office:value-type="float" office:value="1626140.88" calcext:value-type="float">
            <text:p>1626140,8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5:0111002:377</text:p>
          </table:table-cell>
          <table:table-cell table:style-name="ce30" office:value-type="float" office:value="1502790.45" calcext:value-type="float">
            <text:p>1502790,4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5:0111002:44</text:p>
          </table:table-cell>
          <table:table-cell table:style-name="ce30" office:value-type="float" office:value="1275200.22" calcext:value-type="float">
            <text:p>1275200,2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6:0401001:16013</text:p>
          </table:table-cell>
          <table:table-cell table:style-name="ce30" office:value-type="float" office:value="43840.52" calcext:value-type="float">
            <text:p>43840,5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8:2101005:74</text:p>
          </table:table-cell>
          <table:table-cell table:style-name="ce30" office:value-type="float" office:value="187672" calcext:value-type="float">
            <text:p>18767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9:0102002:1420</text:p>
          </table:table-cell>
          <table:table-cell table:style-name="ce30" office:value-type="float" office:value="68368.17" calcext:value-type="float">
            <text:p>68368,1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9:0102006:934</text:p>
          </table:table-cell>
          <table:table-cell table:style-name="ce30" office:value-type="float" office:value="355080" calcext:value-type="float">
            <text:p>355080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30:0000000:5904</text:p>
          </table:table-cell>
          <table:table-cell table:style-name="ce30" office:value-type="float" office:value="72322.6" calcext:value-type="float">
            <text:p>72322,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30:0201010:503</text:p>
          </table:table-cell>
          <table:table-cell table:style-name="ce30" office:value-type="float" office:value="334469.1" calcext:value-type="float">
            <text:p>334469,1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30:0201011:698</text:p>
          </table:table-cell>
          <table:table-cell table:style-name="ce30" office:value-type="float" office:value="207691.8" calcext:value-type="float">
            <text:p>207691,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30:0231003:67</text:p>
          </table:table-cell>
          <table:table-cell table:style-name="ce30" office:value-type="float" office:value="132878.46" calcext:value-type="float">
            <text:p>132878,4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30:0302073:4368</text:p>
          </table:table-cell>
          <table:table-cell table:style-name="ce30" office:value-type="float" office:value="71573.7" calcext:value-type="float">
            <text:p>71573,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30:0414025:2089</text:p>
          </table:table-cell>
          <table:table-cell table:style-name="ce30" office:value-type="float" office:value="41908.02" calcext:value-type="float">
            <text:p>41908,0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502006:290</text:p>
          </table:table-cell>
          <table:table-cell table:style-name="ce30" office:value-type="float" office:value="46011700.2" calcext:value-type="float">
            <text:p>46011700,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503009:140</text:p>
          </table:table-cell>
          <table:table-cell table:style-name="ce30" office:value-type="float" office:value="141899" calcext:value-type="float">
            <text:p>14189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523006:5</text:p>
          </table:table-cell>
          <table:table-cell table:style-name="ce30" office:value-type="float" office:value="18161495.18" calcext:value-type="float">
            <text:p>18161495,1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603060:5</text:p>
          </table:table-cell>
          <table:table-cell table:style-name="ce30" office:value-type="float" office:value="38417147.19" calcext:value-type="float">
            <text:p>38417147,1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1:0102029:32</text:p>
          </table:table-cell>
          <table:table-cell table:style-name="ce30" office:value-type="float" office:value="212351.49" calcext:value-type="float">
            <text:p>212351,4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1:0106054:19</text:p>
          </table:table-cell>
          <table:table-cell table:style-name="ce30" office:value-type="float" office:value="179623.92" calcext:value-type="float">
            <text:p>179623,9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1:0106054:26</text:p>
          </table:table-cell>
          <table:table-cell table:style-name="ce30" office:value-type="float" office:value="104358.12" calcext:value-type="float">
            <text:p>104358,1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1:0106054:59</text:p>
          </table:table-cell>
          <table:table-cell table:style-name="ce30" office:value-type="float" office:value="122875.8" calcext:value-type="float">
            <text:p>122875,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1:0107050:39</text:p>
          </table:table-cell>
          <table:table-cell table:style-name="ce30" office:value-type="float" office:value="27344.68" calcext:value-type="float">
            <text:p>27344,6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2:0103023:1390</text:p>
          </table:table-cell>
          <table:table-cell table:style-name="ce30" office:value-type="float" office:value="174706.62" calcext:value-type="float">
            <text:p>174706,6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3:0103014:469</text:p>
          </table:table-cell>
          <table:table-cell table:style-name="ce30" office:value-type="float" office:value="577798.09" calcext:value-type="float">
            <text:p>577798,0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4:0108005:186</text:p>
          </table:table-cell>
          <table:table-cell table:style-name="ce30" office:value-type="float" office:value="262696.8" calcext:value-type="float">
            <text:p>262696,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5:0105001:2177</text:p>
          </table:table-cell>
          <table:table-cell table:style-name="ce30" office:value-type="float" office:value="16252" calcext:value-type="float">
            <text:p>1625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5:0107028:446</text:p>
          </table:table-cell>
          <table:table-cell table:style-name="ce30" office:value-type="float" office:value="38531.14" calcext:value-type="float">
            <text:p>38531,1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6:0102001:1084</text:p>
          </table:table-cell>
          <table:table-cell table:style-name="ce30" office:value-type="float" office:value="34121.15" calcext:value-type="float">
            <text:p>34121,1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6:0103001:18512</text:p>
          </table:table-cell>
          <table:table-cell table:style-name="ce30" office:value-type="float" office:value="34121.15" calcext:value-type="float">
            <text:p>34121,1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6:0103002:4069</text:p>
          </table:table-cell>
          <table:table-cell table:style-name="ce30" office:value-type="float" office:value="77335.83" calcext:value-type="float">
            <text:p>77335,8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6:0202001:2837</text:p>
          </table:table-cell>
          <table:table-cell table:style-name="ce30" office:value-type="float" office:value="356895" calcext:value-type="float">
            <text:p>35689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6:0202001:2838</text:p>
          </table:table-cell>
          <table:table-cell table:style-name="ce30" office:value-type="float" office:value="356895" calcext:value-type="float">
            <text:p>35689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6:0202002:128</text:p>
          </table:table-cell>
          <table:table-cell table:style-name="ce30" office:value-type="float" office:value="182800.36" calcext:value-type="float">
            <text:p>182800,3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6:0202002:304</text:p>
          </table:table-cell>
          <table:table-cell table:style-name="ce30" office:value-type="float" office:value="317894.5" calcext:value-type="float">
            <text:p>317894,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6:0202002:306</text:p>
          </table:table-cell>
          <table:table-cell table:style-name="ce30" office:value-type="float" office:value="274505.91" calcext:value-type="float">
            <text:p>274505,91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5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30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8005:10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7001:22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306001:60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331002:1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331002:2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5:0000000:1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5:0000000:20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5:0000000:29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5:0000000:440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5:0000000:7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5:0000000:7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5:0102003:104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2003:105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02003:1061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02003:106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5:0102003:1081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2003:108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2003:111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2003:111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2003:112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2003:113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2003:126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2003:132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02003:40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02003:40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02003:90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103004:46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5:0103004:46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5:0103004:46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5:0103004:46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5:0103005:1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5:0103005:1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5:0103005:1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5:0103005:1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5:0103005:20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5:0103005:2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5:0103005:2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5:0103005:2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5:0103005:2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5:0106003:10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5:0106003:160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5:0106003:330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5:0106003:46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5:0106003:491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5:0106003:79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5:0106004:7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5:0108002:41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5:0108002:41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5:0108002:420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5:0108002:45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5:0115002:13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5:0115002:14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5:0115002:17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5:0115002:180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5:0115002:18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5:0115002:18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5:0115002:18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5:0115002:18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5:0115002:19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5:0115002:22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5:0115002:22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5:0115002:24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5:0115002:24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5:0115002:24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5:0115002:24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5:0115002:250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5:0115002:251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5:0115002:25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5:0115002:2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5:0115002:26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5:0115002:26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5:0115002:26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5:0115002:26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5:0115002:26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5:0115002:270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5:0115002:271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5:0115002:27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5:0115002:27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5:0115002:27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5:0115002:27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5:0115002:280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5:0115002:281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5:0115002:28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5:0115002:28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5:0115002:28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5:0115002:28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5:0115002:29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5:0115002:29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5:0115002:29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5:0115002:30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5:0115002:30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5:0115002:30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5:0115002: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5:0115002:42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5:0115002:461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5:0115002:46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5:0115002:54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5:0115002:55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5:0115002:55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5:0115002:55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5:0115002:56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5:0115002:56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5:0115002:57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5:0115002:57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5:0115002:57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5:0115002:57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5:0115002:58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5:0115002:58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5:0115002:59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5:0115002: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0535001:14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0606001:59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0606001:61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0606001:61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1302001:243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1501003:143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0:0110003:174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0:0110003:69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0:0110003:70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0:0205001:32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0:0404002:53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0:0404002:9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1:0105002:11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1:0106002:4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1:0106002:5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1:0109001:181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2:0102013:372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4:0112002: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5:0101005:6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6:0101003:3485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9:0201001:22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9:0212002:58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9:0302006:4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1:0112017: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1:0114006:9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3:0602004:1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4:0301001:414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4:0401031:18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4:0501002:1011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4:0501007:48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6:0102001:137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6:0102001:57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6:0102001:621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6:0102002:133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6:0102002:24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6:0102002:310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6:0102002:55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6:0102002:59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6:0102002:651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6:0102002:9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6:0301001:3051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6:0401001:117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8:1001012:2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8:1002015:12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8:1202001:9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8:1801014: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8:1901036:4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9:0101026:84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9:0102001:171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0:0201010:6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0:0231002:27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0:0231003:68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0:0302056:11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0:0302073:4330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0:0303002:2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0:0303010:1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0:0415004:4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0:0506003:2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0:0507056:11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1:0106054:7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1:0107047:90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2:0103023:149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3:0103003:153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5:0101002:17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5:0106002:117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5:0106030:6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6:0102002:274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8:0101001:1919</text:p>
          </table:table-cell>
          <table:table-cell table:style-name="ce32" office:value-type="date" office:date-value="2024-08-27" calcext:value-type="date">
            <text:p>27.08.2024</text:p>
          </table:table-cell>
          <table:table-cell table:style-name="ce32" office:value-type="date" office:date-value="2024-08-23" calcext:value-type="date">
            <text:p>23.08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5ACF2720A25102103D9E372A806EA36BAF87BEC18C3FCC405A354ACC993BD12AECD759C36B5B66CE0A54BE38D7A2E4D7BF5A0C810D020CAC78A83BD4BF60AFE2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825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02T11:07:42.648000000</dc:date>
    <meta:editing-duration>PT8S</meta:editing-duration>
    <meta:editing-cycles>1</meta:editing-cycles>
    <meta:document-statistic meta:table-count="2" meta:cell-count="1373" meta:object-count="0"/>
  </office:meta>
</office:document-meta>
</file>