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97</text:p>
          </table:table-cell>
          <table:table-cell table:style-name="ce5" table:number-columns-repeated="2"/>
          <table:table-cell table:style-name="ce6" office:value-type="date" office:date-value="2024-09-02" calcext:value-type="date">
            <text:p>02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23" calcext:value-type="float">
            <text:p>323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88" calcext:value-type="float">
            <text:p>48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14002:3362</text:p>
          </table:table-cell>
          <table:table-cell table:style-name="ce25" office:value-type="float" office:value="700496.32" calcext:value-type="float">
            <text:p>700496,3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4:0205001:2529</text:p>
          </table:table-cell>
          <table:table-cell table:style-name="ce25" office:value-type="float" office:value="1307293.66" calcext:value-type="float">
            <text:p>1307293,6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13010:396</text:p>
          </table:table-cell>
          <table:table-cell table:style-name="ce25" office:value-type="float" office:value="423021.75" calcext:value-type="float">
            <text:p>423021,7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313001:1258</text:p>
          </table:table-cell>
          <table:table-cell table:style-name="ce25" office:value-type="float" office:value="2182523.21" calcext:value-type="float">
            <text:p>2182523,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340001:5066</text:p>
          </table:table-cell>
          <table:table-cell table:style-name="ce25" office:value-type="float" office:value="13639.89" calcext:value-type="float">
            <text:p>13639,8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5:0109001:9756</text:p>
          </table:table-cell>
          <table:table-cell table:style-name="ce25" office:value-type="float" office:value="3733685.98" calcext:value-type="float">
            <text:p>3733685,9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5:0110001:4910</text:p>
          </table:table-cell>
          <table:table-cell table:style-name="ce25" office:value-type="float" office:value="84439.66" calcext:value-type="float">
            <text:p>84439,6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6:0111002:585</text:p>
          </table:table-cell>
          <table:table-cell table:style-name="ce25" office:value-type="float" office:value="408661.04" calcext:value-type="float">
            <text:p>408661,0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6:0115003:461</text:p>
          </table:table-cell>
          <table:table-cell table:style-name="ce25" office:value-type="float" office:value="47977.78" calcext:value-type="float">
            <text:p>47977,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9:1515002:1741</text:p>
          </table:table-cell>
          <table:table-cell table:style-name="ce25" office:value-type="float" office:value="725832.76" calcext:value-type="float">
            <text:p>725832,7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9:1727001:3271</text:p>
          </table:table-cell>
          <table:table-cell table:style-name="ce25" office:value-type="float" office:value="532279.36" calcext:value-type="float">
            <text:p>532279,3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9:1727001:3272</text:p>
          </table:table-cell>
          <table:table-cell table:style-name="ce25" office:value-type="float" office:value="565420" calcext:value-type="float">
            <text:p>56542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11:0108009:958</text:p>
          </table:table-cell>
          <table:table-cell table:style-name="ce25" office:value-type="float" office:value="610846.65" calcext:value-type="float">
            <text:p>610846,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11:0116041:1648</text:p>
          </table:table-cell>
          <table:table-cell table:style-name="ce25" office:value-type="float" office:value="79993.91" calcext:value-type="float">
            <text:p>79993,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12:0102015:4282</text:p>
          </table:table-cell>
          <table:table-cell table:style-name="ce25" office:value-type="float" office:value="792717.4" calcext:value-type="float">
            <text:p>792717,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2:0102015:4283</text:p>
          </table:table-cell>
          <table:table-cell table:style-name="ce25" office:value-type="float" office:value="959562.29" calcext:value-type="float">
            <text:p>959562,2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3:0000000:616</text:p>
          </table:table-cell>
          <table:table-cell table:style-name="ce25" office:value-type="float" office:value="12051838.89" calcext:value-type="float">
            <text:p>12051838,8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3:0103001:493</text:p>
          </table:table-cell>
          <table:table-cell table:style-name="ce25" office:value-type="float" office:value="6581542.9" calcext:value-type="float">
            <text:p>6581542,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3:0106001:226</text:p>
          </table:table-cell>
          <table:table-cell table:style-name="ce25" office:value-type="float" office:value="714692.92" calcext:value-type="float">
            <text:p>714692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4:0104001:2035</text:p>
          </table:table-cell>
          <table:table-cell table:style-name="ce25" office:value-type="float" office:value="446591.88" calcext:value-type="float">
            <text:p>446591,8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5:0103001:1464</text:p>
          </table:table-cell>
          <table:table-cell table:style-name="ce25" office:value-type="float" office:value="947501.05" calcext:value-type="float">
            <text:p>947501,0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7:0103004:1535</text:p>
          </table:table-cell>
          <table:table-cell table:style-name="ce25" office:value-type="float" office:value="399466.31" calcext:value-type="float">
            <text:p>399466,3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9:0000000:1033</text:p>
          </table:table-cell>
          <table:table-cell table:style-name="ce25" office:value-type="float" office:value="49083.95" calcext:value-type="float">
            <text:p>49083,9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9:0000000:755</text:p>
          </table:table-cell>
          <table:table-cell table:style-name="ce25" office:value-type="float" office:value="134481.71" calcext:value-type="float">
            <text:p>134481,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9:0212002:1624</text:p>
          </table:table-cell>
          <table:table-cell table:style-name="ce25" office:value-type="float" office:value="460280.39" calcext:value-type="float">
            <text:p>460280,3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9:0302018:2762</text:p>
          </table:table-cell>
          <table:table-cell table:style-name="ce25" office:value-type="float" office:value="416220.13" calcext:value-type="float">
            <text:p>416220,1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1:0111012:60</text:p>
          </table:table-cell>
          <table:table-cell table:style-name="ce25" office:value-type="float" office:value="721722.15" calcext:value-type="float">
            <text:p>721722,1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1:0111012:91</text:p>
          </table:table-cell>
          <table:table-cell table:style-name="ce25" office:value-type="float" office:value="739834.87" calcext:value-type="float">
            <text:p>739834,8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1:0501052:98</text:p>
          </table:table-cell>
          <table:table-cell table:style-name="ce25" office:value-type="float" office:value="563332.71" calcext:value-type="float">
            <text:p>563332,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2:0000000:775</text:p>
          </table:table-cell>
          <table:table-cell table:style-name="ce25" office:value-type="float" office:value="58472.21" calcext:value-type="float">
            <text:p>58472,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2:0102003:5273</text:p>
          </table:table-cell>
          <table:table-cell table:style-name="ce25" office:value-type="float" office:value="53913.77" calcext:value-type="float">
            <text:p>53913,7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4:0101002:29425</text:p>
          </table:table-cell>
          <table:table-cell table:style-name="ce25" office:value-type="float" office:value="1230390.02" calcext:value-type="float">
            <text:p>1230390,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4:0101032:1722</text:p>
          </table:table-cell>
          <table:table-cell table:style-name="ce25" office:value-type="float" office:value="1461149.78" calcext:value-type="float">
            <text:p>1461149,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4:0101032:1881</text:p>
          </table:table-cell>
          <table:table-cell table:style-name="ce25" office:value-type="float" office:value="771219.67" calcext:value-type="float">
            <text:p>771219,6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4:0301008:602</text:p>
          </table:table-cell>
          <table:table-cell table:style-name="ce25" office:value-type="float" office:value="139635.45" calcext:value-type="float">
            <text:p>139635,4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4:0301014:8793</text:p>
          </table:table-cell>
          <table:table-cell table:style-name="ce25" office:value-type="float" office:value="1218533.31" calcext:value-type="float">
            <text:p>1218533,3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4:0401004:1410</text:p>
          </table:table-cell>
          <table:table-cell table:style-name="ce25" office:value-type="float" office:value="1484968.5" calcext:value-type="float">
            <text:p>1484968,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4:0601004:1345</text:p>
          </table:table-cell>
          <table:table-cell table:style-name="ce25" office:value-type="float" office:value="3518755.46" calcext:value-type="float">
            <text:p>3518755,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4:0601008:3624</text:p>
          </table:table-cell>
          <table:table-cell table:style-name="ce25" office:value-type="float" office:value="1551074.26" calcext:value-type="float">
            <text:p>1551074,2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4:0601008:3625</text:p>
          </table:table-cell>
          <table:table-cell table:style-name="ce25" office:value-type="float" office:value="1041709.14" calcext:value-type="float">
            <text:p>1041709,1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4:0601008:3626</text:p>
          </table:table-cell>
          <table:table-cell table:style-name="ce25" office:value-type="float" office:value="1087666.89" calcext:value-type="float">
            <text:p>1087666,8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4:0601008:3627</text:p>
          </table:table-cell>
          <table:table-cell table:style-name="ce25" office:value-type="float" office:value="2140865.47" calcext:value-type="float">
            <text:p>2140865,4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4:0601008:3628</text:p>
          </table:table-cell>
          <table:table-cell table:style-name="ce25" office:value-type="float" office:value="1099156.33" calcext:value-type="float">
            <text:p>1099156,3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4:0601008:3629</text:p>
          </table:table-cell>
          <table:table-cell table:style-name="ce25" office:value-type="float" office:value="1099156.33" calcext:value-type="float">
            <text:p>1099156,3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4:0601008:3630</text:p>
          </table:table-cell>
          <table:table-cell table:style-name="ce25" office:value-type="float" office:value="2117886.59" calcext:value-type="float">
            <text:p>2117886,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4:0601008:3631</text:p>
          </table:table-cell>
          <table:table-cell table:style-name="ce25" office:value-type="float" office:value="1447669.31" calcext:value-type="float">
            <text:p>1447669,3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4:0601008:3632</text:p>
          </table:table-cell>
          <table:table-cell table:style-name="ce25" office:value-type="float" office:value="2079588.46" calcext:value-type="float">
            <text:p>2079588,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4:0601008:3633</text:p>
          </table:table-cell>
          <table:table-cell table:style-name="ce25" office:value-type="float" office:value="1095326.52" calcext:value-type="float">
            <text:p>1095326,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4:0601008:3634</text:p>
          </table:table-cell>
          <table:table-cell table:style-name="ce25" office:value-type="float" office:value="1520435.76" calcext:value-type="float">
            <text:p>1520435,7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4:0601008:3635</text:p>
          </table:table-cell>
          <table:table-cell table:style-name="ce25" office:value-type="float" office:value="1141284.27" calcext:value-type="float">
            <text:p>1141284,2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4:0601008:3636</text:p>
          </table:table-cell>
          <table:table-cell table:style-name="ce25" office:value-type="float" office:value="1125965.02" calcext:value-type="float">
            <text:p>1125965,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4:0601008:3637</text:p>
          </table:table-cell>
          <table:table-cell table:style-name="ce25" office:value-type="float" office:value="1171922.78" calcext:value-type="float">
            <text:p>1171922,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4:0601008:3638</text:p>
          </table:table-cell>
          <table:table-cell table:style-name="ce25" office:value-type="float" office:value="2083418.27" calcext:value-type="float">
            <text:p>2083418,2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4:0601008:3639</text:p>
          </table:table-cell>
          <table:table-cell table:style-name="ce25" office:value-type="float" office:value="1152773.71" calcext:value-type="float">
            <text:p>1152773,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4:0601008:3640</text:p>
          </table:table-cell>
          <table:table-cell table:style-name="ce25" office:value-type="float" office:value="1125965.02" calcext:value-type="float">
            <text:p>1125965,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4:0601008:3641</text:p>
          </table:table-cell>
          <table:table-cell table:style-name="ce25" office:value-type="float" office:value="1148943.9" calcext:value-type="float">
            <text:p>1148943,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601008:3642</text:p>
          </table:table-cell>
          <table:table-cell table:style-name="ce25" office:value-type="float" office:value="1547244.45" calcext:value-type="float">
            <text:p>1547244,4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601008:3643</text:p>
          </table:table-cell>
          <table:table-cell table:style-name="ce25" office:value-type="float" office:value="1141284.27" calcext:value-type="float">
            <text:p>1141284,2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601008:3644</text:p>
          </table:table-cell>
          <table:table-cell table:style-name="ce25" office:value-type="float" office:value="2110226.96" calcext:value-type="float">
            <text:p>2110226,9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601008:3645</text:p>
          </table:table-cell>
          <table:table-cell table:style-name="ce25" office:value-type="float" office:value="1072347.64" calcext:value-type="float">
            <text:p>1072347,6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601008:3646</text:p>
          </table:table-cell>
          <table:table-cell table:style-name="ce25" office:value-type="float" office:value="1041709.14" calcext:value-type="float">
            <text:p>1041709,1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601008:3647</text:p>
          </table:table-cell>
          <table:table-cell table:style-name="ce25" office:value-type="float" office:value="1558733.89" calcext:value-type="float">
            <text:p>1558733,8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601008:3648</text:p>
          </table:table-cell>
          <table:table-cell table:style-name="ce25" office:value-type="float" office:value="1612351.27" calcext:value-type="float">
            <text:p>1612351,2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601008:3649</text:p>
          </table:table-cell>
          <table:table-cell table:style-name="ce25" office:value-type="float" office:value="2094907.71" calcext:value-type="float">
            <text:p>2094907,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601008:3650</text:p>
          </table:table-cell>
          <table:table-cell table:style-name="ce25" office:value-type="float" office:value="1512776.14" calcext:value-type="float">
            <text:p>1512776,1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601008:3651</text:p>
          </table:table-cell>
          <table:table-cell table:style-name="ce25" office:value-type="float" office:value="2091077.9" calcext:value-type="float">
            <text:p>2091077,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601008:3652</text:p>
          </table:table-cell>
          <table:table-cell table:style-name="ce25" office:value-type="float" office:value="1095326.52" calcext:value-type="float">
            <text:p>1095326,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601008:3653</text:p>
          </table:table-cell>
          <table:table-cell table:style-name="ce25" office:value-type="float" office:value="1171922.78" calcext:value-type="float">
            <text:p>1171922,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601008:3654</text:p>
          </table:table-cell>
          <table:table-cell table:style-name="ce25" office:value-type="float" office:value="1524265.57" calcext:value-type="float">
            <text:p>1524265,5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601008:3655</text:p>
          </table:table-cell>
          <table:table-cell table:style-name="ce25" office:value-type="float" office:value="1160433.34" calcext:value-type="float">
            <text:p>1160433,3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601008:3656</text:p>
          </table:table-cell>
          <table:table-cell table:style-name="ce25" office:value-type="float" office:value="991921.57" calcext:value-type="float">
            <text:p>991921,5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601008:3657</text:p>
          </table:table-cell>
          <table:table-cell table:style-name="ce25" office:value-type="float" office:value="1692777.35" calcext:value-type="float">
            <text:p>1692777,3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601008:3658</text:p>
          </table:table-cell>
          <table:table-cell table:style-name="ce25" office:value-type="float" office:value="1003411.01" calcext:value-type="float">
            <text:p>1003411,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601008:3659</text:p>
          </table:table-cell>
          <table:table-cell table:style-name="ce25" office:value-type="float" office:value="1122135.21" calcext:value-type="float">
            <text:p>1122135,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601008:3660</text:p>
          </table:table-cell>
          <table:table-cell table:style-name="ce25" office:value-type="float" office:value="2094907.71" calcext:value-type="float">
            <text:p>2094907,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601008:3661</text:p>
          </table:table-cell>
          <table:table-cell table:style-name="ce25" office:value-type="float" office:value="1026389.88" calcext:value-type="float">
            <text:p>1026389,8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601008:3662</text:p>
          </table:table-cell>
          <table:table-cell table:style-name="ce25" office:value-type="float" office:value="1118305.4" calcext:value-type="float">
            <text:p>1118305,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601008:3663</text:p>
          </table:table-cell>
          <table:table-cell table:style-name="ce25" office:value-type="float" office:value="2091077.9" calcext:value-type="float">
            <text:p>2091077,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601008:3664</text:p>
          </table:table-cell>
          <table:table-cell table:style-name="ce25" office:value-type="float" office:value="2075758.65" calcext:value-type="float">
            <text:p>2075758,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601008:3665</text:p>
          </table:table-cell>
          <table:table-cell table:style-name="ce25" office:value-type="float" office:value="1148943.9" calcext:value-type="float">
            <text:p>1148943,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601008:3666</text:p>
          </table:table-cell>
          <table:table-cell table:style-name="ce25" office:value-type="float" office:value="1524265.57" calcext:value-type="float">
            <text:p>1524265,5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601008:3667</text:p>
          </table:table-cell>
          <table:table-cell table:style-name="ce25" office:value-type="float" office:value="1114475.58" calcext:value-type="float">
            <text:p>1114475,5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601008:3668</text:p>
          </table:table-cell>
          <table:table-cell table:style-name="ce25" office:value-type="float" office:value="1574053.14" calcext:value-type="float">
            <text:p>1574053,1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601008:3669</text:p>
          </table:table-cell>
          <table:table-cell table:style-name="ce25" office:value-type="float" office:value="2098737.52" calcext:value-type="float">
            <text:p>2098737,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601008:3670</text:p>
          </table:table-cell>
          <table:table-cell table:style-name="ce25" office:value-type="float" office:value="1152773.71" calcext:value-type="float">
            <text:p>1152773,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601008:3671</text:p>
          </table:table-cell>
          <table:table-cell table:style-name="ce25" office:value-type="float" office:value="1574053.14" calcext:value-type="float">
            <text:p>1574053,1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601008:3672</text:p>
          </table:table-cell>
          <table:table-cell table:style-name="ce25" office:value-type="float" office:value="1604691.65" calcext:value-type="float">
            <text:p>1604691,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601008:3673</text:p>
          </table:table-cell>
          <table:table-cell table:style-name="ce25" office:value-type="float" office:value="1034049.51" calcext:value-type="float">
            <text:p>1034049,5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601008:3675</text:p>
          </table:table-cell>
          <table:table-cell table:style-name="ce25" office:value-type="float" office:value="2079588.46" calcext:value-type="float">
            <text:p>2079588,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601008:3676</text:p>
          </table:table-cell>
          <table:table-cell table:style-name="ce25" office:value-type="float" office:value="1118305.4" calcext:value-type="float">
            <text:p>1118305,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601008:3677</text:p>
          </table:table-cell>
          <table:table-cell table:style-name="ce25" office:value-type="float" office:value="1535755.01" calcext:value-type="float">
            <text:p>1535755,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601008:385</text:p>
          </table:table-cell>
          <table:table-cell table:style-name="ce25" office:value-type="float" office:value="150009945.4" calcext:value-type="float">
            <text:p>150009945,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601008:4413</text:p>
          </table:table-cell>
          <table:table-cell table:style-name="ce25" office:value-type="float" office:value="1524265.57" calcext:value-type="float">
            <text:p>1524265,5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601008:4414</text:p>
          </table:table-cell>
          <table:table-cell table:style-name="ce25" office:value-type="float" office:value="2075758.65" calcext:value-type="float">
            <text:p>2075758,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601008:505</text:p>
          </table:table-cell>
          <table:table-cell table:style-name="ce25" office:value-type="float" office:value="1175752.59" calcext:value-type="float">
            <text:p>1175752,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601008:506</text:p>
          </table:table-cell>
          <table:table-cell table:style-name="ce25" office:value-type="float" office:value="1141284.27" calcext:value-type="float">
            <text:p>1141284,2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601008:507</text:p>
          </table:table-cell>
          <table:table-cell table:style-name="ce25" office:value-type="float" office:value="995751.38" calcext:value-type="float">
            <text:p>995751,3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601008:508</text:p>
          </table:table-cell>
          <table:table-cell table:style-name="ce25" office:value-type="float" office:value="1654479.22" calcext:value-type="float">
            <text:p>1654479,2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601008:509</text:p>
          </table:table-cell>
          <table:table-cell table:style-name="ce25" office:value-type="float" office:value="1148943.9" calcext:value-type="float">
            <text:p>1148943,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601008:510</text:p>
          </table:table-cell>
          <table:table-cell table:style-name="ce25" office:value-type="float" office:value="2125546.21" calcext:value-type="float">
            <text:p>2125546,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601008:511</text:p>
          </table:table-cell>
          <table:table-cell table:style-name="ce25" office:value-type="float" office:value="2114056.78" calcext:value-type="float">
            <text:p>2114056,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601008:512</text:p>
          </table:table-cell>
          <table:table-cell table:style-name="ce25" office:value-type="float" office:value="1581712.77" calcext:value-type="float">
            <text:p>1581712,7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601008:513</text:p>
          </table:table-cell>
          <table:table-cell table:style-name="ce25" office:value-type="float" office:value="2087248.08" calcext:value-type="float">
            <text:p>2087248,0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601008:514</text:p>
          </table:table-cell>
          <table:table-cell table:style-name="ce25" office:value-type="float" office:value="1030219.7" calcext:value-type="float">
            <text:p>1030219,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5:0104001:2226</text:p>
          </table:table-cell>
          <table:table-cell table:style-name="ce25" office:value-type="float" office:value="129112.8" calcext:value-type="float">
            <text:p>129112,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5:0105013:677</text:p>
          </table:table-cell>
          <table:table-cell table:style-name="ce25" office:value-type="float" office:value="25517.32" calcext:value-type="float">
            <text:p>25517,3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5:0105013:678</text:p>
          </table:table-cell>
          <table:table-cell table:style-name="ce25" office:value-type="float" office:value="556108.42" calcext:value-type="float">
            <text:p>556108,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5:0105013:679</text:p>
          </table:table-cell>
          <table:table-cell table:style-name="ce25" office:value-type="float" office:value="478673.32" calcext:value-type="float">
            <text:p>478673,3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5:0105013:680</text:p>
          </table:table-cell>
          <table:table-cell table:style-name="ce25" office:value-type="float" office:value="556108.42" calcext:value-type="float">
            <text:p>556108,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5:0107013:3045</text:p>
          </table:table-cell>
          <table:table-cell table:style-name="ce25" office:value-type="float" office:value="144590.11" calcext:value-type="float">
            <text:p>144590,1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5:0108002:728</text:p>
          </table:table-cell>
          <table:table-cell table:style-name="ce25" office:value-type="float" office:value="173611.27" calcext:value-type="float">
            <text:p>173611,2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5:0109010:1648</text:p>
          </table:table-cell>
          <table:table-cell table:style-name="ce25" office:value-type="float" office:value="142669.7" calcext:value-type="float">
            <text:p>142669,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6:0301001:13599</text:p>
          </table:table-cell>
          <table:table-cell table:style-name="ce25" office:value-type="float" office:value="913899.22" calcext:value-type="float">
            <text:p>913899,2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6:0301001:13600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6:0301001:13601</text:p>
          </table:table-cell>
          <table:table-cell table:style-name="ce25" office:value-type="float" office:value="607431.01" calcext:value-type="float">
            <text:p>607431,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6:0301001:13602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6:0301001:13603</text:p>
          </table:table-cell>
          <table:table-cell table:style-name="ce25" office:value-type="float" office:value="609266.15" calcext:value-type="float">
            <text:p>609266,1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6:0301001:13604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6:0301001:13605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6:0301001:13606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6:0301001:13607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6:0301001:13608</text:p>
          </table:table-cell>
          <table:table-cell table:style-name="ce25" office:value-type="float" office:value="908393.8" calcext:value-type="float">
            <text:p>908393,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6:0301001:13609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6:0301001:13610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6:0301001:13611</text:p>
          </table:table-cell>
          <table:table-cell table:style-name="ce25" office:value-type="float" office:value="313808.77" calcext:value-type="float">
            <text:p>313808,7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6:0301001:13612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6:0301001:13613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6:0301001:13614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6:0301001:13616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6:0301001:13617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6:0301001:13618</text:p>
          </table:table-cell>
          <table:table-cell table:style-name="ce25" office:value-type="float" office:value="601925.59" calcext:value-type="float">
            <text:p>601925,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6:0301001:13619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6:0301001:13621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6:0301001:13622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6:0301001:13623</text:p>
          </table:table-cell>
          <table:table-cell table:style-name="ce25" office:value-type="float" office:value="1313959.52" calcext:value-type="float">
            <text:p>1313959,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6:0301001:13625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6:0301001:13626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6:0301001:13627</text:p>
          </table:table-cell>
          <table:table-cell table:style-name="ce25" office:value-type="float" office:value="917569.5" calcext:value-type="float">
            <text:p>917569,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6:0301001:13628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6:0301001:13629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6:0301001:13630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6:0301001:13631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6:0301001:13632</text:p>
          </table:table-cell>
          <table:table-cell table:style-name="ce25" office:value-type="float" office:value="607431.01" calcext:value-type="float">
            <text:p>607431,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6:0301001:13633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6:0301001:13634</text:p>
          </table:table-cell>
          <table:table-cell table:style-name="ce25" office:value-type="float" office:value="917569.5" calcext:value-type="float">
            <text:p>917569,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6:0301001:13635</text:p>
          </table:table-cell>
          <table:table-cell table:style-name="ce25" office:value-type="float" office:value="313808.77" calcext:value-type="float">
            <text:p>313808,7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6:0301001:13636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6:0301001:13637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6:0301001:13638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6:0301001:13639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6:0301001:13640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6:0301001:13641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6:0301001:13642</text:p>
          </table:table-cell>
          <table:table-cell table:style-name="ce25" office:value-type="float" office:value="908393.8" calcext:value-type="float">
            <text:p>908393,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6:0301001:13643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6:0301001:13644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6:0301001:13645</text:p>
          </table:table-cell>
          <table:table-cell table:style-name="ce25" office:value-type="float" office:value="917569.5" calcext:value-type="float">
            <text:p>917569,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6:0301001:13646</text:p>
          </table:table-cell>
          <table:table-cell table:style-name="ce25" office:value-type="float" office:value="926745.19" calcext:value-type="float">
            <text:p>926745,1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6:0301001:13647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6:0301001:13648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6:0301001:13649</text:p>
          </table:table-cell>
          <table:table-cell table:style-name="ce25" office:value-type="float" office:value="607431.01" calcext:value-type="float">
            <text:p>607431,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6:0301001:13650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6:0301001:13651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6:0301001:13652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6:0301001:13653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6:0301001:13654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6:0301001:13655</text:p>
          </table:table-cell>
          <table:table-cell table:style-name="ce25" office:value-type="float" office:value="919404.64" calcext:value-type="float">
            <text:p>919404,6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6:0301001:13657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6:0301001:20540</text:p>
          </table:table-cell>
          <table:table-cell table:style-name="ce25" office:value-type="float" office:value="607431.01" calcext:value-type="float">
            <text:p>607431,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6:0301001:21649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6:0301001:21916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6:0301001:23543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6:0301001:23582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6:0301001:23624</text:p>
          </table:table-cell>
          <table:table-cell table:style-name="ce25" office:value-type="float" office:value="609266.15" calcext:value-type="float">
            <text:p>609266,1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6:0301001:24854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6:0301001:24855</text:p>
          </table:table-cell>
          <table:table-cell table:style-name="ce25" office:value-type="float" office:value="300962.8" calcext:value-type="float">
            <text:p>300962,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6:0301001:24856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6:0301001:29107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6:0301001:30533</text:p>
          </table:table-cell>
          <table:table-cell table:style-name="ce25" office:value-type="float" office:value="375796.85" calcext:value-type="float">
            <text:p>375796,8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6:0301001:3435</text:p>
          </table:table-cell>
          <table:table-cell table:style-name="ce25" office:value-type="float" office:value="137847499.11" calcext:value-type="float">
            <text:p>137847499,1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6:0301001:3474</text:p>
          </table:table-cell>
          <table:table-cell table:style-name="ce25" office:value-type="float" office:value="72774272.18" calcext:value-type="float">
            <text:p>72774272,1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6:0301001:6076</text:p>
          </table:table-cell>
          <table:table-cell table:style-name="ce25" office:value-type="float" office:value="603760.73" calcext:value-type="float">
            <text:p>603760,7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6:0301001:6077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6:0301001:6083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6:0301001:6084</text:p>
          </table:table-cell>
          <table:table-cell table:style-name="ce25" office:value-type="float" office:value="919404.64" calcext:value-type="float">
            <text:p>919404,6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6:0301001:6085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6:0301001:6086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6:0301001:6087</text:p>
          </table:table-cell>
          <table:table-cell table:style-name="ce25" office:value-type="float" office:value="315643.91" calcext:value-type="float">
            <text:p>315643,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6:0301001:6088</text:p>
          </table:table-cell>
          <table:table-cell table:style-name="ce25" office:value-type="float" office:value="917569.5" calcext:value-type="float">
            <text:p>917569,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6:0301001:6089</text:p>
          </table:table-cell>
          <table:table-cell table:style-name="ce25" office:value-type="float" office:value="601925.59" calcext:value-type="float">
            <text:p>601925,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6:0301001:6090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6:0301001:6091</text:p>
          </table:table-cell>
          <table:table-cell table:style-name="ce25" office:value-type="float" office:value="917569.5" calcext:value-type="float">
            <text:p>917569,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6:0301001:6092</text:p>
          </table:table-cell>
          <table:table-cell table:style-name="ce25" office:value-type="float" office:value="607431.01" calcext:value-type="float">
            <text:p>607431,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6:0301001:6093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6:0301001:6094</text:p>
          </table:table-cell>
          <table:table-cell table:style-name="ce25" office:value-type="float" office:value="919404.64" calcext:value-type="float">
            <text:p>919404,6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6:0301001:6095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6:0301001:6096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6:0301001:6097</text:p>
          </table:table-cell>
          <table:table-cell table:style-name="ce25" office:value-type="float" office:value="601925.59" calcext:value-type="float">
            <text:p>601925,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6:0301001:6098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6:0301001:6099</text:p>
          </table:table-cell>
          <table:table-cell table:style-name="ce25" office:value-type="float" office:value="917569.5" calcext:value-type="float">
            <text:p>917569,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6:0301001:6100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6:0301001:6101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6:0301001:6102</text:p>
          </table:table-cell>
          <table:table-cell table:style-name="ce25" office:value-type="float" office:value="924910.06" calcext:value-type="float">
            <text:p>924910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6:0301001:6103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6:0301001:6104</text:p>
          </table:table-cell>
          <table:table-cell table:style-name="ce25" office:value-type="float" office:value="923074.92" calcext:value-type="float">
            <text:p>923074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6:0401001:16014</text:p>
          </table:table-cell>
          <table:table-cell table:style-name="ce25" office:value-type="float" office:value="138193.78" calcext:value-type="float">
            <text:p>138193,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7:0101009:2073</text:p>
          </table:table-cell>
          <table:table-cell table:style-name="ce25" office:value-type="float" office:value="250068.92" calcext:value-type="float">
            <text:p>250068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7:0102002:1260</text:p>
          </table:table-cell>
          <table:table-cell table:style-name="ce25" office:value-type="float" office:value="628674.54" calcext:value-type="float">
            <text:p>628674,5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7:0102002:1341</text:p>
          </table:table-cell>
          <table:table-cell table:style-name="ce25" office:value-type="float" office:value="450676.32" calcext:value-type="float">
            <text:p>450676,3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7:0102002:1493</text:p>
          </table:table-cell>
          <table:table-cell table:style-name="ce25" office:value-type="float" office:value="1079350.86" calcext:value-type="float">
            <text:p>1079350,8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7:0102002:312</text:p>
          </table:table-cell>
          <table:table-cell table:style-name="ce25" office:value-type="float" office:value="15273801.47" calcext:value-type="float">
            <text:p>15273801,4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8:0702006:3098</text:p>
          </table:table-cell>
          <table:table-cell table:style-name="ce25" office:value-type="float" office:value="726184.61" calcext:value-type="float">
            <text:p>726184,6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8:1002006:1445</text:p>
          </table:table-cell>
          <table:table-cell table:style-name="ce25" office:value-type="float" office:value="689366.4" calcext:value-type="float">
            <text:p>689366,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8:1002007:2787</text:p>
          </table:table-cell>
          <table:table-cell table:style-name="ce25" office:value-type="float" office:value="741267.37" calcext:value-type="float">
            <text:p>741267,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8:1002015:380</text:p>
          </table:table-cell>
          <table:table-cell table:style-name="ce25" office:value-type="float" office:value="763237.98" calcext:value-type="float">
            <text:p>763237,9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30:0000000:5901</text:p>
          </table:table-cell>
          <table:table-cell table:style-name="ce25" office:value-type="float" office:value="475392.35" calcext:value-type="float">
            <text:p>475392,3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30:0000000:5902</text:p>
          </table:table-cell>
          <table:table-cell table:style-name="ce25" office:value-type="float" office:value="55770.62" calcext:value-type="float">
            <text:p>55770,6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30:0000000:5903</text:p>
          </table:table-cell>
          <table:table-cell table:style-name="ce25" office:value-type="float" office:value="28454.4" calcext:value-type="float">
            <text:p>28454,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30:0101001:2683</text:p>
          </table:table-cell>
          <table:table-cell table:style-name="ce25" office:value-type="float" office:value="182348.54" calcext:value-type="float">
            <text:p>182348,5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30:0102021:699</text:p>
          </table:table-cell>
          <table:table-cell table:style-name="ce25" office:value-type="float" office:value="869448.22" calcext:value-type="float">
            <text:p>869448,2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30:0202014:735</text:p>
          </table:table-cell>
          <table:table-cell table:style-name="ce25" office:value-type="float" office:value="189795.87" calcext:value-type="float">
            <text:p>189795,8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30:0203001:740</text:p>
          </table:table-cell>
          <table:table-cell table:style-name="ce25" office:value-type="float" office:value="152356.77" calcext:value-type="float">
            <text:p>152356,7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30:0203007:911</text:p>
          </table:table-cell>
          <table:table-cell table:style-name="ce25" office:value-type="float" office:value="28454.4" calcext:value-type="float">
            <text:p>28454,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30:0210001:202</text:p>
          </table:table-cell>
          <table:table-cell table:style-name="ce25" office:value-type="float" office:value="1030508.54" calcext:value-type="float">
            <text:p>1030508,5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30:0301017:140</text:p>
          </table:table-cell>
          <table:table-cell table:style-name="ce25" office:value-type="float" office:value="136486316.3" calcext:value-type="float">
            <text:p>136486316,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30:0301018:63</text:p>
          </table:table-cell>
          <table:table-cell table:style-name="ce25" office:value-type="float" office:value="76382878.13" calcext:value-type="float">
            <text:p>76382878,1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30:0301018:64</text:p>
          </table:table-cell>
          <table:table-cell table:style-name="ce25" office:value-type="float" office:value="30328555.41" calcext:value-type="float">
            <text:p>30328555,4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30:0301023:128</text:p>
          </table:table-cell>
          <table:table-cell table:style-name="ce25" office:value-type="float" office:value="100832643.79" calcext:value-type="float">
            <text:p>100832643,7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30:0301068:5562</text:p>
          </table:table-cell>
          <table:table-cell table:style-name="ce25" office:value-type="float" office:value="213294.44" calcext:value-type="float">
            <text:p>213294,4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30:0303090:1895</text:p>
          </table:table-cell>
          <table:table-cell table:style-name="ce25" office:value-type="float" office:value="150940130.39" calcext:value-type="float">
            <text:p>150940130,3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30:0412012:388</text:p>
          </table:table-cell>
          <table:table-cell table:style-name="ce25" office:value-type="float" office:value="2009781.09" calcext:value-type="float">
            <text:p>2009781,0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30:0505021:1113</text:p>
          </table:table-cell>
          <table:table-cell table:style-name="ce25" office:value-type="float" office:value="172910.69" calcext:value-type="float">
            <text:p>172910,6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30:0505021:659</text:p>
          </table:table-cell>
          <table:table-cell table:style-name="ce25" office:value-type="float" office:value="470903.66" calcext:value-type="float">
            <text:p>470903,6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30:0505032:1080</text:p>
          </table:table-cell>
          <table:table-cell table:style-name="ce25" office:value-type="float" office:value="777016.38" calcext:value-type="float">
            <text:p>777016,3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30:0507056:453</text:p>
          </table:table-cell>
          <table:table-cell table:style-name="ce25" office:value-type="float" office:value="541212.71" calcext:value-type="float">
            <text:p>541212,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30:0602053:1539</text:p>
          </table:table-cell>
          <table:table-cell table:style-name="ce25" office:value-type="float" office:value="1988515.58" calcext:value-type="float">
            <text:p>1988515,5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31:0107031:168</text:p>
          </table:table-cell>
          <table:table-cell table:style-name="ce25" office:value-type="float" office:value="628212.78" calcext:value-type="float">
            <text:p>628212,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31:0107049:2323</text:p>
          </table:table-cell>
          <table:table-cell table:style-name="ce25" office:value-type="float" office:value="744173.76" calcext:value-type="float">
            <text:p>744173,7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31:0107049:2335</text:p>
          </table:table-cell>
          <table:table-cell table:style-name="ce25" office:value-type="float" office:value="514156.42" calcext:value-type="float">
            <text:p>514156,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31:0107049:2336</text:p>
          </table:table-cell>
          <table:table-cell table:style-name="ce25" office:value-type="float" office:value="1040151.96" calcext:value-type="float">
            <text:p>1040151,9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31:0107049:2340</text:p>
          </table:table-cell>
          <table:table-cell table:style-name="ce25" office:value-type="float" office:value="504008.59" calcext:value-type="float">
            <text:p>504008,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31:0107049:2347</text:p>
          </table:table-cell>
          <table:table-cell table:style-name="ce25" office:value-type="float" office:value="1045225.87" calcext:value-type="float">
            <text:p>1045225,8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31:0107049:2349</text:p>
          </table:table-cell>
          <table:table-cell table:style-name="ce25" office:value-type="float" office:value="986030.23" calcext:value-type="float">
            <text:p>986030,2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31:0107049:2350</text:p>
          </table:table-cell>
          <table:table-cell table:style-name="ce25" office:value-type="float" office:value="1045225.87" calcext:value-type="float">
            <text:p>1045225,8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31:0107049:2352</text:p>
          </table:table-cell>
          <table:table-cell table:style-name="ce25" office:value-type="float" office:value="510773.81" calcext:value-type="float">
            <text:p>510773,8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31:0107049:2353</text:p>
          </table:table-cell>
          <table:table-cell table:style-name="ce25" office:value-type="float" office:value="1050299.78" calcext:value-type="float">
            <text:p>1050299,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31:0107049:2357</text:p>
          </table:table-cell>
          <table:table-cell table:style-name="ce25" office:value-type="float" office:value="747556.37" calcext:value-type="float">
            <text:p>747556,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31:0107049:2359</text:p>
          </table:table-cell>
          <table:table-cell table:style-name="ce25" office:value-type="float" office:value="515847.72" calcext:value-type="float">
            <text:p>515847,7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31:0107049:2360</text:p>
          </table:table-cell>
          <table:table-cell table:style-name="ce25" office:value-type="float" office:value="509082.5" calcext:value-type="float">
            <text:p>509082,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31:0107049:2361</text:p>
          </table:table-cell>
          <table:table-cell table:style-name="ce25" office:value-type="float" office:value="791530.27" calcext:value-type="float">
            <text:p>791530,2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31:0107049:2362</text:p>
          </table:table-cell>
          <table:table-cell table:style-name="ce25" office:value-type="float" office:value="859182.43" calcext:value-type="float">
            <text:p>859182,4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31:0107049:2363</text:p>
          </table:table-cell>
          <table:table-cell table:style-name="ce25" office:value-type="float" office:value="752630.28" calcext:value-type="float">
            <text:p>752630,2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31:0107049:2364</text:p>
          </table:table-cell>
          <table:table-cell table:style-name="ce25" office:value-type="float" office:value="742482.46" calcext:value-type="float">
            <text:p>742482,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31:0107049:2366</text:p>
          </table:table-cell>
          <table:table-cell table:style-name="ce25" office:value-type="float" office:value="737408.54" calcext:value-type="float">
            <text:p>737408,5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31:0107049:2368</text:p>
          </table:table-cell>
          <table:table-cell table:style-name="ce25" office:value-type="float" office:value="1001251.97" calcext:value-type="float">
            <text:p>1001251,9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31:0107049:2369</text:p>
          </table:table-cell>
          <table:table-cell table:style-name="ce25" office:value-type="float" office:value="747556.37" calcext:value-type="float">
            <text:p>747556,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31:0107049:2370</text:p>
          </table:table-cell>
          <table:table-cell table:style-name="ce25" office:value-type="float" office:value="1046917.18" calcext:value-type="float">
            <text:p>1046917,1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31:0107049:2371</text:p>
          </table:table-cell>
          <table:table-cell table:style-name="ce25" office:value-type="float" office:value="728952.02" calcext:value-type="float">
            <text:p>728952,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31:0107049:2373</text:p>
          </table:table-cell>
          <table:table-cell table:style-name="ce25" office:value-type="float" office:value="794912.88" calcext:value-type="float">
            <text:p>794912,8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31:0107049:2376</text:p>
          </table:table-cell>
          <table:table-cell table:style-name="ce25" office:value-type="float" office:value="874404.17" calcext:value-type="float">
            <text:p>874404,1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31:0107049:2377</text:p>
          </table:table-cell>
          <table:table-cell table:style-name="ce25" office:value-type="float" office:value="980956.32" calcext:value-type="float">
            <text:p>980956,3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31:0107049:2379</text:p>
          </table:table-cell>
          <table:table-cell table:style-name="ce25" office:value-type="float" office:value="517539.02" calcext:value-type="float">
            <text:p>517539,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31:0107049:2381</text:p>
          </table:table-cell>
          <table:table-cell table:style-name="ce25" office:value-type="float" office:value="1026621.53" calcext:value-type="float">
            <text:p>1026621,5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31:0107049:2382</text:p>
          </table:table-cell>
          <table:table-cell table:style-name="ce25" office:value-type="float" office:value="732334.63" calcext:value-type="float">
            <text:p>732334,6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31:0107049:2383</text:p>
          </table:table-cell>
          <table:table-cell table:style-name="ce25" office:value-type="float" office:value="1041843.26" calcext:value-type="float">
            <text:p>1041843,2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31:0107049:2384</text:p>
          </table:table-cell>
          <table:table-cell table:style-name="ce25" office:value-type="float" office:value="820282.44" calcext:value-type="float">
            <text:p>820282,4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31:0107049:2385</text:p>
          </table:table-cell>
          <table:table-cell table:style-name="ce25" office:value-type="float" office:value="722186.81" calcext:value-type="float">
            <text:p>722186,8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31:0107049:2386</text:p>
          </table:table-cell>
          <table:table-cell table:style-name="ce25" office:value-type="float" office:value="986030.23" calcext:value-type="float">
            <text:p>986030,2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31:0107049:2387</text:p>
          </table:table-cell>
          <table:table-cell table:style-name="ce25" office:value-type="float" office:value="1035078.05" calcext:value-type="float">
            <text:p>1035078,0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31:0107049:2404</text:p>
          </table:table-cell>
          <table:table-cell table:style-name="ce25" office:value-type="float" office:value="752630.28" calcext:value-type="float">
            <text:p>752630,2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31:0107049:2405</text:p>
          </table:table-cell>
          <table:table-cell table:style-name="ce25" office:value-type="float" office:value="745865.06" calcext:value-type="float">
            <text:p>745865,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31:0107049:2406</text:p>
          </table:table-cell>
          <table:table-cell table:style-name="ce25" office:value-type="float" office:value="947130.24" calcext:value-type="float">
            <text:p>947130,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31:0107049:2407</text:p>
          </table:table-cell>
          <table:table-cell table:style-name="ce25" office:value-type="float" office:value="865947.65" calcext:value-type="float">
            <text:p>865947,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31:0107049:2420</text:p>
          </table:table-cell>
          <table:table-cell table:style-name="ce25" office:value-type="float" office:value="865947.65" calcext:value-type="float">
            <text:p>865947,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31:0107049:2423</text:p>
          </table:table-cell>
          <table:table-cell table:style-name="ce25" office:value-type="float" office:value="808443.31" calcext:value-type="float">
            <text:p>808443,3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31:0107049:2432</text:p>
          </table:table-cell>
          <table:table-cell table:style-name="ce25" office:value-type="float" office:value="791530.27" calcext:value-type="float">
            <text:p>791530,2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31:0107049:2438</text:p>
          </table:table-cell>
          <table:table-cell table:style-name="ce25" office:value-type="float" office:value="747556.37" calcext:value-type="float">
            <text:p>747556,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31:0107049:2444</text:p>
          </table:table-cell>
          <table:table-cell table:style-name="ce25" office:value-type="float" office:value="871021.56" calcext:value-type="float">
            <text:p>871021,5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1:0107049:435</text:p>
          </table:table-cell>
          <table:table-cell table:style-name="ce25" office:value-type="float" office:value="59633687.74" calcext:value-type="float">
            <text:p>59633687,7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1:0107049:846</text:p>
          </table:table-cell>
          <table:table-cell table:style-name="ce25" office:value-type="float" office:value="500625.98" calcext:value-type="float">
            <text:p>500625,9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1:0107049:847</text:p>
          </table:table-cell>
          <table:table-cell table:style-name="ce25" office:value-type="float" office:value="984338.93" calcext:value-type="float">
            <text:p>984338,9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1:0107049:848</text:p>
          </table:table-cell>
          <table:table-cell table:style-name="ce25" office:value-type="float" office:value="986030.23" calcext:value-type="float">
            <text:p>986030,2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1:0107049:849</text:p>
          </table:table-cell>
          <table:table-cell table:style-name="ce25" office:value-type="float" office:value="789838.97" calcext:value-type="float">
            <text:p>789838,9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1:0107049:850</text:p>
          </table:table-cell>
          <table:table-cell table:style-name="ce25" office:value-type="float" office:value="502317.29" calcext:value-type="float">
            <text:p>502317,2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1:0107049:851</text:p>
          </table:table-cell>
          <table:table-cell table:style-name="ce25" office:value-type="float" office:value="727260.72" calcext:value-type="float">
            <text:p>727260,7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31:0107049:852</text:p>
          </table:table-cell>
          <table:table-cell table:style-name="ce25" office:value-type="float" office:value="728952.02" calcext:value-type="float">
            <text:p>728952,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31:0107049:853</text:p>
          </table:table-cell>
          <table:table-cell table:style-name="ce25" office:value-type="float" office:value="798295.49" calcext:value-type="float">
            <text:p>798295,4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31:0107049:854</text:p>
          </table:table-cell>
          <table:table-cell table:style-name="ce25" office:value-type="float" office:value="860873.74" calcext:value-type="float">
            <text:p>860873,7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31:0107049:855</text:p>
          </table:table-cell>
          <table:table-cell table:style-name="ce25" office:value-type="float" office:value="1038460.66" calcext:value-type="float">
            <text:p>1038460,6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31:0107049:856</text:p>
          </table:table-cell>
          <table:table-cell table:style-name="ce25" office:value-type="float" office:value="859182.43" calcext:value-type="float">
            <text:p>859182,4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31:0107049:857</text:p>
          </table:table-cell>
          <table:table-cell table:style-name="ce25" office:value-type="float" office:value="772925.93" calcext:value-type="float">
            <text:p>772925,9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31:0107049:858</text:p>
          </table:table-cell>
          <table:table-cell table:style-name="ce25" office:value-type="float" office:value="750938.98" calcext:value-type="float">
            <text:p>750938,9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31:0107049:859</text:p>
          </table:table-cell>
          <table:table-cell table:style-name="ce25" office:value-type="float" office:value="515847.72" calcext:value-type="float">
            <text:p>515847,7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31:0107049:860</text:p>
          </table:table-cell>
          <table:table-cell table:style-name="ce25" office:value-type="float" office:value="742482.46" calcext:value-type="float">
            <text:p>742482,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31:0107049:867</text:p>
          </table:table-cell>
          <table:table-cell table:style-name="ce25" office:value-type="float" office:value="854108.52" calcext:value-type="float">
            <text:p>854108,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31:0107049:868</text:p>
          </table:table-cell>
          <table:table-cell table:style-name="ce25" office:value-type="float" office:value="1043534.57" calcext:value-type="float">
            <text:p>1043534,5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31:0107049:869</text:p>
          </table:table-cell>
          <table:table-cell table:style-name="ce25" office:value-type="float" office:value="972499.8" calcext:value-type="float">
            <text:p>972499,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31:0107049:870</text:p>
          </table:table-cell>
          <table:table-cell table:style-name="ce25" office:value-type="float" office:value="774617.23" calcext:value-type="float">
            <text:p>774617,2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31:0107049:871</text:p>
          </table:table-cell>
          <table:table-cell table:style-name="ce25" office:value-type="float" office:value="803369.4" calcext:value-type="float">
            <text:p>803369,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31:0107049:872</text:p>
          </table:table-cell>
          <table:table-cell table:style-name="ce25" office:value-type="float" office:value="808443.31" calcext:value-type="float">
            <text:p>808443,3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31:0107049:873</text:p>
          </table:table-cell>
          <table:table-cell table:style-name="ce25" office:value-type="float" office:value="749247.67" calcext:value-type="float">
            <text:p>749247,6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31:0107049:874</text:p>
          </table:table-cell>
          <table:table-cell table:style-name="ce25" office:value-type="float" office:value="747556.37" calcext:value-type="float">
            <text:p>747556,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31:0107049:875</text:p>
          </table:table-cell>
          <table:table-cell table:style-name="ce25" office:value-type="float" office:value="1057065" calcext:value-type="float">
            <text:p>10570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31:0107049:876</text:p>
          </table:table-cell>
          <table:table-cell table:style-name="ce25" office:value-type="float" office:value="867638.95" calcext:value-type="float">
            <text:p>867638,9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31:0107049:877</text:p>
          </table:table-cell>
          <table:table-cell table:style-name="ce25" office:value-type="float" office:value="982647.62" calcext:value-type="float">
            <text:p>982647,6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31:0107049:878</text:p>
          </table:table-cell>
          <table:table-cell table:style-name="ce25" office:value-type="float" office:value="764469.41" calcext:value-type="float">
            <text:p>764469,4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31:0107049:879</text:p>
          </table:table-cell>
          <table:table-cell table:style-name="ce25" office:value-type="float" office:value="500625.98" calcext:value-type="float">
            <text:p>500625,9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31:0404025:144</text:p>
          </table:table-cell>
          <table:table-cell table:style-name="ce25" office:value-type="float" office:value="1057135.64" calcext:value-type="float">
            <text:p>1057135,6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32:0102008:8344</text:p>
          </table:table-cell>
          <table:table-cell table:style-name="ce25" office:value-type="float" office:value="78402.11" calcext:value-type="float">
            <text:p>78402,1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32:0102008:8345</text:p>
          </table:table-cell>
          <table:table-cell table:style-name="ce25" office:value-type="float" office:value="340855.79" calcext:value-type="float">
            <text:p>340855,7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32:0103013:26693</text:p>
          </table:table-cell>
          <table:table-cell table:style-name="ce25" office:value-type="float" office:value="1155964.98" calcext:value-type="float">
            <text:p>1155964,9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32:0103013:35723</text:p>
          </table:table-cell>
          <table:table-cell table:style-name="ce25" office:value-type="float" office:value="220594.1" calcext:value-type="float">
            <text:p>220594,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32:0103019:7897</text:p>
          </table:table-cell>
          <table:table-cell table:style-name="ce25" office:value-type="float" office:value="111166.02" calcext:value-type="float">
            <text:p>111166,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32:0103019:7898</text:p>
          </table:table-cell>
          <table:table-cell table:style-name="ce25" office:value-type="float" office:value="73457.75" calcext:value-type="float">
            <text:p>73457,7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32:0103020:2461</text:p>
          </table:table-cell>
          <table:table-cell table:style-name="ce25" office:value-type="float" office:value="721726.36" calcext:value-type="float">
            <text:p>721726,3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35:0107025:1599</text:p>
          </table:table-cell>
          <table:table-cell table:style-name="ce25" office:value-type="float" office:value="2546251.37" calcext:value-type="float">
            <text:p>2546251,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35:0107025:1601</text:p>
          </table:table-cell>
          <table:table-cell table:style-name="ce25" office:value-type="float" office:value="959492.97" calcext:value-type="float">
            <text:p>959492,9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35:0107025:1616</text:p>
          </table:table-cell>
          <table:table-cell table:style-name="ce25" office:value-type="float" office:value="793379.2" calcext:value-type="float">
            <text:p>793379,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35:0107025:1617</text:p>
          </table:table-cell>
          <table:table-cell table:style-name="ce25" office:value-type="float" office:value="793379.2" calcext:value-type="float">
            <text:p>793379,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37:0101001:2489</text:p>
          </table:table-cell>
          <table:table-cell table:style-name="ce25" office:value-type="float" office:value="625306.92" calcext:value-type="float">
            <text:p>625306,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37:0101001:3309</text:p>
          </table:table-cell>
          <table:table-cell table:style-name="ce25" office:value-type="float" office:value="614578.61" calcext:value-type="float">
            <text:p>614578,6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37:0102002:7635</text:p>
          </table:table-cell>
          <table:table-cell table:style-name="ce25" office:value-type="float" office:value="852305.02" calcext:value-type="float">
            <text:p>852305,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37:0102002:7636</text:p>
          </table:table-cell>
          <table:table-cell table:style-name="ce25" office:value-type="float" office:value="1944700.37" calcext:value-type="float">
            <text:p>1944700,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39:0102001:200</text:p>
          </table:table-cell>
          <table:table-cell table:style-name="ce25" office:value-type="float" office:value="600232.5" calcext:value-type="float">
            <text:p>600232,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4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18001:132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18001:134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18001:13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5:0109001:500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7:0102007:97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2-12-01" calcext:value-type="date">
            <text:p>01.12.2022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10:0110003:220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10:0110003:23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10:0110003:24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10:0110003:321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10:0205006:176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10:0403001:224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10:0403001:225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0:0403001:22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0:0403001:229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0:0403001:229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403001:319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403001:32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403001:322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403001:325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403001:326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1:0108006:65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3:0103001:42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3:0103001:4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3:0103001:42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3:0104001:2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3:0105003:41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3:0106001:21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3:0106001:22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3:0106001:23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3:0106001:23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3:0107002:38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2-01-21" calcext:value-type="date">
            <text:p>21.01.2022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3:0107002:4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3:0107002:5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3:0115001:10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1-05-13" calcext:value-type="date">
            <text:p>13.05.2021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3:0121002:11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3:0121002:66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3:0121002:91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05-22" calcext:value-type="date">
            <text:p>22.05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7:0101001:52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0:0103085:44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109001: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1:0109047: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1:0114006:18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1:0209004:5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302012:10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303006:6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303006:7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303016:5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304006:11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307009:4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401038:10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401038:1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401038:10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401038:11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401038:12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401038:12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401038:14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401038:1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401038:14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401038:15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401038:15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401038:16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401038:2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401038:3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401038:4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401038:4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401038:5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401038:5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401038:8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401038:8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401038:8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01:119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01:1332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01:565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49:738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401014:205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401024:199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601008:51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5:0101001:137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5:0104002:133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5:0104002:13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5:0104002:133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5:0104002:133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5:0104002:134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5:0104002:134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5:0104002:13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5:0104002:134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5:0104002:134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5:0104002:134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5:0104002:13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5:0104002:134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5:0104002:134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5:0104002:134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5:0104002:135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5:0104002:135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5:0104002:13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5:0104002:135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5:0104002:135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5:0104002:135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5:0104002:135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5:0104002:135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5:0104002:135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5:0104002:13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5:0104002:136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5:0104002:136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5:0104002:136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5:0104002:136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5:0104002:136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5:0104002:13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5:0104002:136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5:0104002:136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5:0104002:136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5:0104002:136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5:0104002:137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5:0104002:13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5:0104002:137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5:0104002:137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5:0104002:137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5:0104002:137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5:0104002:137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5:0104002:137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5:0104002:13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5:0104002:137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5:0104002:138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5:0104002:138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5:0104002:138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5:0104002:138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5:0104002:138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5:0104002:138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5:0104002:138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5:0104002:138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5:0104002:138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5:0104002:155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5:0104002:155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5:0104002:15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5:0104002:167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5:0104002:167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5:0104002:169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5:0104002:172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5:0104002:182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5:0104002:182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5:0104002:186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5:0104002:196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5:0104002:198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5:0104002:198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5:0104002:201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5:0104002:202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5:0104002:202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5:0104002:204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5:0104002:216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5:0104002:230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5:0104002:230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5:0104002:24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5:0104002:277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5:0104002:28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5:0104002:293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5:0104002:321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15-10-22" calcext:value-type="date">
            <text:p>22.10.2015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6:0101001:183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6:0101001:203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6:0101001:203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6:0101001:20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6:0101001:203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6:0101001:203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6:0101001:204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6:0101001:204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6:0101001:20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6:0101001:204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6:0101001:204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6:0101001:20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6:0101001:204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6:0101001:204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6:0101001:204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6:0101001:205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6:0101001:205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6:0101001:20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6:0101001:205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6:0101001:205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6:0101001:205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6:0101001:205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6:0101001:205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6:0101001:205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6:0101001:20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6:0101001:206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6:0101001:206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6:0101001:206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6:0101001:206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6:0101001:206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6:0101001:20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6:0101001:206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6:0101001:206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6:0101001:206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6:0101001:206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6:0101001:207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6:0101001:20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6:0101001:207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6:0101001:207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6:0101001:207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6:0101001:207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6:0101001:207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6:0101001:207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6:0101001:208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6:0101001:208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6:0101001:208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6:0101001:208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6:0101001:208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6:0101001:208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6:0101001:208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6:0101001:208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6:0101001:208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6:0101001:208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6:0101001:209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6:0101001:20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6:0101001:20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6:0101001:209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6:0101001:209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6:0101001:209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6:0101001:209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6:0101001:209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6:0101001:209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6:0101001:210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6:0101001:21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6:0102002:161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6:0201002:506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6:0301001:2093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6:0301001:209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6:0301001:2156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6:0301001:2157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6:0301001:2233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6:0301001:2475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6:0301001:2481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6:0301001:2484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6:0301001:249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6:0301001:2511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6:0301001:2570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6:0301001:2597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6:0301001:2630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6:0301001:2707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6:0301001:281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6:0301001:281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6:0301001:2893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6:0301001:2909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6:0301001:2982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6:0301001:2983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6:0301001:2991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6:0301001:3049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6:0301001:581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6:0301001:581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6:0301001:582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6:0301001:60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6:0301001:607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6:0301001:608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6:0301001:608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6:0301001:608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7:0101005:95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7:0101008:65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2-02-15" calcext:value-type="date">
            <text:p>15.02.2022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7:0101008:6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2-02-15" calcext:value-type="date">
            <text:p>15.02.2022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7:0101008:73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2-02-15" calcext:value-type="date">
            <text:p>15.02.2022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7:0102002:12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7:0102002:126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7:0102002:127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7:0102002:127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7:0102002:128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7:0102002:130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7:0102002:13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7:0102002:132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7:0102002:134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7:0102002:13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7:0102002:157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7:0102002:47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7:0102002:4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7:0102002:47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7:0102002:7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7:0102002:72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7:0102002:72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7:0102002:98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7:0102003:14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1-03-10" calcext:value-type="date">
            <text:p>10.03.2021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7:0103003:124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8:1002009:30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0:0000000:266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0:0000000:575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30:0101001:1109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30:0101001:126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30:0101001:127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30:0101001:1304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30:0101001:130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30:0101001:1347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30:0101001:1348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30:0101001:1429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30:0101001:1436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30:0101001:1447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30:0101001:144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30:0101001:1447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30:0101001:1448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30:0101001:1454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30:0101001:1454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30:0101001:1470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30:0101001:1470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30:0101001:147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30:0101001:1470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30:0101001:1471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30:0101001:1478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30:0101001:1478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30:0101001:1506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30:0101001:423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30:0101001:482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30:0101001:483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30:0101001:605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30:0101001:61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30:0101001:640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30:0101001:64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30:0101001:640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30:0101001:640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30:0101001:780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30:0101001:822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30:0101001:94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30:0102054:13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2-12-14" calcext:value-type="date">
            <text:p>14.12.2022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30:0102054:13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2-12-14" calcext:value-type="date">
            <text:p>14.12.2022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30:0102054:13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2-12-14" calcext:value-type="date">
            <text:p>14.12.2022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30:0102054:13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2-12-14" calcext:value-type="date">
            <text:p>14.12.2022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30:0102054:13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2-12-14" calcext:value-type="date">
            <text:p>14.12.2022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30:0102054:1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2-12-14" calcext:value-type="date">
            <text:p>14.12.2022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30:0102054:13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2-12-14" calcext:value-type="date">
            <text:p>14.12.2022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30:0201010:49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30:0201011:37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30:0301013: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30:0301013:8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30:0301014:101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30:0301014:110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30:0301014:6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30:0301017:12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30:0301017:126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30:0301017:126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30:0301017:126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30:0301017:126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30:0301017:127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30:0301017:12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30:0301017:127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30:0301017:127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30:0301017:127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30:0301017:127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30:0301017:127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30:0301017:127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30:0301017:12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30:0301017:127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30:0301017:128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30:0301017:128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30:0301017:128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30:0301017:128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30:0301017:128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30:0301017:128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30:0301017:128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30:0301017:128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30:0301017:128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30:0301017:12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30:0301017:129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30:0301017:129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30:0301017:129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30:0301017:129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30:0301017:129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30:0301017:13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30:0301017:13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30:0301017:130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30:0301017:130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30:0301017:131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30:0301017:131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30:0301017:131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30:0301017:131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30:0301017:131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30:0301017:145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30:0301017:224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30:0301017:23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30:0301017:23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30:0301017:236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30:0301017:252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30:0301017:271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30:0301017:271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30:0301017:27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30:0301017:294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30:0301017:295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30:0301017:295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30:0301017:29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30:0301017:39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30:0301017:40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30:0301017:4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30:0301017:4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30:0301017:40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30:0301017:40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30:0301018:10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30:0301018:1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30:0301018:101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30:0301018:101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30:0301018:10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30:0301018:10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30:0301018:102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30:0301018:10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30:0301018:10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30:0301018:10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30:0301018:10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30:0301018:106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30:0301018:10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30:0301018:107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30:0301018:10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30:0301018:10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30:0301018:110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30:0301018:63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30:0301018:63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30:0301018:6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30:0301018:63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30:0301018:64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30:0301018:6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30:0301018:64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30:0301018:64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30:0301018:64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30:0301018:64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30:0301018:64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30:0301018:64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30:0301018:64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30:0301018:65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30:0301018:65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30:0301018:6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30:0301018:65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30:0301018:65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30:0301018:65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30:0301018:65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30:0301018:65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30:0301018:6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30:0301018:75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30:0301018:76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30:0301018:76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30:0301018:76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30:0301018:76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30:0301018:76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30:0301018:7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30:0301018:76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30:0301018:76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30:0301018:77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30:0301018:77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30:0301018:77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30:0301018:77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0:0301018:77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0:0301018:77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0:0301018:77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0:0301018:77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0:0301018:77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0:0301018:78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0:0301018:78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0:0301018:78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0:0301018:78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0:0301018:78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30:0301018:78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30:0301018:78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30:0301018:78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30:0301018:78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30:0301018:78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30:0301018:79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30:0301018:7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30:0301018:79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30:0301018:793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30:0301018:79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30:0301018:90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30:0301018:95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30:0301018:9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30:0301018:98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30:0301018:9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30:0301018:99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30:0301023:1230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30:0301023:123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30:0301023:125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30:0301023:125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30:0301023:19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30:0301070:214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30:0302073:101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30:0507002:365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30:0507025:69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30:0603060:3419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30:0603060:342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31:0107049:232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31:0107049:245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31:0107049:2661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32:0103013:649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32:0103019:4672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34:0108005:44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34:0109001:37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34:0110008:156</text:p>
          </table:table-cell>
          <table:table-cell table:style-name="ce27" office:value-type="date" office:date-value="2024-08-27" calcext:value-type="date">
            <text:p>27.08.2024</text:p>
          </table:table-cell>
          <table:table-cell table:style-name="ce27" office:value-type="date" office:date-value="2024-08-23" calcext:value-type="date">
            <text:p>23.08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F2CEF62A5F0204FB36B4E141CCAC9A019B01D3DA9C4650C431B90D3AC9C2FD0DB454D1DFEC671736380F3FA45AA7ABE84AA18BDDCF2EAF45A743566DB1DC891A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7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 style:data-style-name="N2" text:time-value="11:14:58.79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2T11:15:07.792000000</dc:date>
    <meta:editing-cycles>29</meta:editing-cycles>
    <meta:editing-duration>PT1H12M15S</meta:editing-duration>
    <meta:document-statistic meta:table-count="2" meta:cell-count="3605" meta:object-count="0"/>
  </office:meta>
</office:document-meta>
</file>