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3.28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59" table:default-cell-style-name="ce34"/>
        <table:table-column table:style-name="co7" table:number-columns-repeated="16320"/>
        <table:table-row table:style-name="ro8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698</text:p>
          </table:table-cell>
          <table:table-cell table:style-name="ce5" table:number-columns-repeated="2"/>
          <table:table-cell table:style-name="ce6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" calcext:value-type="float">
            <text:p>1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45" calcext:value-type="float">
            <text:p>45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13:0109003:1160</text:p>
          </table:table-cell>
          <table:table-cell table:style-name="ce25" office:value-type="float" office:value="1028160.82" calcext:value-type="float">
            <text:p>1028160,8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24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3:0208010:59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9:0501001:103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9:1727001:80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9:1727001:81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13:0106001:23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14:0102003:143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14:0103001:259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19:0302018:24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20:0102038:105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20:0102046:79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20:0102046:79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20:0102055:102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20:1101022:94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20:1101022:96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21:0110011:4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21:0111022:5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21:0206005:40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25:0108002:24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25:0109005:28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26:0201003:882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26:0301001:2293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26:0301001:303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26:0401003:263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28:0702004:12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28:1002007:8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29:0102001:189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29:0103001:140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30:0102021:3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30:0103020:29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30:0202014:9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30:0203001:45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30:0227007:110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30:0602052:120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30:0602052:362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32:0103013:2677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35:0106005:24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36:0102001:1354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36:0102001:2016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36:0102001:2026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36:0102001:21590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36:0102001:2164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36:0102001:2176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36:0102001:2202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36:0102001:29360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36:0102001:596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B1A8130B44F1C89C72EAF06EF47FC83645D04F286DA30A5F54AC61970BB61DF506656D37DBBB60811768DA466E996E3D802915E5D3DAF4BEDE685964227F07FA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1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59" table:default-cell-style-name="ce61"/>
        <table:table-column table:style-name="co7" table:number-columns-repeated="16320" table:default-cell-style-name="ce61"/>
        <table:table-row table:style-name="ro10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0" office:value-type="string" calcext:value-type="string">
            <text:p>№</text:p>
            <text:p>п/п</text:p>
          </table:table-cell>
          <table:table-cell table:style-name="ce62" office:value-type="string" calcext:value-type="string">
            <text:p>Кадастровый номер</text:p>
          </table:table-cell>
          <table:table-cell table:style-name="ce6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0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4" table:number-columns-repeated="5"/>
          <table:table-cell table:number-columns-repeated="16379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.00.0000</text:date>, <text:time style:data-style-name="N2" text:time-value="11:22:04.18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02T11:22:12.042000000</dc:date>
    <meta:editing-cycles>29</meta:editing-cycles>
    <meta:editing-duration>PT1H12M14S</meta:editing-duration>
    <meta:document-statistic meta:table-count="2" meta:cell-count="223" meta:object-count="0"/>
  </office:meta>
</office:document-meta>
</file>