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00</text:p>
          </table:table-cell>
          <table:table-cell table:style-name="ce3" table:number-columns-repeated="2"/>
          <table:table-cell table:style-name="ce9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808" calcext:value-type="float">
            <text:p>80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6:0102003:96</text:p>
          </table:table-cell>
          <table:table-cell table:style-name="ce18" office:value-type="float" office:value="187143.39" calcext:value-type="float">
            <text:p>187143,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6:0104001:8</text:p>
          </table:table-cell>
          <table:table-cell table:style-name="ce18" office:value-type="float" office:value="94190.72" calcext:value-type="float">
            <text:p>94190,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9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1:125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1:3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5002:4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7001:1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8003: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10015:31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10015:31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10015:31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000000:16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000000:216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000000:21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000000:216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000000:216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208002:22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208002:38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4:0208002: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4:0211003: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211005:33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11016:4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16001: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313001:3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314001: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314004: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14004: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14004: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14004: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14004: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4:0314004: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4:0314004: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4:0314004: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4:0314007: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4:0315003:6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4:0316001: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4:0316001: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4:0316002:3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4:0317001:3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4:0317001:3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4:0318006:1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4:0318006:6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4:0318006: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4:0318008: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319006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321006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21008:2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24002:1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324008: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324010:9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25001: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4:0326001:59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4:0328001: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4:0329001: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4:0329001: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4:0330007:11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4:0330007:16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4:0330007:20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4:0330031: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4:0331002: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4:0331002:5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4:0333001:2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4:0334001:8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4:0334001:8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4:0334001:83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4:0335001:11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4:0335001:37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4:0335001:5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4:0335001:5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4:0335001:5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4:0335001:5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4:0335001:5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4:0335001:58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4:0335001:59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4:0335001:60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4:0336001: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4:0337001: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4:0337003:1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4:0337003:1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4:0337003:1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4:0337003:25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4:0337003: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4:0337004: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4:0338003:1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4:0338003: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4:0338003:40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4:0338003:54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4:0339005: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4:0339005: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4:0339005: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4:0339005: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4:0339005: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4:0340001:1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4:0340001:13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4:0341001:14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4:0341001:150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4:0341001:150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4:0341001:15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4:0341001:43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4:0343001:4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4:0343001:9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4:0344001:18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4:0344001:1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4:0344001:19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4:0345001:1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4:0345003: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4:0345010:4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4:0345010:48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4:0345011:16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4:0347001:1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4:0347001:1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4:0348001:2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4:0348001:2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4:0348001:2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4:0348001:29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4:0348001:3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4:0349001: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4:0349001: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4:0349001: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4:0349001: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4:0349001: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4:0349002:3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4:0349002:339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4:0349002:34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4:0351001: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4:0351004:5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4:0352001:1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4:0352001:14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4:0352001:149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4:0352001:150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4:0352001:15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4:0352001:15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4:0352001:16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4:0352001:16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4:0352001:17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4:0352001:17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4:0352001:17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4:0352001:17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4:0352001:17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4:0352001:17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4:0352001:180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4:0352001:18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4:0352001:18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4:0352001:185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4:0352001:18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4:0352001:18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4:0352001:19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4:0352001:19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4:0352001:19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352001:20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352001:2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352001:4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352001:56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352001:56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352001:890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353001:21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353001:2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353001:4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353001:6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353001:7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5:0000000: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5:0000000: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5:0101001:2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5:0101001:2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5:0101004: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5:0101004: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5:0101004:2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5:0101004:2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5:0101004: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5:0101005: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5:0101005: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5:0102002:3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5:0102002:4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5:0102002:90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5:0102003:38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5:0102003:38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5:0102003:3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5:0102003:4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5:0102003:8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5:0102003:9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5:0103004:3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5:0103004:3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5:0103004:3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5:0103004:3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5:0103004:3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5:0103004:3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5:0103004:36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5:0104002:10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5:0104002:1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5:0104002: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5:0104002: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5:0104002:8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5:0104002:9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5:0105001: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5:0105003:3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5:0105003:3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5:0105003:3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5:0105003:3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5:0105003:3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5:0105003:3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5:0105003:3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5:0105003:3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5:0105003:38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5:0105003:39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5:0105003:3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5:0105003:3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5:0105003:4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5:0105003:5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5:0105003: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5:0105003: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5:0105003: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5:0106003: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5:0106003:16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5:0106003:16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5:0106003:16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5:0106003:16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5:0106003:1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5:0106003:1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5:0106003:1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5:0106003:1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5:0106003:1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5:0106003:17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5:0106003:1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5:0106003:2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5:0106003: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5:0106003: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5:0106003: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5:0106003: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5:0107004: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5:0108002:20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5:0108002:3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5:0108002:4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5:0108002:6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5:0108002:6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5:0109001:10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5:0109001:10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5:0109001:10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5:0109001:35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5:0109001:35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5:0109001:35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5:0109001:35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5:0109001:35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5:0109001:35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5:0109001:355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5:0109001:35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5:0109001:36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5:0109001:36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5:0109001:38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5:0109001:381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5:0110001:1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5:0110001:1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5:0110001:1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5:0110002:5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5:0110004: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5:0110004:7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5:0112001: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5:0112002:6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5:0112002:6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5:0112002:6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5:0114002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5:0114003: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5:0115002:1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5:0115002:1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5:0115002:1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5:0115002:1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5:0115002:1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5:0115002:1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5:0115002:1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5:0115002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5:0115002:1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5:0117001:25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5:0117001:36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5:0117001:3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5:0117001:3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5:0117001:37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5:0117001:37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5:0117001:37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5:0117001:3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5:0117001:3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5:0117001:3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5:0117001:3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5:0117001:3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5:0117001:3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5:0117001:3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5:0117001:3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5:0117001:39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5:0117001:3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5:0117001:3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5:0117001:3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5:0117001:39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5:0117001:39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5:0117001:40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5:0117001:40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5:0117001:4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5:0117001:4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5:0117001:40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5:0117001:40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5:0117001:4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5:0117001:4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5:0117001:4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5:0117001:49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5:0117001:4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5:0117001:4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5:0117001:4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5:0117001:4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5:0117001:4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5:0117001:4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5:0117001:49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5:0117001:5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5:0117001:5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5:0117001:5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5:0117001:5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5:0117001:5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5:0117001:56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5:0117001:5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6:0000000:1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6:0000000:1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6:0000000:1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6:0000000:2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6:0000000:2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6:0000000:2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6:0000000:2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6:0000000:2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6:0000000:3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6:0000000:5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6:0000000:7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6:0000000:7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6:0000000:7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6:0000000:7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6:0101001:13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6:0101001:14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6:0101003:100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6:0101003:10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6:0101003: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6:0101004: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6:0101004:2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6:0101004:2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6:0101004: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6:0102004: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6:0102006: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6:0102006:60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6:0103003: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6:0103006: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6:0104002:2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6:0104004: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6:0104004:6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6:0104005: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6:0104005:4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6:0104005:4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6:0106004: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6:0106007: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6:0107001:1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6:0107003: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6:0107003:4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6:0107003:4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6:0107003: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6:0109002:24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6:0109002:25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6:0109005: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6:0109005:2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6:0109014: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6:0110002:3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6:0110004:1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6:0113006: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6:0115009:17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6:0115009:2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0205001:156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0328001:5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0911001:236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0918001: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0928001:1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0928001:35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1006001:13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1006001:13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1020001:2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1302001:15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1407001:50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9:1407002:5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9:1501002:4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9:1501007:6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9:1704001:139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9:2601005:1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9:2731001:68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0:0000000:1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0:0110003:10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0:0110003:14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0:0110003:16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0:0110003:2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0:0110003:3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1:0106002: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1:0106002: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1:0106002: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1:0106002: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1:0108003:1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1:0108006:17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1:0109001:1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1:0109001:1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1:0109001:1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11:0109001:1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11:0109002:3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11:0109002:6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11:0109003:15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11:0111001: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11:0111001: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11:0111015: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11:0112001:1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11:0112006:16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11:0112006:165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11:0112006:16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11:0112006:16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11:0112006:2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11:0112006:3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11:0112006:3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11:0112006:3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11:0112006:3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11:0112006:56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11:0112014:1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11:0112017:13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11:0112017:1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11:0112017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11:0112017:1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11:0112017:1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11:0112017:14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11:0112017:1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11:0112017:1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11:0112017:14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11:0112017:1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11:0112017:1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11:0112017:15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11:0112017:1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11:0112018: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11:0112018: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11:0112018: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11:0113003: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11:0113003:2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11:0113010:2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11:0113010:2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11:0113010:3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11:0113013:8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11:0113013: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11:0114002: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11:0114005:15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11:0114005:1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11:0114009:10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11:0114012: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11:0115001:10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11:0116001: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11:0116001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11:0116002:1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11:0116002:1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11:0116002:1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11:0116002: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11:0116004: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11:0116004: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11:0116004: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11:0116006: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11:0116007: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11:0116009: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11:0116009: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11:0116010: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11:0116010:7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11:0116012: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11:0116017: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11:0116019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11:0116019:1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11:0116019: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11:0116019: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11:0116019: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11:0116019:7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11:0116021: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11:0116022: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11:0116022: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11:0116022: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11:0116022: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11:0116022: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11:0116031:7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11:0116034: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11:0116038:1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11:0117005: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11:0117007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11:0117007: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11:0117008:1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11:0117022: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11:0117022: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11:0117023: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11:0117023: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11:0117025:1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11:0117025:13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11:0117027: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11:0117027: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11:0117027: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11:0117027: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11:0117029:1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11:0117030:1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11:0117031:1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11:0117031:1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11:0117032: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11:0117032: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11:0117032: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12:0000000:10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12:0000000:1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12:0000000:1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12:0000000:1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12:0000000:1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12:0000000:1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12:0000000:1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12:0000000:1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12:0000000:1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12:0000000:1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12:0000000:1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12:0000000:1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12:0000000:1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12:0000000:1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2:0000000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2:0000000:1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2:0000000: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2:0000000: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2:0000000: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2:0000000: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2:0000000: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2:0102002:1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2:0102004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12:0102004:25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12:0102004:27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12:0102004:2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12:0102004:5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12:0102006: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12:0102010:1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12:0102010:1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12:0102010:9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12:0102011:60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12:0102013:15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12:0102013:245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12:0102013:24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12:0102013:36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12:0102013: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12:0102013:8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12:0102015: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2:0102015:15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2:0102015: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2:0102015: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2:0103001:1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2:0103001:1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2:0103001: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2:0104001:10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2:0104001:10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2:0104001:10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2:0104001:10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2:0104007: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2:0104007: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2:0105002:9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2:0105002:9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2:0105002:9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2:0105002:9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2:0105002:98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2:0105003:4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2:0105003:4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2:0105003:4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2:0105010: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2:0106008: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2:0106008: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2:0106008: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2:0106011:3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2:0106011:37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2:0109001:1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2:0112001:49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2:0112004:2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3:0000000:1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3:0000000:1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3:0000000:1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3:0000000:16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3:0101001:20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3:0101002: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3:0105003: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3:0109001:11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3:0109001:12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3:0109001:129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3:0109001:13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3:0109001:13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3:0109002:10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3:0109002:10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3:0109002:10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3:0109002:110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3:0109002:4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3:0109002: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3:0109003:5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3:0109003: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3:0109003: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3:0109004:1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3:0109004:1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3:0109004:65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3:0109005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3:0109005: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3:0109005:3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3:0109005:3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3:0109005: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3:0109006:10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3:0109006:1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3:0109006:67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3:0109006:6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3:0109006:6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3:0109006:6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3:0109006:69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3:0109006:6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3:0109006:6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3:0109006:70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3:0109006:7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3:0109006:7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3:0109006:8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3:0109006: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3:0109006: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3:0113001: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3:0113004:2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3:0114001:1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3:0114001:1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3:0114001:13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3:0114001:9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3:0122001:32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3:0122002: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3:0122002: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3:0122002: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3:0122002: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3:0122002: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4:0000000:1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4:0000000:15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4:0000000:1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4:0000000:1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4:0000000:2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4:0000000:4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4:0101001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4:0102001:1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4:0102001:13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4:0102001:24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4:0102003:2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4:0102003:3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4:0102003:4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4:0103001:2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4:0103001:2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4:0103001:3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4:0114004:3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0:0101031: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0:0101059:3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0:0102011:4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0:0103063: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1:0102001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1:0107004: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1:0111025: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1:0112012:5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1:0401075: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1:0702021:40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2:0102012:1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3:0303005: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3:0403005:1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4:0000000:340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4:0000000:450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4:0101002:16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4:0101004:7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4:0101022:10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4:0101041:35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4:0101042:11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4:0101049:837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24:0101060:35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24:0301002:109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24:0301002:10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24:0401014:1998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24:0401039:55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24:0501004:3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24:0501006:56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24:0501007:38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24:0501007:48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24:0501007:66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24:0501007:70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24:0501010:2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25:0102004:1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25:0104014: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25:0105013:2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25:0105013:52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25:0105013:5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25:0105013:5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25:0109010:16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26:0102002:100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26:0102002:10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26:0102002:103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26:0102002:10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26:0102002:104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6:0102002:108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6:0102002:109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6:0102002:111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6:0102002:1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6:0102002:33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6:0102002:5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6:0102002:62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6:0102002:63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6:0102002:70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6:0102002:7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6:0102002:90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6:0102002:9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6:0201001:6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6:0401004:144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8:0201001:18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8:1202001:25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8:1202001:25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8:1202001:2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8:1202001:2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8:1202001:2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8:1202001:2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8:1202001:3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8:1202001:30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8:1202001:3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8:1202001:3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8:1202001:3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8:1202001:32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8:1202001:33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8:1202001:3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8:1802031: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8:1904012: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8:2002001:5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9:0101002:14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9:0101002:16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30:0000000:297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30:0104062:10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30:0104062:4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30:0104062:4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30:0216002:7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30:0219015: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30:0227001:1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30:0227010:1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30:0227011:19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30:0227013:12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30:0227015:5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30:0228032:1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30:0301013: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30:0301020: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30:0302073:27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30:0302073:39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30:0303001: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30:0303001:8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30:0303002: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30:0303003:23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30:0303003:4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30:0303003:47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30:0303089: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30:0303089: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30:0303090:14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30:0303090:1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30:0303090:19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30:0303090:2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30:0303090:2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30:0303090:23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30:0303090:24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30:0303090:2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30:0303090:24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30:0303090:26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30:0303090:26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30:0303090:27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30:0303090:28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30:0303090:29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30:0303090:2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30:0303090:30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30:0303090:30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30:0303090:3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30:0303090:3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30:0303090:31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30:0303090:31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30:0303090:3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30:0303090:3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30:0303090:32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30:0303090:3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30:0303090:32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30:0303090:33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30:0303090:33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30:0303090:33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30:0303090:35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30:0303090:35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30:0303090:64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30:0303090:68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30:0303090:75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30:0303090:75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30:0303090:7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30:0303090:75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30:0303090:76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30:0303090:763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30:0303090:77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30:0303090:81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30:0303090:8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30:0303090:81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30:0303090:81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30:0303090:81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30:0411071:1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30:0502006:28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30:0502007:82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30:0505018:2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30:0522001:27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30:0523006: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31:0106034:7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31:0112031:10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32:0000000:214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32:0101017:12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32:0103013:194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32:0103013:3479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32:0103019:7856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32:0103019:7868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32:0103023:205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33:0101009:4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34:0101058:19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36:0103002:39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38:0101001:15645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38:0101001:21220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38:0101001:21431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39:0503003:67</text:p>
          </table:table-cell>
          <table:table-cell table:style-name="ce20" office:value-type="date" office:date-value="2024-08-28" calcext:value-type="date">
            <text:p>28.08.2024</text:p>
          </table:table-cell>
          <table:table-cell table:style-name="ce20" office:value-type="date" office:date-value="2024-08-26" calcext:value-type="date">
            <text:p>26.08.2024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3544070DA8FD6D013091A4B2764945D69F19FCEF254284293AB4593722FAF8611ED8E8B3B639AB684688B1040E0A300097475C32BBD2C27B0F5E75DEF079A3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75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2T11:34:16.371000000</dc:date>
    <meta:editing-duration>PT7S</meta:editing-duration>
    <meta:editing-cycles>1</meta:editing-cycles>
    <meta:document-statistic meta:table-count="2" meta:cell-count="3280" meta:object-count="0"/>
  </office:meta>
</office:document-meta>
</file>