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01</text:p>
          </table:table-cell>
          <table:table-cell table:style-name="ce5" table:number-columns-repeated="2"/>
          <table:table-cell table:style-name="ce6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9" calcext:value-type="float">
            <text:p>28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79" calcext:value-type="float">
            <text:p>37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7001:644</text:p>
          </table:table-cell>
          <table:table-cell table:style-name="ce25" office:value-type="float" office:value="350198.2" calcext:value-type="float">
            <text:p>350198,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2:0110015:3167</text:p>
          </table:table-cell>
          <table:table-cell table:style-name="ce25" office:value-type="float" office:value="32467.95" calcext:value-type="float">
            <text:p>32467,9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10015:3168</text:p>
          </table:table-cell>
          <table:table-cell table:style-name="ce25" office:value-type="float" office:value="52406.24" calcext:value-type="float">
            <text:p>52406,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10015:3169</text:p>
          </table:table-cell>
          <table:table-cell table:style-name="ce25" office:value-type="float" office:value="43677.99" calcext:value-type="float">
            <text:p>43677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2:1122</text:p>
          </table:table-cell>
          <table:table-cell table:style-name="ce25" office:value-type="float" office:value="6545243.28" calcext:value-type="float">
            <text:p>6545243,2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2:12021</text:p>
          </table:table-cell>
          <table:table-cell table:style-name="ce25" office:value-type="float" office:value="4300061" calcext:value-type="float">
            <text:p>43000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2:12025</text:p>
          </table:table-cell>
          <table:table-cell table:style-name="ce25" office:value-type="float" office:value="3425267.78" calcext:value-type="float">
            <text:p>3425267,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1003:1577</text:p>
          </table:table-cell>
          <table:table-cell table:style-name="ce25" office:value-type="float" office:value="372793.68" calcext:value-type="float">
            <text:p>372793,6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11005:3647</text:p>
          </table:table-cell>
          <table:table-cell table:style-name="ce25" office:value-type="float" office:value="376101.58" calcext:value-type="float">
            <text:p>376101,5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11016:613</text:p>
          </table:table-cell>
          <table:table-cell table:style-name="ce25" office:value-type="float" office:value="582462.64" calcext:value-type="float">
            <text:p>582462,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18006:388</text:p>
          </table:table-cell>
          <table:table-cell table:style-name="ce25" office:value-type="float" office:value="432273" calcext:value-type="float">
            <text:p>4322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18006:389</text:p>
          </table:table-cell>
          <table:table-cell table:style-name="ce25" office:value-type="float" office:value="27501.92" calcext:value-type="float">
            <text:p>27501,9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21008:490</text:p>
          </table:table-cell>
          <table:table-cell table:style-name="ce25" office:value-type="float" office:value="828917.96" calcext:value-type="float">
            <text:p>828917,9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24002:371</text:p>
          </table:table-cell>
          <table:table-cell table:style-name="ce25" office:value-type="float" office:value="731263.5" calcext:value-type="float">
            <text:p>731263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24010:908</text:p>
          </table:table-cell>
          <table:table-cell table:style-name="ce25" office:value-type="float" office:value="1338414.68" calcext:value-type="float">
            <text:p>1338414,6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24010:909</text:p>
          </table:table-cell>
          <table:table-cell table:style-name="ce25" office:value-type="float" office:value="460040.62" calcext:value-type="float">
            <text:p>460040,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30007:2979</text:p>
          </table:table-cell>
          <table:table-cell table:style-name="ce25" office:value-type="float" office:value="733327.53" calcext:value-type="float">
            <text:p>733327,5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30031:283</text:p>
          </table:table-cell>
          <table:table-cell table:style-name="ce25" office:value-type="float" office:value="974393.55" calcext:value-type="float">
            <text:p>974393,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38003:914</text:p>
          </table:table-cell>
          <table:table-cell table:style-name="ce25" office:value-type="float" office:value="369893.38" calcext:value-type="float">
            <text:p>369893,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41001:4887</text:p>
          </table:table-cell>
          <table:table-cell table:style-name="ce25" office:value-type="float" office:value="2514756.93" calcext:value-type="float">
            <text:p>2514756,9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41001:4888</text:p>
          </table:table-cell>
          <table:table-cell table:style-name="ce25" office:value-type="float" office:value="3874795.16" calcext:value-type="float">
            <text:p>3874795,1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43001:1333</text:p>
          </table:table-cell>
          <table:table-cell table:style-name="ce25" office:value-type="float" office:value="357172.82" calcext:value-type="float">
            <text:p>357172,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45011:886</text:p>
          </table:table-cell>
          <table:table-cell table:style-name="ce25" office:value-type="float" office:value="937651.66" calcext:value-type="float">
            <text:p>937651,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49002:8692</text:p>
          </table:table-cell>
          <table:table-cell table:style-name="ce25" office:value-type="float" office:value="402356.16" calcext:value-type="float">
            <text:p>402356,1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52001:9056</text:p>
          </table:table-cell>
          <table:table-cell table:style-name="ce25" office:value-type="float" office:value="3243933.28" calcext:value-type="float">
            <text:p>3243933,2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52001:9057</text:p>
          </table:table-cell>
          <table:table-cell table:style-name="ce25" office:value-type="float" office:value="1468731.92" calcext:value-type="float">
            <text:p>1468731,9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52001:9058</text:p>
          </table:table-cell>
          <table:table-cell table:style-name="ce25" office:value-type="float" office:value="2059695.4" calcext:value-type="float">
            <text:p>2059695,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6:0000000:2571</text:p>
          </table:table-cell>
          <table:table-cell table:style-name="ce25" office:value-type="float" office:value="242982.79" calcext:value-type="float">
            <text:p>242982,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6:0113005:1274</text:p>
          </table:table-cell>
          <table:table-cell table:style-name="ce25" office:value-type="float" office:value="693946.5" calcext:value-type="float">
            <text:p>693946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6:0113005:1277</text:p>
          </table:table-cell>
          <table:table-cell table:style-name="ce25" office:value-type="float" office:value="693946.5" calcext:value-type="float">
            <text:p>693946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6:0113005:1540</text:p>
          </table:table-cell>
          <table:table-cell table:style-name="ce25" office:value-type="float" office:value="409021.03" calcext:value-type="float">
            <text:p>409021,0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9:0204001:1677</text:p>
          </table:table-cell>
          <table:table-cell table:style-name="ce25" office:value-type="float" office:value="481696.89" calcext:value-type="float">
            <text:p>481696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0319001:1317</text:p>
          </table:table-cell>
          <table:table-cell table:style-name="ce25" office:value-type="float" office:value="336720.02" calcext:value-type="float">
            <text:p>336720,0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0328001:633</text:p>
          </table:table-cell>
          <table:table-cell table:style-name="ce25" office:value-type="float" office:value="917881.9" calcext:value-type="float">
            <text:p>917881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1020001:466</text:p>
          </table:table-cell>
          <table:table-cell table:style-name="ce25" office:value-type="float" office:value="569472.09" calcext:value-type="float">
            <text:p>569472,0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1501002:1164</text:p>
          </table:table-cell>
          <table:table-cell table:style-name="ce25" office:value-type="float" office:value="4412129.2" calcext:value-type="float">
            <text:p>4412129,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1502001:697</text:p>
          </table:table-cell>
          <table:table-cell table:style-name="ce25" office:value-type="float" office:value="350368.62" calcext:value-type="float">
            <text:p>350368,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404007:532</text:p>
          </table:table-cell>
          <table:table-cell table:style-name="ce25" office:value-type="float" office:value="17797150.04" calcext:value-type="float">
            <text:p>17797150,0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1:0116031:736</text:p>
          </table:table-cell>
          <table:table-cell table:style-name="ce25" office:value-type="float" office:value="77403.08" calcext:value-type="float">
            <text:p>77403,0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2:0102006:2077</text:p>
          </table:table-cell>
          <table:table-cell table:style-name="ce25" office:value-type="float" office:value="1330766.3" calcext:value-type="float">
            <text:p>1330766,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2:0102011:660</text:p>
          </table:table-cell>
          <table:table-cell table:style-name="ce25" office:value-type="float" office:value="1305615.36" calcext:value-type="float">
            <text:p>1305615,3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2:0102013:3906</text:p>
          </table:table-cell>
          <table:table-cell table:style-name="ce25" office:value-type="float" office:value="187483.85" calcext:value-type="float">
            <text:p>187483,8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2:0102013:3907</text:p>
          </table:table-cell>
          <table:table-cell table:style-name="ce25" office:value-type="float" office:value="944385.89" calcext:value-type="float">
            <text:p>944385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2:0102015:4284</text:p>
          </table:table-cell>
          <table:table-cell table:style-name="ce25" office:value-type="float" office:value="1166941.47" calcext:value-type="float">
            <text:p>1166941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105002:3510</text:p>
          </table:table-cell>
          <table:table-cell table:style-name="ce25" office:value-type="float" office:value="2106595.21" calcext:value-type="float">
            <text:p>2106595,2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7001:499</text:p>
          </table:table-cell>
          <table:table-cell table:style-name="ce25" office:value-type="float" office:value="305964.84" calcext:value-type="float">
            <text:p>305964,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3:0109001:2030</text:p>
          </table:table-cell>
          <table:table-cell table:style-name="ce25" office:value-type="float" office:value="412100.14" calcext:value-type="float">
            <text:p>412100,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3:0109001:2824</text:p>
          </table:table-cell>
          <table:table-cell table:style-name="ce25" office:value-type="float" office:value="161734.75" calcext:value-type="float">
            <text:p>161734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3:0109001:2825</text:p>
          </table:table-cell>
          <table:table-cell table:style-name="ce25" office:value-type="float" office:value="180495.98" calcext:value-type="float">
            <text:p>180495,9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3:0122001:355</text:p>
          </table:table-cell>
          <table:table-cell table:style-name="ce25" office:value-type="float" office:value="48517683.47" calcext:value-type="float">
            <text:p>48517683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4:0108001:236</text:p>
          </table:table-cell>
          <table:table-cell table:style-name="ce25" office:value-type="float" office:value="288739.23" calcext:value-type="float">
            <text:p>288739,2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5:0101004:659</text:p>
          </table:table-cell>
          <table:table-cell table:style-name="ce25" office:value-type="float" office:value="647244.86" calcext:value-type="float">
            <text:p>647244,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9:0302018:2763</text:p>
          </table:table-cell>
          <table:table-cell table:style-name="ce25" office:value-type="float" office:value="303371.89" calcext:value-type="float">
            <text:p>303371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0:0101023:31</text:p>
          </table:table-cell>
          <table:table-cell table:style-name="ce25" office:value-type="float" office:value="315842.39" calcext:value-type="float">
            <text:p>315842,3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0:0101060:297</text:p>
          </table:table-cell>
          <table:table-cell table:style-name="ce25" office:value-type="float" office:value="552635.74" calcext:value-type="float">
            <text:p>552635,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0:0102035:588</text:p>
          </table:table-cell>
          <table:table-cell table:style-name="ce25" office:value-type="float" office:value="457762.25" calcext:value-type="float">
            <text:p>457762,2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203008:80</text:p>
          </table:table-cell>
          <table:table-cell table:style-name="ce25" office:value-type="float" office:value="20042024.63" calcext:value-type="float">
            <text:p>20042024,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209010:201</text:p>
          </table:table-cell>
          <table:table-cell table:style-name="ce25" office:value-type="float" office:value="548763.59" calcext:value-type="float">
            <text:p>548763,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602007:66</text:p>
          </table:table-cell>
          <table:table-cell table:style-name="ce25" office:value-type="float" office:value="1145281.09" calcext:value-type="float">
            <text:p>1145281,0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602007:84</text:p>
          </table:table-cell>
          <table:table-cell table:style-name="ce25" office:value-type="float" office:value="1148067.66" calcext:value-type="float">
            <text:p>1148067,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603044:333</text:p>
          </table:table-cell>
          <table:table-cell table:style-name="ce25" office:value-type="float" office:value="1563386.4" calcext:value-type="float">
            <text:p>1563386,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2:0102012:332</text:p>
          </table:table-cell>
          <table:table-cell table:style-name="ce25" office:value-type="float" office:value="86439.39" calcext:value-type="float">
            <text:p>86439,3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3:0401004:5060</text:p>
          </table:table-cell>
          <table:table-cell table:style-name="ce25" office:value-type="float" office:value="1163071.37" calcext:value-type="float">
            <text:p>1163071,3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01:16671</text:p>
          </table:table-cell>
          <table:table-cell table:style-name="ce25" office:value-type="float" office:value="126874.88" calcext:value-type="float">
            <text:p>126874,8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04:1069</text:p>
          </table:table-cell>
          <table:table-cell table:style-name="ce25" office:value-type="float" office:value="206116" calcext:value-type="float">
            <text:p>20611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13:1767</text:p>
          </table:table-cell>
          <table:table-cell table:style-name="ce25" office:value-type="float" office:value="1230196.19" calcext:value-type="float">
            <text:p>1230196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22:1538</text:p>
          </table:table-cell>
          <table:table-cell table:style-name="ce25" office:value-type="float" office:value="182203.83" calcext:value-type="float">
            <text:p>182203,8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30:11600</text:p>
          </table:table-cell>
          <table:table-cell table:style-name="ce25" office:value-type="float" office:value="1231582.88" calcext:value-type="float">
            <text:p>1231582,8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30:19027</text:p>
          </table:table-cell>
          <table:table-cell table:style-name="ce25" office:value-type="float" office:value="7100055.15" calcext:value-type="float">
            <text:p>7100055,1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44:3346</text:p>
          </table:table-cell>
          <table:table-cell table:style-name="ce25" office:value-type="float" office:value="719411.53" calcext:value-type="float">
            <text:p>719411,5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60:4658</text:p>
          </table:table-cell>
          <table:table-cell table:style-name="ce25" office:value-type="float" office:value="1485261.14" calcext:value-type="float">
            <text:p>1485261,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201005:3819</text:p>
          </table:table-cell>
          <table:table-cell table:style-name="ce25" office:value-type="float" office:value="1310041.07" calcext:value-type="float">
            <text:p>1310041,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201012:8535</text:p>
          </table:table-cell>
          <table:table-cell table:style-name="ce25" office:value-type="float" office:value="1153015.04" calcext:value-type="float">
            <text:p>1153015,0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401014:21858</text:p>
          </table:table-cell>
          <table:table-cell table:style-name="ce25" office:value-type="float" office:value="8219264.46" calcext:value-type="float">
            <text:p>8219264,4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501002:6021</text:p>
          </table:table-cell>
          <table:table-cell table:style-name="ce25" office:value-type="float" office:value="1391777.97" calcext:value-type="float">
            <text:p>1391777,9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501010:1504</text:p>
          </table:table-cell>
          <table:table-cell table:style-name="ce25" office:value-type="float" office:value="420329.86" calcext:value-type="float">
            <text:p>420329,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501010:1505</text:p>
          </table:table-cell>
          <table:table-cell table:style-name="ce25" office:value-type="float" office:value="304069.91" calcext:value-type="float">
            <text:p>304069,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501010:1506</text:p>
          </table:table-cell>
          <table:table-cell table:style-name="ce25" office:value-type="float" office:value="186275.07" calcext:value-type="float">
            <text:p>186275,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601008:3394</text:p>
          </table:table-cell>
          <table:table-cell table:style-name="ce25" office:value-type="float" office:value="1387365.02" calcext:value-type="float">
            <text:p>1387365,0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601008:3395</text:p>
          </table:table-cell>
          <table:table-cell table:style-name="ce25" office:value-type="float" office:value="940533.5" calcext:value-type="float">
            <text:p>940533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601008:3396</text:p>
          </table:table-cell>
          <table:table-cell table:style-name="ce25" office:value-type="float" office:value="1390489.72" calcext:value-type="float">
            <text:p>1390489,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601008:3397</text:p>
          </table:table-cell>
          <table:table-cell table:style-name="ce25" office:value-type="float" office:value="1502978.78" calcext:value-type="float">
            <text:p>1502978,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601008:3398</text:p>
          </table:table-cell>
          <table:table-cell table:style-name="ce25" office:value-type="float" office:value="1415487.29" calcext:value-type="float">
            <text:p>1415487,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601008:3399</text:p>
          </table:table-cell>
          <table:table-cell table:style-name="ce25" office:value-type="float" office:value="1915438.65" calcext:value-type="float">
            <text:p>1915438,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601008:3400</text:p>
          </table:table-cell>
          <table:table-cell table:style-name="ce25" office:value-type="float" office:value="1881066.99" calcext:value-type="float">
            <text:p>1881066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601008:3401</text:p>
          </table:table-cell>
          <table:table-cell table:style-name="ce25" office:value-type="float" office:value="1390489.72" calcext:value-type="float">
            <text:p>1390489,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601008:3402</text:p>
          </table:table-cell>
          <table:table-cell table:style-name="ce25" office:value-type="float" office:value="1490479.99" calcext:value-type="float">
            <text:p>1490479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601008:3403</text:p>
          </table:table-cell>
          <table:table-cell table:style-name="ce25" office:value-type="float" office:value="1393614.42" calcext:value-type="float">
            <text:p>1393614,4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601008:3404</text:p>
          </table:table-cell>
          <table:table-cell table:style-name="ce25" office:value-type="float" office:value="1409237.9" calcext:value-type="float">
            <text:p>1409237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601008:3405</text:p>
          </table:table-cell>
          <table:table-cell table:style-name="ce25" office:value-type="float" office:value="1515477.56" calcext:value-type="float">
            <text:p>1515477,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601008:3406</text:p>
          </table:table-cell>
          <table:table-cell table:style-name="ce25" office:value-type="float" office:value="1384240.33" calcext:value-type="float">
            <text:p>1384240,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601008:3407</text:p>
          </table:table-cell>
          <table:table-cell table:style-name="ce25" office:value-type="float" office:value="940533.5" calcext:value-type="float">
            <text:p>940533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601008:3408</text:p>
          </table:table-cell>
          <table:table-cell table:style-name="ce25" office:value-type="float" office:value="1906064.56" calcext:value-type="float">
            <text:p>1906064,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601008:3409</text:p>
          </table:table-cell>
          <table:table-cell table:style-name="ce25" office:value-type="float" office:value="1409237.9" calcext:value-type="float">
            <text:p>1409237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601008:3410</text:p>
          </table:table-cell>
          <table:table-cell table:style-name="ce25" office:value-type="float" office:value="1409237.9" calcext:value-type="float">
            <text:p>1409237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601008:3411</text:p>
          </table:table-cell>
          <table:table-cell table:style-name="ce25" office:value-type="float" office:value="1490479.99" calcext:value-type="float">
            <text:p>1490479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601008:3412</text:p>
          </table:table-cell>
          <table:table-cell table:style-name="ce25" office:value-type="float" office:value="1384240.33" calcext:value-type="float">
            <text:p>1384240,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601008:3413</text:p>
          </table:table-cell>
          <table:table-cell table:style-name="ce25" office:value-type="float" office:value="1915438.65" calcext:value-type="float">
            <text:p>1915438,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601008:3414</text:p>
          </table:table-cell>
          <table:table-cell table:style-name="ce25" office:value-type="float" office:value="1902939.86" calcext:value-type="float">
            <text:p>1902939,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601008:3415</text:p>
          </table:table-cell>
          <table:table-cell table:style-name="ce25" office:value-type="float" office:value="943658.19" calcext:value-type="float">
            <text:p>943658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601008:3416</text:p>
          </table:table-cell>
          <table:table-cell table:style-name="ce25" office:value-type="float" office:value="1424861.38" calcext:value-type="float">
            <text:p>1424861,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601008:3417</text:p>
          </table:table-cell>
          <table:table-cell table:style-name="ce25" office:value-type="float" office:value="1490479.99" calcext:value-type="float">
            <text:p>1490479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601008:3418</text:p>
          </table:table-cell>
          <table:table-cell table:style-name="ce25" office:value-type="float" office:value="1431110.77" calcext:value-type="float">
            <text:p>1431110,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601008:3419</text:p>
          </table:table-cell>
          <table:table-cell table:style-name="ce25" office:value-type="float" office:value="1409237.9" calcext:value-type="float">
            <text:p>1409237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601008:3420</text:p>
          </table:table-cell>
          <table:table-cell table:style-name="ce25" office:value-type="float" office:value="1377990.94" calcext:value-type="float">
            <text:p>1377990,9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601008:3421</text:p>
          </table:table-cell>
          <table:table-cell table:style-name="ce25" office:value-type="float" office:value="1893565.78" calcext:value-type="float">
            <text:p>1893565,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601008:3422</text:p>
          </table:table-cell>
          <table:table-cell table:style-name="ce25" office:value-type="float" office:value="1502978.78" calcext:value-type="float">
            <text:p>1502978,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601008:3423</text:p>
          </table:table-cell>
          <table:table-cell table:style-name="ce25" office:value-type="float" office:value="1409237.9" calcext:value-type="float">
            <text:p>1409237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601008:3424</text:p>
          </table:table-cell>
          <table:table-cell table:style-name="ce25" office:value-type="float" office:value="1490479.99" calcext:value-type="float">
            <text:p>1490479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601008:3425</text:p>
          </table:table-cell>
          <table:table-cell table:style-name="ce25" office:value-type="float" office:value="1396739.11" calcext:value-type="float">
            <text:p>1396739,1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601008:3426</text:p>
          </table:table-cell>
          <table:table-cell table:style-name="ce25" office:value-type="float" office:value="1881066.99" calcext:value-type="float">
            <text:p>1881066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601008:3427</text:p>
          </table:table-cell>
          <table:table-cell table:style-name="ce25" office:value-type="float" office:value="943658.19" calcext:value-type="float">
            <text:p>943658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601008:3428</text:p>
          </table:table-cell>
          <table:table-cell table:style-name="ce25" office:value-type="float" office:value="1490479.99" calcext:value-type="float">
            <text:p>1490479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601008:3429</text:p>
          </table:table-cell>
          <table:table-cell table:style-name="ce25" office:value-type="float" office:value="1409237.9" calcext:value-type="float">
            <text:p>1409237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601008:389</text:p>
          </table:table-cell>
          <table:table-cell table:style-name="ce25" office:value-type="float" office:value="122088122.11" calcext:value-type="float">
            <text:p>122088122,1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601008:424</text:p>
          </table:table-cell>
          <table:table-cell table:style-name="ce25" office:value-type="float" office:value="100542512.97" calcext:value-type="float">
            <text:p>100542512,9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601008:4395</text:p>
          </table:table-cell>
          <table:table-cell table:style-name="ce25" office:value-type="float" office:value="1409237.9" calcext:value-type="float">
            <text:p>1409237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601008:4396</text:p>
          </table:table-cell>
          <table:table-cell table:style-name="ce25" office:value-type="float" office:value="1371741.54" calcext:value-type="float">
            <text:p>1371741,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601008:4476</text:p>
          </table:table-cell>
          <table:table-cell table:style-name="ce25" office:value-type="float" office:value="1515477.56" calcext:value-type="float">
            <text:p>1515477,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601008:526</text:p>
          </table:table-cell>
          <table:table-cell table:style-name="ce25" office:value-type="float" office:value="943658.19" calcext:value-type="float">
            <text:p>943658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601008:527</text:p>
          </table:table-cell>
          <table:table-cell table:style-name="ce25" office:value-type="float" office:value="1399863.81" calcext:value-type="float">
            <text:p>1399863,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601008:528</text:p>
          </table:table-cell>
          <table:table-cell table:style-name="ce25" office:value-type="float" office:value="1390489.72" calcext:value-type="float">
            <text:p>1390489,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601008:529</text:p>
          </table:table-cell>
          <table:table-cell table:style-name="ce25" office:value-type="float" office:value="940533.5" calcext:value-type="float">
            <text:p>940533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601008:530</text:p>
          </table:table-cell>
          <table:table-cell table:style-name="ce25" office:value-type="float" office:value="943658.19" calcext:value-type="float">
            <text:p>943658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601008:531</text:p>
          </table:table-cell>
          <table:table-cell table:style-name="ce25" office:value-type="float" office:value="1390489.72" calcext:value-type="float">
            <text:p>1390489,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601008:532</text:p>
          </table:table-cell>
          <table:table-cell table:style-name="ce25" office:value-type="float" office:value="1381115.63" calcext:value-type="float">
            <text:p>1381115,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601008:533</text:p>
          </table:table-cell>
          <table:table-cell table:style-name="ce25" office:value-type="float" office:value="1490479.99" calcext:value-type="float">
            <text:p>1490479,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601008:534</text:p>
          </table:table-cell>
          <table:table-cell table:style-name="ce25" office:value-type="float" office:value="937408.8" calcext:value-type="float">
            <text:p>937408,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601008:535</text:p>
          </table:table-cell>
          <table:table-cell table:style-name="ce25" office:value-type="float" office:value="1918563.34" calcext:value-type="float">
            <text:p>1918563,3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5:0102011:1830</text:p>
          </table:table-cell>
          <table:table-cell table:style-name="ce25" office:value-type="float" office:value="204209.79" calcext:value-type="float">
            <text:p>204209,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5:0105013:681</text:p>
          </table:table-cell>
          <table:table-cell table:style-name="ce25" office:value-type="float" office:value="25517.32" calcext:value-type="float">
            <text:p>25517,3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5:0105013:682</text:p>
          </table:table-cell>
          <table:table-cell table:style-name="ce25" office:value-type="float" office:value="473668.5" calcext:value-type="float">
            <text:p>473668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5:0105013:683</text:p>
          </table:table-cell>
          <table:table-cell table:style-name="ce25" office:value-type="float" office:value="25517.32" calcext:value-type="float">
            <text:p>25517,3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5:0105013:684</text:p>
          </table:table-cell>
          <table:table-cell table:style-name="ce25" office:value-type="float" office:value="2722442.26" calcext:value-type="float">
            <text:p>2722442,2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5:0105014:876</text:p>
          </table:table-cell>
          <table:table-cell table:style-name="ce25" office:value-type="float" office:value="1040302.3" calcext:value-type="float">
            <text:p>1040302,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5:0109010:1649</text:p>
          </table:table-cell>
          <table:table-cell table:style-name="ce25" office:value-type="float" office:value="122883.16" calcext:value-type="float">
            <text:p>122883,1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6:0102002:3118</text:p>
          </table:table-cell>
          <table:table-cell table:style-name="ce25" office:value-type="float" office:value="649694.74" calcext:value-type="float">
            <text:p>649694,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6:0301001:20708</text:p>
          </table:table-cell>
          <table:table-cell table:style-name="ce25" office:value-type="float" office:value="297292.52" calcext:value-type="float">
            <text:p>297292,5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6:0301001:20709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6:0301001:21080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6:0301001:21449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6:0301001:21485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6:0301001:21532</text:p>
          </table:table-cell>
          <table:table-cell table:style-name="ce25" office:value-type="float" office:value="934085.75" calcext:value-type="float">
            <text:p>934085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6:0301001:21674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6:0301001:21680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6:0301001:21766</text:p>
          </table:table-cell>
          <table:table-cell table:style-name="ce25" office:value-type="float" office:value="935920.89" calcext:value-type="float">
            <text:p>935920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6:0301001:22333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6:0301001:22831</text:p>
          </table:table-cell>
          <table:table-cell table:style-name="ce25" office:value-type="float" office:value="928580.33" calcext:value-type="float">
            <text:p>928580,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6:0301001:22847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6:0301001:22908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6:0301001:22964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6:0301001:22965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6:0301001:22966</text:p>
          </table:table-cell>
          <table:table-cell table:style-name="ce25" office:value-type="float" office:value="917569.5" calcext:value-type="float">
            <text:p>917569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6:0301001:22967</text:p>
          </table:table-cell>
          <table:table-cell table:style-name="ce25" office:value-type="float" office:value="596420.17" calcext:value-type="float">
            <text:p>596420,1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6:0301001:22968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6:0301001:22969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6:0301001:23101</text:p>
          </table:table-cell>
          <table:table-cell table:style-name="ce25" office:value-type="float" office:value="313808.77" calcext:value-type="float">
            <text:p>313808,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6:0301001:23106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6:0301001:23123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6:0301001:23124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6:0301001:23125</text:p>
          </table:table-cell>
          <table:table-cell table:style-name="ce25" office:value-type="float" office:value="921239.78" calcext:value-type="float">
            <text:p>921239,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6:0301001:23126</text:p>
          </table:table-cell>
          <table:table-cell table:style-name="ce25" office:value-type="float" office:value="957942.56" calcext:value-type="float">
            <text:p>957942,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6:0301001:23387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6:0301001:23388</text:p>
          </table:table-cell>
          <table:table-cell table:style-name="ce25" office:value-type="float" office:value="928580.33" calcext:value-type="float">
            <text:p>928580,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6:0301001:23389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6:0301001:23390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6:0301001:23523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6:0301001:23544</text:p>
          </table:table-cell>
          <table:table-cell table:style-name="ce25" office:value-type="float" office:value="943261.45" calcext:value-type="float">
            <text:p>943261,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6:0301001:23545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6:0301001:23546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6:0301001:23547</text:p>
          </table:table-cell>
          <table:table-cell table:style-name="ce25" office:value-type="float" office:value="928580.33" calcext:value-type="float">
            <text:p>928580,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6:0301001:23548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6:0301001:23620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6:0301001:23621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6:0301001:23622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6:0301001:23623</text:p>
          </table:table-cell>
          <table:table-cell table:style-name="ce25" office:value-type="float" office:value="853339.64" calcext:value-type="float">
            <text:p>853339,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6:0301001:23625</text:p>
          </table:table-cell>
          <table:table-cell table:style-name="ce25" office:value-type="float" office:value="915734.36" calcext:value-type="float">
            <text:p>915734,3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6:0301001:23714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6:0301001:23715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6:0301001:23716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6:0301001:23717</text:p>
          </table:table-cell>
          <table:table-cell table:style-name="ce25" office:value-type="float" office:value="935920.89" calcext:value-type="float">
            <text:p>935920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6:0301001:23718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6:0301001:23797</text:p>
          </table:table-cell>
          <table:table-cell table:style-name="ce25" office:value-type="float" office:value="612936.43" calcext:value-type="float">
            <text:p>612936,4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6:0301001:24003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6:0301001:24004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6:0301001:24005</text:p>
          </table:table-cell>
          <table:table-cell table:style-name="ce25" office:value-type="float" office:value="928580.33" calcext:value-type="float">
            <text:p>928580,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6:0301001:24083</text:p>
          </table:table-cell>
          <table:table-cell table:style-name="ce25" office:value-type="float" office:value="934085.75" calcext:value-type="float">
            <text:p>934085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6:0301001:25136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6:0301001:25970</text:p>
          </table:table-cell>
          <table:table-cell table:style-name="ce25" office:value-type="float" office:value="313808.77" calcext:value-type="float">
            <text:p>313808,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6:0301001:28786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6:0301001:28836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6:0301001:29268</text:p>
          </table:table-cell>
          <table:table-cell table:style-name="ce25" office:value-type="float" office:value="317479.05" calcext:value-type="float">
            <text:p>317479,0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6:0301001:29269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6:0301001:30150</text:p>
          </table:table-cell>
          <table:table-cell table:style-name="ce25" office:value-type="float" office:value="910228.94" calcext:value-type="float">
            <text:p>910228,9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6:0301001:3494</text:p>
          </table:table-cell>
          <table:table-cell table:style-name="ce25" office:value-type="float" office:value="73609260.43" calcext:value-type="float">
            <text:p>73609260,4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6:0301001:6228</text:p>
          </table:table-cell>
          <table:table-cell table:style-name="ce25" office:value-type="float" office:value="616606.7" calcext:value-type="float">
            <text:p>616606,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6:0301001:6230</text:p>
          </table:table-cell>
          <table:table-cell table:style-name="ce25" office:value-type="float" office:value="935920.89" calcext:value-type="float">
            <text:p>935920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6:0301001:6231</text:p>
          </table:table-cell>
          <table:table-cell table:style-name="ce25" office:value-type="float" office:value="919404.64" calcext:value-type="float">
            <text:p>919404,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6:0301001:6232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6:0301001:6233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6:0301001:6234</text:p>
          </table:table-cell>
          <table:table-cell table:style-name="ce25" office:value-type="float" office:value="934085.75" calcext:value-type="float">
            <text:p>934085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6:0301001:6235</text:p>
          </table:table-cell>
          <table:table-cell table:style-name="ce25" office:value-type="float" office:value="614771.56" calcext:value-type="float">
            <text:p>614771,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6:0301001:6236</text:p>
          </table:table-cell>
          <table:table-cell table:style-name="ce25" office:value-type="float" office:value="317479.05" calcext:value-type="float">
            <text:p>317479,0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6:0301001:6237</text:p>
          </table:table-cell>
          <table:table-cell table:style-name="ce25" office:value-type="float" office:value="937756.03" calcext:value-type="float">
            <text:p>937756,0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6:0301001:6238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6:0301001:6239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6:0301001:6240</text:p>
          </table:table-cell>
          <table:table-cell table:style-name="ce25" office:value-type="float" office:value="935920.89" calcext:value-type="float">
            <text:p>935920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6:0301001:6241</text:p>
          </table:table-cell>
          <table:table-cell table:style-name="ce25" office:value-type="float" office:value="611101.29" calcext:value-type="float">
            <text:p>611101,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6:0301001:6242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6:0301001:6243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6:0301001:6244</text:p>
          </table:table-cell>
          <table:table-cell table:style-name="ce25" office:value-type="float" office:value="932250.61" calcext:value-type="float">
            <text:p>932250,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6:0301001:6245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6:0301001:6246</text:p>
          </table:table-cell>
          <table:table-cell table:style-name="ce25" office:value-type="float" office:value="809296.3" calcext:value-type="float">
            <text:p>809296,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6:0301001:6247</text:p>
          </table:table-cell>
          <table:table-cell table:style-name="ce25" office:value-type="float" office:value="934085.75" calcext:value-type="float">
            <text:p>934085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6:0301001:6248</text:p>
          </table:table-cell>
          <table:table-cell table:style-name="ce25" office:value-type="float" office:value="304633.07" calcext:value-type="float">
            <text:p>304633,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6:0301001:6249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6:0301001:6250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6:0301001:6251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6:0301001:6252</text:p>
          </table:table-cell>
          <table:table-cell table:style-name="ce25" office:value-type="float" office:value="935920.89" calcext:value-type="float">
            <text:p>935920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6:0301001:6253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6:0301001:6254</text:p>
          </table:table-cell>
          <table:table-cell table:style-name="ce25" office:value-type="float" office:value="934085.75" calcext:value-type="float">
            <text:p>934085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6:0301001:6255</text:p>
          </table:table-cell>
          <table:table-cell table:style-name="ce25" office:value-type="float" office:value="930415.47" calcext:value-type="float">
            <text:p>930415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6:0301001:6256</text:p>
          </table:table-cell>
          <table:table-cell table:style-name="ce25" office:value-type="float" office:value="319314.19" calcext:value-type="float">
            <text:p>319314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6:0301001:6257</text:p>
          </table:table-cell>
          <table:table-cell table:style-name="ce25" office:value-type="float" office:value="935920.89" calcext:value-type="float">
            <text:p>935920,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6:0401002:1697</text:p>
          </table:table-cell>
          <table:table-cell table:style-name="ce25" office:value-type="float" office:value="96057049.22" calcext:value-type="float">
            <text:p>96057049,2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6:0401004:2978</text:p>
          </table:table-cell>
          <table:table-cell table:style-name="ce25" office:value-type="float" office:value="661392.7" calcext:value-type="float">
            <text:p>661392,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6:0401004:3272</text:p>
          </table:table-cell>
          <table:table-cell table:style-name="ce25" office:value-type="float" office:value="165432.07" calcext:value-type="float">
            <text:p>165432,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6:0401004:6889</text:p>
          </table:table-cell>
          <table:table-cell table:style-name="ce25" office:value-type="float" office:value="164089.82" calcext:value-type="float">
            <text:p>164089,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6:0401004:7653</text:p>
          </table:table-cell>
          <table:table-cell table:style-name="ce25" office:value-type="float" office:value="165432.07" calcext:value-type="float">
            <text:p>165432,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6:0401004:8249</text:p>
          </table:table-cell>
          <table:table-cell table:style-name="ce25" office:value-type="float" office:value="166438.75" calcext:value-type="float">
            <text:p>166438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7:0101009:1231</text:p>
          </table:table-cell>
          <table:table-cell table:style-name="ce25" office:value-type="float" office:value="183381.65" calcext:value-type="float">
            <text:p>183381,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7:0103007:1540</text:p>
          </table:table-cell>
          <table:table-cell table:style-name="ce25" office:value-type="float" office:value="285135.56" calcext:value-type="float">
            <text:p>285135,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7:0103007:1674</text:p>
          </table:table-cell>
          <table:table-cell table:style-name="ce25" office:value-type="float" office:value="341016.4" calcext:value-type="float">
            <text:p>341016,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7:0103007:1683</text:p>
          </table:table-cell>
          <table:table-cell table:style-name="ce25" office:value-type="float" office:value="219702.44" calcext:value-type="float">
            <text:p>219702,4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7:0103007:1700</text:p>
          </table:table-cell>
          <table:table-cell table:style-name="ce25" office:value-type="float" office:value="167164.9" calcext:value-type="float">
            <text:p>167164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7:0103007:887</text:p>
          </table:table-cell>
          <table:table-cell table:style-name="ce25" office:value-type="float" office:value="1283826.43" calcext:value-type="float">
            <text:p>1283826,4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7:0103007:952</text:p>
          </table:table-cell>
          <table:table-cell table:style-name="ce25" office:value-type="float" office:value="270807.14" calcext:value-type="float">
            <text:p>270807,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7:0104005:955</text:p>
          </table:table-cell>
          <table:table-cell table:style-name="ce25" office:value-type="float" office:value="262317.66" calcext:value-type="float">
            <text:p>262317,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8:0201001:2384</text:p>
          </table:table-cell>
          <table:table-cell table:style-name="ce25" office:value-type="float" office:value="924042.2" calcext:value-type="float">
            <text:p>924042,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8:0203003:316</text:p>
          </table:table-cell>
          <table:table-cell table:style-name="ce25" office:value-type="float" office:value="1017098.78" calcext:value-type="float">
            <text:p>1017098,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8:0203003:317</text:p>
          </table:table-cell>
          <table:table-cell table:style-name="ce25" office:value-type="float" office:value="1010132.35" calcext:value-type="float">
            <text:p>1010132,3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8:2002001:850</text:p>
          </table:table-cell>
          <table:table-cell table:style-name="ce25" office:value-type="float" office:value="1498373.98" calcext:value-type="float">
            <text:p>1498373,9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0:0000000:5905</text:p>
          </table:table-cell>
          <table:table-cell table:style-name="ce25" office:value-type="float" office:value="11144155.5" calcext:value-type="float">
            <text:p>11144155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0:0000000:5906</text:p>
          </table:table-cell>
          <table:table-cell table:style-name="ce25" office:value-type="float" office:value="202595.33" calcext:value-type="float">
            <text:p>202595,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0:0101001:18814</text:p>
          </table:table-cell>
          <table:table-cell table:style-name="ce25" office:value-type="float" office:value="30507.29" calcext:value-type="float">
            <text:p>30507,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0:0216002:269</text:p>
          </table:table-cell>
          <table:table-cell table:style-name="ce25" office:value-type="float" office:value="1451556.46" calcext:value-type="float">
            <text:p>1451556,4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0:0227025:537</text:p>
          </table:table-cell>
          <table:table-cell table:style-name="ce25" office:value-type="float" office:value="909487.14" calcext:value-type="float">
            <text:p>909487,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0:0301063:1775</text:p>
          </table:table-cell>
          <table:table-cell table:style-name="ce25" office:value-type="float" office:value="93330.43" calcext:value-type="float">
            <text:p>93330,4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0:0302005:50</text:p>
          </table:table-cell>
          <table:table-cell table:style-name="ce25" office:value-type="float" office:value="52517257.84" calcext:value-type="float">
            <text:p>52517257,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0:0303002:139</text:p>
          </table:table-cell>
          <table:table-cell table:style-name="ce25" office:value-type="float" office:value="4682751.62" calcext:value-type="float">
            <text:p>4682751,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0:0412016:4686</text:p>
          </table:table-cell>
          <table:table-cell table:style-name="ce25" office:value-type="float" office:value="2827846.5" calcext:value-type="float">
            <text:p>2827846,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0:0412017:3063</text:p>
          </table:table-cell>
          <table:table-cell table:style-name="ce25" office:value-type="float" office:value="2509379.1" calcext:value-type="float">
            <text:p>2509379,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0:0502006:291</text:p>
          </table:table-cell>
          <table:table-cell table:style-name="ce25" office:value-type="float" office:value="536065.8" calcext:value-type="float">
            <text:p>536065,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0:0502007:1347</text:p>
          </table:table-cell>
          <table:table-cell table:style-name="ce25" office:value-type="float" office:value="1680972.49" calcext:value-type="float">
            <text:p>1680972,4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0:0507056:454</text:p>
          </table:table-cell>
          <table:table-cell table:style-name="ce25" office:value-type="float" office:value="373045.49" calcext:value-type="float">
            <text:p>373045,4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0:0508010:317</text:p>
          </table:table-cell>
          <table:table-cell table:style-name="ce25" office:value-type="float" office:value="300168.26" calcext:value-type="float">
            <text:p>300168,2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0:0522001:299</text:p>
          </table:table-cell>
          <table:table-cell table:style-name="ce25" office:value-type="float" office:value="1474715.42" calcext:value-type="float">
            <text:p>1474715,4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0:0523006:269</text:p>
          </table:table-cell>
          <table:table-cell table:style-name="ce25" office:value-type="float" office:value="1369847.47" calcext:value-type="float">
            <text:p>1369847,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1:0106034:275</text:p>
          </table:table-cell>
          <table:table-cell table:style-name="ce25" office:value-type="float" office:value="254188.56" calcext:value-type="float">
            <text:p>254188,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1:0112031:282</text:p>
          </table:table-cell>
          <table:table-cell table:style-name="ce25" office:value-type="float" office:value="671786.64" calcext:value-type="float">
            <text:p>671786,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1:0404014:99</text:p>
          </table:table-cell>
          <table:table-cell table:style-name="ce25" office:value-type="float" office:value="1123012.63" calcext:value-type="float">
            <text:p>1123012,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2:0101017:4646</text:p>
          </table:table-cell>
          <table:table-cell table:style-name="ce25" office:value-type="float" office:value="269017.2" calcext:value-type="float">
            <text:p>269017,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2:0103012:3751</text:p>
          </table:table-cell>
          <table:table-cell table:style-name="ce25" office:value-type="float" office:value="1055541.29" calcext:value-type="float">
            <text:p>1055541,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2:0103013:35724</text:p>
          </table:table-cell>
          <table:table-cell table:style-name="ce25" office:value-type="float" office:value="194768.45" calcext:value-type="float">
            <text:p>194768,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2:0103013:35725</text:p>
          </table:table-cell>
          <table:table-cell table:style-name="ce25" office:value-type="float" office:value="45624.59" calcext:value-type="float">
            <text:p>45624,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2:0103016:8822</text:p>
          </table:table-cell>
          <table:table-cell table:style-name="ce25" office:value-type="float" office:value="20942.44" calcext:value-type="float">
            <text:p>20942,4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2:0103019:7899</text:p>
          </table:table-cell>
          <table:table-cell table:style-name="ce25" office:value-type="float" office:value="93821.97" calcext:value-type="float">
            <text:p>93821,9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2:0103019:7900</text:p>
          </table:table-cell>
          <table:table-cell table:style-name="ce25" office:value-type="float" office:value="90645.19" calcext:value-type="float">
            <text:p>90645,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2:0103023:2626</text:p>
          </table:table-cell>
          <table:table-cell table:style-name="ce25" office:value-type="float" office:value="891402.15" calcext:value-type="float">
            <text:p>891402,1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3:0103003:1077</text:p>
          </table:table-cell>
          <table:table-cell table:style-name="ce25" office:value-type="float" office:value="505498.9" calcext:value-type="float">
            <text:p>505498,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4:0101058:135</text:p>
          </table:table-cell>
          <table:table-cell table:style-name="ce25" office:value-type="float" office:value="530272.02" calcext:value-type="float">
            <text:p>530272,0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4:0102063:19</text:p>
          </table:table-cell>
          <table:table-cell table:style-name="ce25" office:value-type="float" office:value="963676.54" calcext:value-type="float">
            <text:p>963676,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4:0114010:43</text:p>
          </table:table-cell>
          <table:table-cell table:style-name="ce25" office:value-type="float" office:value="924341.16" calcext:value-type="float">
            <text:p>924341,1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5:0101011:959</text:p>
          </table:table-cell>
          <table:table-cell table:style-name="ce25" office:value-type="float" office:value="73164" calcext:value-type="float">
            <text:p>731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5:0107004:846</text:p>
          </table:table-cell>
          <table:table-cell table:style-name="ce25" office:value-type="float" office:value="1046994.86" calcext:value-type="float">
            <text:p>1046994,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5:0107025:1623</text:p>
          </table:table-cell>
          <table:table-cell table:style-name="ce25" office:value-type="float" office:value="2102671.62" calcext:value-type="float">
            <text:p>2102671,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6:0101003:15956</text:p>
          </table:table-cell>
          <table:table-cell table:style-name="ce25" office:value-type="float" office:value="115233.09" calcext:value-type="float">
            <text:p>115233,0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6:0101003:6555</text:p>
          </table:table-cell>
          <table:table-cell table:style-name="ce25" office:value-type="float" office:value="1812240.75" calcext:value-type="float">
            <text:p>1812240,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6:0102001:31160</text:p>
          </table:table-cell>
          <table:table-cell table:style-name="ce25" office:value-type="float" office:value="3548280.32" calcext:value-type="float">
            <text:p>3548280,3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6:0103002:4071</text:p>
          </table:table-cell>
          <table:table-cell table:style-name="ce25" office:value-type="float" office:value="2110759" calcext:value-type="float">
            <text:p>21107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6:0202001:1118</text:p>
          </table:table-cell>
          <table:table-cell table:style-name="ce25" office:value-type="float" office:value="884948.85" calcext:value-type="float">
            <text:p>884948,8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6:0202001:1119</text:p>
          </table:table-cell>
          <table:table-cell table:style-name="ce25" office:value-type="float" office:value="600872.84" calcext:value-type="float">
            <text:p>600872,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6:0202001:1963</text:p>
          </table:table-cell>
          <table:table-cell table:style-name="ce25" office:value-type="float" office:value="904283.87" calcext:value-type="float">
            <text:p>904283,8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6:0202001:1964</text:p>
          </table:table-cell>
          <table:table-cell table:style-name="ce25" office:value-type="float" office:value="591948.98" calcext:value-type="float">
            <text:p>591948,9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6:0202001:990</text:p>
          </table:table-cell>
          <table:table-cell table:style-name="ce25" office:value-type="float" office:value="2982054.54" calcext:value-type="float">
            <text:p>2982054,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8:0101001:21498</text:p>
          </table:table-cell>
          <table:table-cell table:style-name="ce25" office:value-type="float" office:value="125777.55" calcext:value-type="float">
            <text:p>125777,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8:0101001:21499</text:p>
          </table:table-cell>
          <table:table-cell table:style-name="ce25" office:value-type="float" office:value="85072.86" calcext:value-type="float">
            <text:p>85072,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8:0101001:21500</text:p>
          </table:table-cell>
          <table:table-cell table:style-name="ce25" office:value-type="float" office:value="730998.92" calcext:value-type="float">
            <text:p>730998,9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9:0101002:1011</text:p>
          </table:table-cell>
          <table:table-cell table:style-name="ce25" office:value-type="float" office:value="150461.64" calcext:value-type="float">
            <text:p>150461,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000000:111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7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32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506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50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7002:21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14003:7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19003:2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2:0110015:299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3:0202004:72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3:0202005:2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3:0208011:166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000000:213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208002:16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211018:123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35001:143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40001:393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40001:393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41001:464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41001:46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41001:469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52001:702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52001:73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5:0103003:72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5:0109001:83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5:0114003:40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6:0000000:18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6:0000000:18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6:0000000:187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6:0000000:19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6:0000000:19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6:0000000:222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6:0105007:23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6:0108001:4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6:0108001:45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6:0109014:121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6:0109014:173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6:0110002:10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6:0111002:74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6:0111007:13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6:0112002:19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6:0112002:194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6:0112002:196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6:0113004:2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6:0113005:12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6:0113005:12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6:0114002:7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6:0114002:7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6:0114002:78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7:0000000:2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7:0104004:4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7:0104005:202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7:0108006:1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7:0110002:40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7:0111003:360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9:0000000:467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9:0205001:15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9:0319001:12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9:0905001:81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9:1727001:32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9:2601005:11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9:2601005:58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9:2743001:4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000000:14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0:0110003:22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0:0110003:229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0:0110003:25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0:0110003:28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0:0110003:352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0:0110003:352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0:0403001:223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0:0403001:22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0:0403001:22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0:0403001:232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0:0403001:23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0:0403001:23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0:0403001:23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0:0403001:23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0:0403001:23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0:0403001:264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0:0403001:26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0:0403001:26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0:0403001:39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0:0403001:41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0:0403001:415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0:0403001:415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0:0403001:41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0:0403001:416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0:0403001:41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0:0403001:41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0:0403001:41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1:0111008:92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2:0104001:44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2:0104001:441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2:0104001:441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2:0104005:59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2:0104005:59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2:0106002:482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2:0112001:4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2:0112004:2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3:0102001:3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3:0106001:2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3:0106001:23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3:0107002:3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3:0107002:4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3:0107002:40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3:0107002:4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3:0108001:64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3:0109001:290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3:0109002:28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3:0109002:298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3:0109002:300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3:0109002:300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3:0109002:30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3:0109004:13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3:0109006:14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3:0111001:3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3:0111001:34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3:0111001:3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3:0111001:3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3:0111001:34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3:0111002:1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3:0111002:1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3:0111002:1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3:0111002:21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3:0111002:2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13:0114001:30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13:0114001:309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13:0114001:32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13:0114001:32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13:0114002:1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13:0114002:14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13:0114002:15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13:0114002:15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13:0114002:1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13:0114002:1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14:0000000:7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14:0000000:80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14:0101001:5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14:0101001:5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14:0102001:2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14:0102001:27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14:0102001:32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14:0114004:3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14:0114004:4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19:0302024:14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0:0000000:132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0:0101023:2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0:0101023:2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0:0101026:1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0:0101026:3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0:0101026:34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0:0101026:3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0:0101026:3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0:0101060:34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0:0102035:8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0:0102035:8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0:0102035:8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0:0103017:14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0:0103017:20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0:0103017:30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07007: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04:2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04:2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38:1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38:11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38:12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38:13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38:14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38:14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38:1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38:1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38:1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38:1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38:1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38:16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38:17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38:2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38:5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38: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38: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38: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38: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38: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38: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75:17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501060:5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702002: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702021:1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702021:1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702021:1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702021:1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703002:14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703022:8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803009:15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3:0401004:145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3:0401004:148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000000:170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000000:280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000000:38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000000:83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13:18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20:73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28:12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28:15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30:1537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30:1790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30:181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30:187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30:195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101041:140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101041:7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401032:3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401032:53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401061:7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15:8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601006:7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601008:38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601008:38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601008:38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601008:385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601008:385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601008:38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601008:386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601008:38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601008:38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601008:38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601008:38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601008:38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601008:38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601008:386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601008:386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601008:386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601008:387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601008:387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601008:38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601008:38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601008:38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601008:38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601008:38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601008:38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601008:38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601008:38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601008:38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601008:38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601008:38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601008:388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601008:38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601008:388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601008:38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601008:388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601008:388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601008:38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601008:38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601008:43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601008:451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601008:53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601008:53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601008:83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601008:8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601008:83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601008:84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601008:84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5:0101001:183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5:0102004:37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5:0102011:10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6:0101001:333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6:0102002:312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6:0102002:315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6:0301001:2153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6:0301001:62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7:0105005:46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8:0205020: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0:0000000:13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0:0000000:310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0:0000000:31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000000:551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101001:1625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101001:34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101001:682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104056:5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201014:110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227001:21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227010:16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227015:3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227015:48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227015:4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227025:1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228032:129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228032:41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302005:100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302005:102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302005:10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302005:17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302005:1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302005:1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302005:1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302005:1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0:0302005:1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0:0302005:1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0:0302005:1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0:0302005:1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0:0302005:75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0:0302005:7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0:0302005:76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0:0302005:7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0:0302005:7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0:0302005:7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0:0302005:76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0:0302005:7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0:0302005:7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0:0302005:76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0:0302005:76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0:0302005:76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302005:77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302005:77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0:0302005:77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0:0302005:77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0:0302005:77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0:0302005:7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0:0302005:7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0:0302005:7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0:0302005:7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0:0302005:7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0:0302005:7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0:0302005:7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0:0302005:78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0:0302005:7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0:0302005:78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0:0302005:80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0:0302005:9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0:0302005:9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0:0303003:11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0:0303003:118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0:0303090:131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0:0303090:131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0:0303090:132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0:0303090:132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0:0303090:145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0:0303090:146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0:0303090:14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0:0303090:148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30:0303090:16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30:0303090:16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30:0303090:173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30:0303090:175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30:0303090:176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30:0303090:179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30:0303090:180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30:0303090:211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30:0303090:211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30:0303090:223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30:0303090:223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30:0303090:239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30:0303090:28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30:0303090:289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31:0404020:17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35:0107025:161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35:0107025:163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36:0101003:119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38:0101001:1212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38:0101001:121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38:0101001:1212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38:0101001:1212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38:0101001:1212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38:0101001:1212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38:0101001:121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38:0101001:1213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38:0101001:1213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8:0101001:1213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8:0101001:121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8:0101001:1213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8:0101001:665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8:0101001:74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8:0101001:740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8:0101001:740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8:0101001:740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8:0101002:2300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B8FB616EEDB4E9C0AC73DAB2B055B33F155CCEFE4145DC5DB8EAFAF2F173745A3C48BC852B3ABAE1981CFD5597EB774E18AE6E54C34DEE70B44AFE3C894B0A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89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column table:style-name="co7" table:number-columns-repeated="16320" table:default-cell-style-name="ce51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3:56:07.8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3:56:14.579000000</dc:date>
    <meta:editing-cycles>29</meta:editing-cycles>
    <meta:editing-duration>PT1H12M20S</meta:editing-duration>
    <meta:document-statistic meta:table-count="2" meta:cell-count="2999" meta:object-count="0"/>
  </office:meta>
</office:document-meta>
</file>