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3.122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14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56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702</text:p>
          </table:table-cell>
          <table:table-cell table:style-name="ce5" table:number-columns-repeated="2"/>
          <table:table-cell table:style-name="ce6" office:value-type="date" office:date-value="2024-09-06" calcext:value-type="date">
            <text:p>06.09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" calcext:value-type="float">
            <text:p>1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65" calcext:value-type="float">
            <text:p>65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8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14:0115001:429</text:p>
          </table:table-cell>
          <table:table-cell table:style-name="ce25" office:value-type="float" office:value="661177.38" calcext:value-type="float">
            <text:p>661177,3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9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16379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5:0105001:104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5:0105001:105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5:0105001:105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6:0116002:60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10:0110003:298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10:0403001:294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11:0116011:13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17:0101002:57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20:0101047:67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20:0101047:78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20:0102046:106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21:0108004:47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21:0110021:22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21:0401004:124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21:0401039:5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23:0401004:294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23:0401004:294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24:0000000:363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24:0101006:7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24:0101038:93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24:0501002:291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24:0501009:326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24:0501009:326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25:0102011:67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25:0104007:29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26:0102001:436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26:0401001:192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26:0401004:798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28:0801047:9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28:1002007:189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30:0104035:110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30:0227010:16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30:0228020:14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30:0301011:35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30:0301011:35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30:0301026:84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30:0303094:9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30:0410070:34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30:0414050:70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30:0501039:80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30:0505029:14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33:0104001:13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35:0106005:24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35:0106006:66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35:0107005:139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35:0107006:171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35:0107027:545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36:0101003:604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36:0101003:868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36:0101003:871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36:0102001:12296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36:0102001:12580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36:0102001:1374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36:0102001:1836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36:0102001:1968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36:0102001:2027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36:0102001:29365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36:0102001:4329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36:0102001:5037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36:0102001:7978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36:0102001:982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36:0202001:1902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36:0202001:191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38:0101001:6633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39:0101002:81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5B8BACEAC2C4E75385E16EC34D24B016C057089B234F4AA97AF6EF4306FF84683AC2DDAC0EBF190D20F857C81E21E3FCD908281304B3447B0DCB7D87DCEAB4D9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2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49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59" table:default-cell-style-name="ce56"/>
        <table:table-column table:style-name="co7" table:number-columns-repeated="16320" table:default-cell-style-name="ce56"/>
        <table:table-row table:style-name="ro11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4" table:number-rows-repeated="1048568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6">00.00.0000</text:date>, <text:time style:data-style-name="N2" text:time-value="13:47:47.62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06T13:47:54.215000000</dc:date>
    <meta:editing-cycles>29</meta:editing-cycles>
    <meta:editing-duration>PT1H12M20S</meta:editing-duration>
    <meta:document-statistic meta:table-count="2" meta:cell-count="303" meta:object-count="0"/>
  </office:meta>
</office:document-meta>
</file>