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04</text:p>
          </table:table-cell>
          <table:table-cell table:style-name="ce3" table:number-columns-repeated="2"/>
          <table:table-cell table:style-name="ce9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19" calcext:value-type="float">
            <text:p>1 11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30003:148</text:p>
          </table:table-cell>
          <table:table-cell table:style-name="ce30" office:value-type="float" office:value="74501.57" calcext:value-type="float">
            <text:p>74501,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5:0109005:976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5:0301004:36</text:p>
          </table:table-cell>
          <table:table-cell table:style-name="ce30" office:value-type="float" office:value="42910.7" calcext:value-type="float">
            <text:p>42910,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30:0505013:938</text:p>
          </table:table-cell>
          <table:table-cell table:style-name="ce30" office:value-type="float" office:value="445183.83" calcext:value-type="float">
            <text:p>445183,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29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7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9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1:8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03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9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1:22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1:22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6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3001:15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3001:3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4004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6002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6002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6002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6002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6002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6002:8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6002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7001:3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7001:3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8007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9001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9006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9006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20001:1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20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20001:8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20001:8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21006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0007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3001:3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9002:33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9002:33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87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52001:89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3001:5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3001:8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6003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6003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08002: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9001:35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9001:36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9001:7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9001:7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0001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10001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10001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10001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1200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12001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12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12001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12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12002:6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12002:6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12003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15002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15002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17001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17001: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17001:3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17001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17001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17001:3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17001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17001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17001: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17001:4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17001: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17001:4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17001:5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17001:5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17001:5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17001:5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17001:5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17001:5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17001:5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000000:10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000000:10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000000:10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000000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000000:14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000000:14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000000:14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000000:1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000000:14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000000:1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000000:14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000000:14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000000:1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000000:1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000000:15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000000:15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000000:1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000000:19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000000:2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000000:2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000000:7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000000:7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000000:7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000000:7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000000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000000:9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01001:1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01001:1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01001:14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01001: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01002: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02001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02003: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02003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02005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02005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02005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2005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2005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2006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2006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3001:7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3001:7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3003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3004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3004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3004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3004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3005:1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4004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4004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4005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4005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4005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5004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5004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06003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06003:2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06004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07003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07003:8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07006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07006:1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07006:1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08002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09005:2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9005: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09005: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10002:4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10002:9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10003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10003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10003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10003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10003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10003:1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110003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110003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110003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110003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110003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110003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10003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10003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110003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110003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110003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6:0110003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6:0110003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6:0110003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6:0110003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6:0110003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6:0110003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6:0110003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6:0110003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6:0110003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6:0110003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6:0110003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6:0110003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6:0110003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6:0110005:2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110005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6:0110005:4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110005:4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6:0110005:4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6:0110005: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6:0110006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6:0110006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6:0110006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6:0110007: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6:0110007:2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6:0110007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6:0110010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110010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110010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110010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110010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110010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110010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110010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110010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110010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110010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111003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111008:4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112001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12001: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12002:16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12002:2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12002:5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12003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12003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13001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13001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14004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14006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14007:1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14007:13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14008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1500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15001:3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15001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15002:7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15002:7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15003:2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15004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15004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15006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15006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15008:8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15008:8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15009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15009:1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15009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15009: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15009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15009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15009:1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15009:1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15009:1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15009:1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15009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15009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15009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15009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15009:2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15009:2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15009: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15009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15009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15009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15009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15009:2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15009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15009:2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15009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15009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15009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15009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15010:13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15010:13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15010:13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15010:14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1600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16002:4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17001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17003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17006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17006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17006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17008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7:0000000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7:0000000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7:0000000:1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7:0000000:1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7:0000000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7:0000000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7:0000000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7:0101001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7:0101002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7:0101002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7:0101002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7:0101003:3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7:0101003:3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7:0101003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7:0101003:3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7:0101013:3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7:0101013:3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7:0102002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7:0102003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7:0102003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7:0102004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7:0102004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7:0102004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7:0102007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7:0102007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7:0104005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7:0105003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7:0107001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7:0107001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7:010700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7:0107001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7:0107001: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7:0107002:3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7:0107002: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7:0107005:11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7:0109002:1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7:0109002:2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7:0109002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7:0109002:2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7:0109002:2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7:0111001:3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7:0111001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7:0111002: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7:0111002:2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7:0111002:3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7:0111003:18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7:0111003:18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7:0111003:18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7:0111003:18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7:0111003:18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7:0111003:18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7:0111003:18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7:0111003:18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7:0111003:19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7:0111003:5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7:0111003:5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7:0111003:5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7:0111003: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7:0111003:5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7:0111003:5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7:0112001:2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7:0112001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7:0112001:2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8:0101006:1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8:0101009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000000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000000: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000000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000000: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000000:4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000000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000000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000000:4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000000: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000000:4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000000:5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000000:5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000000:5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000000:5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000000:5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101001:1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10100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103001:1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103001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103001:1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104001:2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106001: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106003: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109001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113001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113001:5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113001:6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114001:3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201001:1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201001:1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201001:13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201001:13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201001:2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201001:2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201003:17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201003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201003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201003:5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201003:6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201003:6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201003:6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201003:6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201003:6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201003:8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201003:9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204001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204001: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204001:3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204001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204001: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205001:2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205001:2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205001: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205001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205002:2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208001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208001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20800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208001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208001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208001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211001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303001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307001:1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307001:1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307001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311001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312001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312001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312001:2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312001: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312001:2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312001: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312001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312001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31200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312001:4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312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312002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312002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312002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312002:2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312002:2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312002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312002:3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312002: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312002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312002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312002: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312002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312002: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312002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312002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312002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312002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312002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312002: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31300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313001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313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315001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318001:4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318001:4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318001:4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318001:4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318001:4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318001:4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318001:4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318001:4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318001:4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318001:5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319001:10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31900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321001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323001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325001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330001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330001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330001:2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330001: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330001:2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330001: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330001:2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330001: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330001:2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330001: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330001:2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330001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330001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330001:3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330001:3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330001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330001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330003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33100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405001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408001:8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408001:8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502001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502001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50200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502001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502001: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502001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502001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504001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504001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505002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505002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1401001:12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1452001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1454001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1517001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110003:15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110003:15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110003:15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110003:1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0:0110003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0:0304010:31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0:0404002:5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1:0113010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1:0116019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1:0117025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2:0102006:19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2:0102010:1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2:0102015:8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2:010300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2:0103001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2:0104001:10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2:0104001:10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2:0104001:10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2:0104002:2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4002:2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4007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5002:9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2:0105003:4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2:0105008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2:0105010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2:0106001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2:0106002:45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2:0106008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2:0106008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2:0106008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2:0114002:1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2:0114002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3:0000000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3:0000000:1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3:0000000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3:0000000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3:0000000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3:0000000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3:0106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3:0109001:12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3:0109001:13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3:0109001:1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3:0109001:1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3:0109001:13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3:0109002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3:0109002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3:0109002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3:0109002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3:0109005:3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3:0109005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3:0109006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3:0109006:6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3:0109006:6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3:0109006:6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3:0109006:6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3:0109006:6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3:0109006:6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3:0109006:6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3:0109006:6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3:0109007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3:0112001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3:0112001: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3:0112001:1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3:0122002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0200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02003: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02003:5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02003:5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02003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03001:1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03001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0300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03001:24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03001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03001:2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03001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03001:9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03001:9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03001:9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03002:4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3002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3002:6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3002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3002:7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3002:7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3002:7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3002:7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3002:7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3002:7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3002:7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3002:7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3002:7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3002:8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3003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3006:2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3006:21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3006:21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3006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4002:10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4002:10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4002:10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04002:10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04014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05003: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07008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07009:1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10008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10013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10013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11001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11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11001:5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11001: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12010:1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13001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13003: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13003:2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13009:3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13011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16001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16001:3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16001:3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16018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16018:1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16018:1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7:0000000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7:0000000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7:0000000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7:0000000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7:0000000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7:0000000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7:0000000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7:0000000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7:0000000:1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7:0000000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7:0000000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7:0000000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7:0000000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7:0000000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7:0101001: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7:0101001:2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7:0101001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7:0101002:3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7:0101002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7:0101002: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7:0101002:4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7:0101002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7:0101007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7:0101015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7:0101016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7:0101016:3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7:0101018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7:0101018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7:0101018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7:0101018:3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7:0101018:9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7:0101018:9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7:0101020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7:0101022:3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7:0101022:6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7:0101026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7:0101026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1036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7:0101036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7:0101036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7:0101038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7:0101038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7:0101038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7:0101041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7:010104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7:0101043:3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7:0101043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7:0101043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7:0101044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7:0101044:6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7:0101046: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7:0101046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7:0101046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7:0101046: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7:0102004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7:0102006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7:0102007:3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7:0102007:4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7:0102007:8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7:0102007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7:0102009:4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7:0102038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7:0102039: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7:0102039: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7:0102039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7:0102040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7:0102040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7:0102041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7:0102041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7:0102041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7:010204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102041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2042:3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2043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2043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2043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2045:2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2046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2047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3004:3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301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7:0103025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7:0103025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7:0103025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7:0103025: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7:0103025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7:0103025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7:0103027:1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7:0103027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8:0000000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8:0000000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8:0000000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8:0000000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8:0102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8:0102001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8:0102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8:0102001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8:0102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8:0102003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8:0102004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8:0103001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8:0103002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8:0103003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8:0104007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8:0105005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8:0105005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8:0106003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8:0106003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8:0107003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8:0108007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8:0108007: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8:0109006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8:0110006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8:0110006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8:0111008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8:0111008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8:0112006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8:0112006:5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8:0113004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8:0113004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8:0113004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8:0113004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8:0114006: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8:0114008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8:0116001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8:0118003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8:0118011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8:0118026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8:0118036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8:0118045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8:0118047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8:0118097:13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9:0000000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9:0110006:1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9:0112005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9:0204002:28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9:0211004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9:0212006:2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9:0302008:12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0:0101006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0:0101018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0:0102020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0:0102063:3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0:0103020:6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000000:32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202018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302010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40104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504007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602013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701016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703009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801006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804015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902003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3:0401002:8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3:0401002:8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3:0401002:8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101005:32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101005:3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101008:23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101008:5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101018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101018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101019:1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101029:14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101030:198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101032:6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101048:4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101069:38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201007:5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401003:17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401018:3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401049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401055:116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401055:136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501002:101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501007:6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501007:7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5:0104005:36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5:0104011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5:0109001: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6:0000000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6:0000000:4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6:0000000: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6:0000000:4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6:0000000:4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6:0000000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6:0000000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6:0000000: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6:0000000:7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6:0101001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6:0101001:15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6:0101001:15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6:0101001:15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6:0101001:2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6:0101001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6:010100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6:0101001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6:010100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6:0101001:39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6:0101001:39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6:0101001:40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6:0101001:4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6:0101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6:0101001:4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6:0101001:4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6:0101001:4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6:0101001: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6:0101001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6:0101001:5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6:0101001: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6:0101001:6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6:0101001:6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6:0101001:6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6:0101001:6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6:0101001:6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6:0101001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6:0101001:7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6:0101001:7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6:0101001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6:0101001: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6:0101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6:0101001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6:0101001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6:0102001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6:0102001:15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6:0102001:16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6:0102001:1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6:0102001:2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6:0102001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6:0102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6:0102001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6:0102001:57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6:0102001:6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6:010200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6:0102001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6:0102001:8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6:0102002:1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6:0102002:1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6:0102002:1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6:0102002:25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6:0102002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6:0102002:9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6:0201001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6:0201001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6:0201001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6:0201001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6:020100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6:0201001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6:0201001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6:0201001: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6:0201001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6:0201001:14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6:0201001:15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6:0201001:15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6:0201001:1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6:0201001:15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6:0201001:1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6:0201001:1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6:0201001:16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6:0201001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6:0201001:1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6:0201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6:0201001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6:0201001:2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6:0201001:2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6:0201001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6:020100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6:0201001:2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6:0201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6:0201001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6:0201001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6:0201001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6:0201001:2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6:0201001: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6:0201001: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6:0201001: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6:0201001:2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6:0201001:3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6:0201001:33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6:0201001:3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6:0201001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6:0201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6:0201001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6:0201001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6:0201001:3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6:0201001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6:0201001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6:0201001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6:0201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6:0201001:4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6:0201001:4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6:0201001:4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6:0201001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6:020100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6:0201001: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6:0201001:4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6:0201001:43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6:020100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6:0201001:4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6:0201001: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6:0201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6:0201001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6:0201001:5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6:0201001: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6:0201001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6:0201001:6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6:0201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6:0201001:6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6:0201001:6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6:0201001:7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6:0201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6:0201001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6:0201001:8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6:0201001: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6:0201001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6:0201001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6:0201001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6:0201001: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6:0201002:17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6:0201003:11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6:0201003:110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6:0201003:110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6:0201003:113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6:0201003:114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6:0201003:114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6:0201003:11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6:0201003:11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6:0201003:138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6:0201003:138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6:0201003:14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6:0201003:1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6:0201003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6:0201003:2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6:0201003:27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6:0201003:27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6:0201003:27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6:0201003:27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6:0201003:27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6:0201003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6:0201003:3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6:0201003:38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6:0201003:4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6:0201003:45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6:0201003:7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6:0202001:10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6:0202001:10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6:0202001:1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6:0202001:1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6:0202001:1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6:0202001:1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6:0202001:2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6:0202001:25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6:0202001:25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6:0202001:26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6:0202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6:0202001:7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6:0202001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6:0202001:9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6:0202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6:0202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6:0202002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6:0202002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6:0202002:2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6:0202002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6:0202002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6:0202002:4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6:0202002:4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6:0202002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6:0202002:4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6:0202002: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6:0202002:6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6:0203001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6:0203001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6:0203001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6:0203001:1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6:0203001:1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6:0203001:1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6:0203001: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6:0203001:1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6:020300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6:0203001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6:0203001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6:0203001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6:0203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6:0203001: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6:0203001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6:0203001:6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6:0203001:6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6:0203001:6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6:0203001:6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6:0301001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6:0301001:4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6:0301002:21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6:0301002:53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6:0301002:57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6:0301002:57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6:0302001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6:0302001:15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6:0302001:18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6:0302001:18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6:0302001:8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6:0302001:8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6:0401001:12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6:0401001:1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6:0401001:1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6:0401001:1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6:0401001:149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6:0401001:160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6:0401002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6:0401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6:0401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6:0401002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6:0401002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6:0401002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6:0401002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6:0401002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6:0401002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6:0401002:2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6:0401002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6:0401002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6:0401002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6:0401002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6:0401002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6:0401002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6:0401002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6:0401002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6:0401002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6:0401002:4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6:0401002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6:0401002:4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6:0401002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6:0401002:5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6:0401002:5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6:0401002: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6:0401002:5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6:0401002: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6:0401002:5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6:0401002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6:0401002:5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6:0401002:5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6:0401002:5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6:0401002:5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6:0401002:5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6:0401002:5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6:0401002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6:0401002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6:0401003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6:0401004:1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6:0401004:1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6:0401004:6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6:0401004:85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6:0401004:85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6:0401005:1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6:0401005:11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6:0401005:39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6:0401005:4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6:0401005:50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6:0402001: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6:0402001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6:040200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6:0402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2001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3003:6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8:0205016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8:1802007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8:2003009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9:0101004:3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9:0101006:6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9:0103013:26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0:0102028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0:0201018:4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0:0210001: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0:0228008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0:0228032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0:0301070:37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0:0302073:4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0:0303090:3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0:0303090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0:0303090:7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0:0412019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0:0504005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0:0522001: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0:0523003: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1005: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15:127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8:0101001:32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8:0101001:6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0E119EC3A2A4BE3905A5D31835E973CD94E050BC1BE8BF9D6F7561CA7672432C841EB72FBEA1A79A0D5D08FE9B43BEF96582DBB9A0C7601A877D97385BBDDC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43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4T15:35:05.787000000</dc:date>
    <meta:editing-duration>PT10S</meta:editing-duration>
    <meta:editing-cycles>1</meta:editing-cycles>
    <meta:document-statistic meta:table-count="2" meta:cell-count="4534" meta:object-count="0"/>
  </office:meta>
</office:document-meta>
</file>