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05</text:p>
          </table:table-cell>
          <table:table-cell table:style-name="ce3" table:number-columns-repeated="2"/>
          <table:table-cell table:style-name="ce9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79" calcext:value-type="float">
            <text:p>77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51007.57" calcext:value-type="float">
            <text:p>6951007,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8001:1784</text:p>
          </table:table-cell>
          <table:table-cell table:style-name="ce30" office:value-type="float" office:value="103320.58" calcext:value-type="float">
            <text:p>103320,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8:728</text:p>
          </table:table-cell>
          <table:table-cell table:style-name="ce30" office:value-type="float" office:value="80900" calcext:value-type="float">
            <text:p>809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8:729</text:p>
          </table:table-cell>
          <table:table-cell table:style-name="ce30" office:value-type="float" office:value="80900" calcext:value-type="float">
            <text:p>809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08:307</text:p>
          </table:table-cell>
          <table:table-cell table:style-name="ce30" office:value-type="float" office:value="29057.08" calcext:value-type="float">
            <text:p>29057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08:308</text:p>
          </table:table-cell>
          <table:table-cell table:style-name="ce30" office:value-type="float" office:value="31555.2" calcext:value-type="float">
            <text:p>31555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22</text:p>
          </table:table-cell>
          <table:table-cell table:style-name="ce30" office:value-type="float" office:value="11988595.84" calcext:value-type="float">
            <text:p>11988595,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6:314</text:p>
          </table:table-cell>
          <table:table-cell table:style-name="ce30" office:value-type="float" office:value="74529.78" calcext:value-type="float">
            <text:p>74529,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4479893.63" calcext:value-type="float">
            <text:p>104479893,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5001:500</text:p>
          </table:table-cell>
          <table:table-cell table:style-name="ce30" office:value-type="float" office:value="442953.68" calcext:value-type="float">
            <text:p>442953,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2:53</text:p>
          </table:table-cell>
          <table:table-cell table:style-name="ce30" office:value-type="float" office:value="264867.8" calcext:value-type="float">
            <text:p>264867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14:601</text:p>
          </table:table-cell>
          <table:table-cell table:style-name="ce30" office:value-type="float" office:value="93118.05" calcext:value-type="float">
            <text:p>93118,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1:3884</text:p>
          </table:table-cell>
          <table:table-cell table:style-name="ce30" office:value-type="float" office:value="188500.64" calcext:value-type="float">
            <text:p>188500,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5:3334</text:p>
          </table:table-cell>
          <table:table-cell table:style-name="ce30" office:value-type="float" office:value="37564.8" calcext:value-type="float">
            <text:p>37564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5:3338</text:p>
          </table:table-cell>
          <table:table-cell table:style-name="ce30" office:value-type="float" office:value="29889.3" calcext:value-type="float">
            <text:p>29889,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3010:12</text:p>
          </table:table-cell>
          <table:table-cell table:style-name="ce30" office:value-type="float" office:value="61379.19" calcext:value-type="float">
            <text:p>61379,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2001:710</text:p>
          </table:table-cell>
          <table:table-cell table:style-name="ce30" office:value-type="float" office:value="187680" calcext:value-type="float">
            <text:p>1876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5002:1415</text:p>
          </table:table-cell>
          <table:table-cell table:style-name="ce30" office:value-type="float" office:value="349520" calcext:value-type="float">
            <text:p>3495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5002:1416</text:p>
          </table:table-cell>
          <table:table-cell table:style-name="ce30" office:value-type="float" office:value="262140" calcext:value-type="float">
            <text:p>262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7001:35</text:p>
          </table:table-cell>
          <table:table-cell table:style-name="ce30" office:value-type="float" office:value="368568.72" calcext:value-type="float">
            <text:p>368568,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2001:1023</text:p>
          </table:table-cell>
          <table:table-cell table:style-name="ce30" office:value-type="float" office:value="96048.06" calcext:value-type="float">
            <text:p>96048,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5005:93</text:p>
          </table:table-cell>
          <table:table-cell table:style-name="ce30" office:value-type="float" office:value="43247.49" calcext:value-type="float">
            <text:p>43247,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9002:384</text:p>
          </table:table-cell>
          <table:table-cell table:style-name="ce30" office:value-type="float" office:value="2843.82" calcext:value-type="float">
            <text:p>2843,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4010:98</text:p>
          </table:table-cell>
          <table:table-cell table:style-name="ce30" office:value-type="float" office:value="40565.81" calcext:value-type="float">
            <text:p>40565,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4010:99</text:p>
          </table:table-cell>
          <table:table-cell table:style-name="ce30" office:value-type="float" office:value="38961.89" calcext:value-type="float">
            <text:p>38961,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0003:148</text:p>
          </table:table-cell>
          <table:table-cell table:style-name="ce30" office:value-type="float" office:value="74501.57" calcext:value-type="float">
            <text:p>74501,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0007:1296</text:p>
          </table:table-cell>
          <table:table-cell table:style-name="ce30" office:value-type="float" office:value="46949.76" calcext:value-type="float">
            <text:p>46949,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36:112</text:p>
          </table:table-cell>
          <table:table-cell table:style-name="ce30" office:value-type="float" office:value="81682.56" calcext:value-type="float">
            <text:p>81682,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3106167.75" calcext:value-type="float">
            <text:p>3106167,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1001:4893</text:p>
          </table:table-cell>
          <table:table-cell table:style-name="ce30" office:value-type="float" office:value="263.13" calcext:value-type="float">
            <text:p>263,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1001:4894</text:p>
          </table:table-cell>
          <table:table-cell table:style-name="ce30" office:value-type="float" office:value="526.26" calcext:value-type="float">
            <text:p>526,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4001:1102</text:p>
          </table:table-cell>
          <table:table-cell table:style-name="ce30" office:value-type="float" office:value="2083.32" calcext:value-type="float">
            <text:p>2083,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0002:206</text:p>
          </table:table-cell>
          <table:table-cell table:style-name="ce30" office:value-type="float" office:value="50151.8" calcext:value-type="float">
            <text:p>50151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2001:9061</text:p>
          </table:table-cell>
          <table:table-cell table:style-name="ce30" office:value-type="float" office:value="309549.33" calcext:value-type="float">
            <text:p>309549,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2001:9062</text:p>
          </table:table-cell>
          <table:table-cell table:style-name="ce30" office:value-type="float" office:value="343106.14" calcext:value-type="float">
            <text:p>343106,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2001:9063</text:p>
          </table:table-cell>
          <table:table-cell table:style-name="ce30" office:value-type="float" office:value="22272233.84" calcext:value-type="float">
            <text:p>22272233,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3004:130</text:p>
          </table:table-cell>
          <table:table-cell table:style-name="ce30" office:value-type="float" office:value="193905.54" calcext:value-type="float">
            <text:p>193905,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000000:505</text:p>
          </table:table-cell>
          <table:table-cell table:style-name="ce30" office:value-type="float" office:value="7661592.64" calcext:value-type="float">
            <text:p>7661592,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5004:392</text:p>
          </table:table-cell>
          <table:table-cell table:style-name="ce30" office:value-type="float" office:value="36900" calcext:value-type="float">
            <text:p>369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0005:667</text:p>
          </table:table-cell>
          <table:table-cell table:style-name="ce30" office:value-type="float" office:value="124942.44" calcext:value-type="float">
            <text:p>124942,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0005:668</text:p>
          </table:table-cell>
          <table:table-cell table:style-name="ce30" office:value-type="float" office:value="42332.09" calcext:value-type="float">
            <text:p>42332,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0007:454</text:p>
          </table:table-cell>
          <table:table-cell table:style-name="ce30" office:value-type="float" office:value="102460" calcext:value-type="float">
            <text:p>102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5009:815</text:p>
          </table:table-cell>
          <table:table-cell table:style-name="ce30" office:value-type="float" office:value="44104.59" calcext:value-type="float">
            <text:p>44104,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000000:466</text:p>
          </table:table-cell>
          <table:table-cell table:style-name="ce30" office:value-type="float" office:value="2623833.44" calcext:value-type="float">
            <text:p>2623833,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801001:1579</text:p>
          </table:table-cell>
          <table:table-cell table:style-name="ce30" office:value-type="float" office:value="37362" calcext:value-type="float">
            <text:p>37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901001:3834</text:p>
          </table:table-cell>
          <table:table-cell table:style-name="ce30" office:value-type="float" office:value="134876.3" calcext:value-type="float">
            <text:p>134876,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260</text:p>
          </table:table-cell>
          <table:table-cell table:style-name="ce30" office:value-type="float" office:value="2695596.5" calcext:value-type="float">
            <text:p>2695596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713001:322</text:p>
          </table:table-cell>
          <table:table-cell table:style-name="ce30" office:value-type="float" office:value="84414.5" calcext:value-type="float">
            <text:p>84414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35001:128</text:p>
          </table:table-cell>
          <table:table-cell table:style-name="ce30" office:value-type="float" office:value="3547454" calcext:value-type="float">
            <text:p>35474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820001:495</text:p>
          </table:table-cell>
          <table:table-cell table:style-name="ce30" office:value-type="float" office:value="262807370.14" calcext:value-type="float">
            <text:p>262807370,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820001:496</text:p>
          </table:table-cell>
          <table:table-cell table:style-name="ce30" office:value-type="float" office:value="16126201.42" calcext:value-type="float">
            <text:p>16126201,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296</text:p>
          </table:table-cell>
          <table:table-cell table:style-name="ce30" office:value-type="float" office:value="162256.5" calcext:value-type="float">
            <text:p>162256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421</text:p>
          </table:table-cell>
          <table:table-cell table:style-name="ce30" office:value-type="float" office:value="128349.54" calcext:value-type="float">
            <text:p>128349,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424</text:p>
          </table:table-cell>
          <table:table-cell table:style-name="ce30" office:value-type="float" office:value="83332.7" calcext:value-type="float">
            <text:p>83332,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1437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1744</text:p>
          </table:table-cell>
          <table:table-cell table:style-name="ce30" office:value-type="float" office:value="260685.42" calcext:value-type="float">
            <text:p>260685,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677</text:p>
          </table:table-cell>
          <table:table-cell table:style-name="ce30" office:value-type="float" office:value="173523.06" calcext:value-type="float">
            <text:p>173523,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3003:259</text:p>
          </table:table-cell>
          <table:table-cell table:style-name="ce30" office:value-type="float" office:value="3235.36" calcext:value-type="float">
            <text:p>3235,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3003:260</text:p>
          </table:table-cell>
          <table:table-cell table:style-name="ce30" office:value-type="float" office:value="138997.98" calcext:value-type="float">
            <text:p>138997,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6:10</text:p>
          </table:table-cell>
          <table:table-cell table:style-name="ce30" office:value-type="float" office:value="134416" calcext:value-type="float">
            <text:p>134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9:1543</text:p>
          </table:table-cell>
          <table:table-cell table:style-name="ce30" office:value-type="float" office:value="3298511.2" calcext:value-type="float">
            <text:p>3298511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1001:1718</text:p>
          </table:table-cell>
          <table:table-cell table:style-name="ce30" office:value-type="float" office:value="32977.56" calcext:value-type="float">
            <text:p>32977,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3003:345</text:p>
          </table:table-cell>
          <table:table-cell table:style-name="ce30" office:value-type="float" office:value="133086.78" calcext:value-type="float">
            <text:p>133086,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5172</text:p>
          </table:table-cell>
          <table:table-cell table:style-name="ce30" office:value-type="float" office:value="28922.42" calcext:value-type="float">
            <text:p>28922,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4001:251</text:p>
          </table:table-cell>
          <table:table-cell table:style-name="ce30" office:value-type="float" office:value="1436348.27" calcext:value-type="float">
            <text:p>1436348,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2:744</text:p>
          </table:table-cell>
          <table:table-cell table:style-name="ce30" office:value-type="float" office:value="35767.83" calcext:value-type="float">
            <text:p>35767,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2:746</text:p>
          </table:table-cell>
          <table:table-cell table:style-name="ce30" office:value-type="float" office:value="34936.02" calcext:value-type="float">
            <text:p>34936,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4767965.52" calcext:value-type="float">
            <text:p>44767965,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8002:2</text:p>
          </table:table-cell>
          <table:table-cell table:style-name="ce30" office:value-type="float" office:value="55807.5" calcext:value-type="float">
            <text:p>55807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2002:397</text:p>
          </table:table-cell>
          <table:table-cell table:style-name="ce30" office:value-type="float" office:value="259840" calcext:value-type="float">
            <text:p>2598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2006:656</text:p>
          </table:table-cell>
          <table:table-cell table:style-name="ce30" office:value-type="float" office:value="193908" calcext:value-type="float">
            <text:p>1939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4005:609</text:p>
          </table:table-cell>
          <table:table-cell table:style-name="ce30" office:value-type="float" office:value="125682.58" calcext:value-type="float">
            <text:p>125682,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6002:4119</text:p>
          </table:table-cell>
          <table:table-cell table:style-name="ce30" office:value-type="float" office:value="189044.78" calcext:value-type="float">
            <text:p>189044,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000000:121</text:p>
          </table:table-cell>
          <table:table-cell table:style-name="ce30" office:value-type="float" office:value="112555931.46" calcext:value-type="float">
            <text:p>112555931,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07004:156</text:p>
          </table:table-cell>
          <table:table-cell table:style-name="ce30" office:value-type="float" office:value="201274.15" calcext:value-type="float">
            <text:p>201274,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3001:471</text:p>
          </table:table-cell>
          <table:table-cell table:style-name="ce30" office:value-type="float" office:value="196927.5" calcext:value-type="float">
            <text:p>196927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07005:32</text:p>
          </table:table-cell>
          <table:table-cell table:style-name="ce30" office:value-type="float" office:value="90695.4" calcext:value-type="float">
            <text:p>90695,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8001:1219</text:p>
          </table:table-cell>
          <table:table-cell table:style-name="ce30" office:value-type="float" office:value="1281603.96" calcext:value-type="float">
            <text:p>1281603,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12003:172</text:p>
          </table:table-cell>
          <table:table-cell table:style-name="ce30" office:value-type="float" office:value="1277251.5" calcext:value-type="float">
            <text:p>1277251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206003:41</text:p>
          </table:table-cell>
          <table:table-cell table:style-name="ce30" office:value-type="float" office:value="112473.8" calcext:value-type="float">
            <text:p>112473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3024:595</text:p>
          </table:table-cell>
          <table:table-cell table:style-name="ce30" office:value-type="float" office:value="2088371.25" calcext:value-type="float">
            <text:p>2088371,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18042:123</text:p>
          </table:table-cell>
          <table:table-cell table:style-name="ce30" office:value-type="float" office:value="29203.92" calcext:value-type="float">
            <text:p>29203,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8:0118052:450</text:p>
          </table:table-cell>
          <table:table-cell table:style-name="ce30" office:value-type="float" office:value="18065.6" calcext:value-type="float">
            <text:p>18065,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000000:1035</text:p>
          </table:table-cell>
          <table:table-cell table:style-name="ce30" office:value-type="float" office:value="14425332.4" calcext:value-type="float">
            <text:p>14425332,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201004:115</text:p>
          </table:table-cell>
          <table:table-cell table:style-name="ce30" office:value-type="float" office:value="123986.13" calcext:value-type="float">
            <text:p>123986,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210003:184</text:p>
          </table:table-cell>
          <table:table-cell table:style-name="ce30" office:value-type="float" office:value="1219.2" calcext:value-type="float">
            <text:p>1219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212007:301</text:p>
          </table:table-cell>
          <table:table-cell table:style-name="ce30" office:value-type="float" office:value="33.07" calcext:value-type="float">
            <text:p>33,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302021:348</text:p>
          </table:table-cell>
          <table:table-cell table:style-name="ce30" office:value-type="float" office:value="1702936.95" calcext:value-type="float">
            <text:p>1702936,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25:8</text:p>
          </table:table-cell>
          <table:table-cell table:style-name="ce30" office:value-type="float" office:value="526597.89" calcext:value-type="float">
            <text:p>526597,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29:49</text:p>
          </table:table-cell>
          <table:table-cell table:style-name="ce30" office:value-type="float" office:value="144870" calcext:value-type="float">
            <text:p>1448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40:239</text:p>
          </table:table-cell>
          <table:table-cell table:style-name="ce30" office:value-type="float" office:value="242100.82" calcext:value-type="float">
            <text:p>242100,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3084:35</text:p>
          </table:table-cell>
          <table:table-cell table:style-name="ce30" office:value-type="float" office:value="231857.73" calcext:value-type="float">
            <text:p>231857,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201001:247</text:p>
          </table:table-cell>
          <table:table-cell table:style-name="ce30" office:value-type="float" office:value="214272.63" calcext:value-type="float">
            <text:p>214272,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000000:817</text:p>
          </table:table-cell>
          <table:table-cell table:style-name="ce30" office:value-type="float" office:value="899331.75" calcext:value-type="float">
            <text:p>899331,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13002:596</text:p>
          </table:table-cell>
          <table:table-cell table:style-name="ce30" office:value-type="float" office:value="303093.7" calcext:value-type="float">
            <text:p>303093,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14010:217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207009:300</text:p>
          </table:table-cell>
          <table:table-cell table:style-name="ce30" office:value-type="float" office:value="231702.46" calcext:value-type="float">
            <text:p>231702,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207009:301</text:p>
          </table:table-cell>
          <table:table-cell table:style-name="ce30" office:value-type="float" office:value="252123.3" calcext:value-type="float">
            <text:p>252123,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3001:1283</text:p>
          </table:table-cell>
          <table:table-cell table:style-name="ce30" office:value-type="float" office:value="31637.58" calcext:value-type="float">
            <text:p>31637,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601011:180</text:p>
          </table:table-cell>
          <table:table-cell table:style-name="ce30" office:value-type="float" office:value="5832.96" calcext:value-type="float">
            <text:p>5832,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401004:5061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05:748</text:p>
          </table:table-cell>
          <table:table-cell table:style-name="ce30" office:value-type="float" office:value="346618.8" calcext:value-type="float">
            <text:p>346618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09:407</text:p>
          </table:table-cell>
          <table:table-cell table:style-name="ce30" office:value-type="float" office:value="415734.24" calcext:value-type="float">
            <text:p>415734,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26:2291</text:p>
          </table:table-cell>
          <table:table-cell table:style-name="ce30" office:value-type="float" office:value="14973854.83" calcext:value-type="float">
            <text:p>14973854,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26:2292</text:p>
          </table:table-cell>
          <table:table-cell table:style-name="ce30" office:value-type="float" office:value="2963711.84" calcext:value-type="float">
            <text:p>2963711,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26:2293</text:p>
          </table:table-cell>
          <table:table-cell table:style-name="ce30" office:value-type="float" office:value="3152789.79" calcext:value-type="float">
            <text:p>3152789,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26:2294</text:p>
          </table:table-cell>
          <table:table-cell table:style-name="ce30" office:value-type="float" office:value="3179734.05" calcext:value-type="float">
            <text:p>3179734,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51:9268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55:1283</text:p>
          </table:table-cell>
          <table:table-cell table:style-name="ce30" office:value-type="float" office:value="76097.13" calcext:value-type="float">
            <text:p>76097,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55:1284</text:p>
          </table:table-cell>
          <table:table-cell table:style-name="ce30" office:value-type="float" office:value="65511.44" calcext:value-type="float">
            <text:p>65511,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60:4659</text:p>
          </table:table-cell>
          <table:table-cell table:style-name="ce30" office:value-type="float" office:value="139411.54" calcext:value-type="float">
            <text:p>139411,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201012:10918</text:p>
          </table:table-cell>
          <table:table-cell table:style-name="ce30" office:value-type="float" office:value="50375854.08" calcext:value-type="float">
            <text:p>50375854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201013:7881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301010:1576</text:p>
          </table:table-cell>
          <table:table-cell table:style-name="ce30" office:value-type="float" office:value="429516.39" calcext:value-type="float">
            <text:p>429516,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301013:3754</text:p>
          </table:table-cell>
          <table:table-cell table:style-name="ce30" office:value-type="float" office:value="1172816.48" calcext:value-type="float">
            <text:p>1172816,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301019:5389</text:p>
          </table:table-cell>
          <table:table-cell table:style-name="ce30" office:value-type="float" office:value="1581340" calcext:value-type="float">
            <text:p>15813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301019:5390</text:p>
          </table:table-cell>
          <table:table-cell table:style-name="ce30" office:value-type="float" office:value="1496738.31" calcext:value-type="float">
            <text:p>1496738,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301020:1551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01:578</text:p>
          </table:table-cell>
          <table:table-cell table:style-name="ce30" office:value-type="float" office:value="176394.13" calcext:value-type="float">
            <text:p>176394,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24:358</text:p>
          </table:table-cell>
          <table:table-cell table:style-name="ce30" office:value-type="float" office:value="790583.5" calcext:value-type="float">
            <text:p>790583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38:434</text:p>
          </table:table-cell>
          <table:table-cell table:style-name="ce30" office:value-type="float" office:value="516149.53" calcext:value-type="float">
            <text:p>516149,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69:416</text:p>
          </table:table-cell>
          <table:table-cell table:style-name="ce30" office:value-type="float" office:value="220633" calcext:value-type="float">
            <text:p>2206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601020:1195</text:p>
          </table:table-cell>
          <table:table-cell table:style-name="ce30" office:value-type="float" office:value="23348.85" calcext:value-type="float">
            <text:p>23348,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5:0104001:2227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107008:2252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8001:372</text:p>
          </table:table-cell>
          <table:table-cell table:style-name="ce30" office:value-type="float" office:value="46629.93" calcext:value-type="float">
            <text:p>46629,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09003:2950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9005:977</text:p>
          </table:table-cell>
          <table:table-cell table:style-name="ce30" office:value-type="float" office:value="91675.59" calcext:value-type="float">
            <text:p>91675,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301006:1985</text:p>
          </table:table-cell>
          <table:table-cell table:style-name="ce30" office:value-type="float" office:value="84593.67" calcext:value-type="float">
            <text:p>84593,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201002:6715</text:p>
          </table:table-cell>
          <table:table-cell table:style-name="ce30" office:value-type="float" office:value="460811.97" calcext:value-type="float">
            <text:p>460811,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7:0101007:674</text:p>
          </table:table-cell>
          <table:table-cell table:style-name="ce30" office:value-type="float" office:value="221443" calcext:value-type="float">
            <text:p>2214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8:0201002:1391</text:p>
          </table:table-cell>
          <table:table-cell table:style-name="ce30" office:value-type="float" office:value="86256.08" calcext:value-type="float">
            <text:p>86256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8:0201002:1392</text:p>
          </table:table-cell>
          <table:table-cell table:style-name="ce30" office:value-type="float" office:value="79836.48" calcext:value-type="float">
            <text:p>79836,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8:0201002:169</text:p>
          </table:table-cell>
          <table:table-cell table:style-name="ce30" office:value-type="float" office:value="77035.2" calcext:value-type="float">
            <text:p>77035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0901001:161</text:p>
          </table:table-cell>
          <table:table-cell table:style-name="ce30" office:value-type="float" office:value="11824096.2" calcext:value-type="float">
            <text:p>11824096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8:1801006:157</text:p>
          </table:table-cell>
          <table:table-cell table:style-name="ce30" office:value-type="float" office:value="369555" calcext:value-type="float">
            <text:p>3695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1018:1531</text:p>
          </table:table-cell>
          <table:table-cell table:style-name="ce30" office:value-type="float" office:value="158694.66" calcext:value-type="float">
            <text:p>158694,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9:0102003:409</text:p>
          </table:table-cell>
          <table:table-cell table:style-name="ce30" office:value-type="float" office:value="271246.49" calcext:value-type="float">
            <text:p>271246,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9197110.77" calcext:value-type="float">
            <text:p>79197110,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1001:18815</text:p>
          </table:table-cell>
          <table:table-cell table:style-name="ce30" office:value-type="float" office:value="304893.3" calcext:value-type="float">
            <text:p>304893,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07:226</text:p>
          </table:table-cell>
          <table:table-cell table:style-name="ce30" office:value-type="float" office:value="449517.7" calcext:value-type="float">
            <text:p>449517,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19037:216</text:p>
          </table:table-cell>
          <table:table-cell table:style-name="ce30" office:value-type="float" office:value="865743.53" calcext:value-type="float">
            <text:p>865743,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5021:402</text:p>
          </table:table-cell>
          <table:table-cell table:style-name="ce30" office:value-type="float" office:value="67424" calcext:value-type="float">
            <text:p>67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5013:938</text:p>
          </table:table-cell>
          <table:table-cell table:style-name="ce30" office:value-type="float" office:value="445183.83" calcext:value-type="float">
            <text:p>445183,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11087:291</text:p>
          </table:table-cell>
          <table:table-cell table:style-name="ce30" office:value-type="float" office:value="291840" calcext:value-type="float">
            <text:p>2918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23006:271</text:p>
          </table:table-cell>
          <table:table-cell table:style-name="ce30" office:value-type="float" office:value="162073.8" calcext:value-type="float">
            <text:p>162073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23006:272</text:p>
          </table:table-cell>
          <table:table-cell table:style-name="ce30" office:value-type="float" office:value="127986.85" calcext:value-type="float">
            <text:p>127986,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107042:478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2008:8346</text:p>
          </table:table-cell>
          <table:table-cell table:style-name="ce30" office:value-type="float" office:value="47329.38" calcext:value-type="float">
            <text:p>47329,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09:2166</text:p>
          </table:table-cell>
          <table:table-cell table:style-name="ce30" office:value-type="float" office:value="174000.76" calcext:value-type="float">
            <text:p>174000,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18:280</text:p>
          </table:table-cell>
          <table:table-cell table:style-name="ce30" office:value-type="float" office:value="42347.34" calcext:value-type="float">
            <text:p>42347,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10021:151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112008:399</text:p>
          </table:table-cell>
          <table:table-cell table:style-name="ce30" office:value-type="float" office:value="867550.45" calcext:value-type="float">
            <text:p>867550,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5001:651</text:p>
          </table:table-cell>
          <table:table-cell table:style-name="ce30" office:value-type="float" office:value="33154.08" calcext:value-type="float">
            <text:p>33154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7023:607</text:p>
          </table:table-cell>
          <table:table-cell table:style-name="ce30" office:value-type="float" office:value="425776" calcext:value-type="float">
            <text:p>425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2:3427</text:p>
          </table:table-cell>
          <table:table-cell table:style-name="ce30" office:value-type="float" office:value="663334.94" calcext:value-type="float">
            <text:p>663334,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7:0101001:832</text:p>
          </table:table-cell>
          <table:table-cell table:style-name="ce30" office:value-type="float" office:value="281275.38" calcext:value-type="float">
            <text:p>281275,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7:0102001:1067</text:p>
          </table:table-cell>
          <table:table-cell table:style-name="ce30" office:value-type="float" office:value="110808.82" calcext:value-type="float">
            <text:p>110808,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8:0101002:23009</text:p>
          </table:table-cell>
          <table:table-cell table:style-name="ce30" office:value-type="float" office:value="5946602.28" calcext:value-type="float">
            <text:p>5946602,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8:0101002:23010</text:p>
          </table:table-cell>
          <table:table-cell table:style-name="ce30" office:value-type="float" office:value="8616782.08" calcext:value-type="float">
            <text:p>8616782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8:0101002:6861</text:p>
          </table:table-cell>
          <table:table-cell table:style-name="ce30" office:value-type="float" office:value="147785.76" calcext:value-type="float">
            <text:p>147785,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8:0101002:8005</text:p>
          </table:table-cell>
          <table:table-cell table:style-name="ce30" office:value-type="float" office:value="266852.5" calcext:value-type="float">
            <text:p>266852,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8:0101002:8605</text:p>
          </table:table-cell>
          <table:table-cell table:style-name="ce30" office:value-type="float" office:value="246490.8" calcext:value-type="float">
            <text:p>246490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9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3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8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8:1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8:2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9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5001:3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2:114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2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9:5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10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5002: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6001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6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7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6002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6004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6005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6005:1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20001:36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24010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30007:13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0007:13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0036:2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37003:12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0001:9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1001:3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5010:1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5010:11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5010:1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5010:1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5010:3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5010:3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5010:3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5010: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5010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45010:6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45010:7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45010:8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45010:9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5010:9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5011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45011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45011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45011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4501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4501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45011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45011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45011:1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45011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45011: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45011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45011: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45011:1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45011:1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45011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45011:1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45011:1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45011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45011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45011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45011:1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45011:2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45011: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45011:2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45011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45011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4501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45011:2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45011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45011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45011:2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45011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45011:3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45011:3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4501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4501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45011:3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45011:3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45011:3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45011:3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45011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4501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45011: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45011: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45011: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45011:3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45011:3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45011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45011:3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45011:3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45011:3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45011:3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45011:3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45011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45011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45011:3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5011:3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5011: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5011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5011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5011:4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5011: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5011: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5011:4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5011:4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5011: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5011:4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5011:4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5011:4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5011:4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5011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5011:4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5011:4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5011: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5011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5011:4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5011:4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5011: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5011:4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5011:4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5011:4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5011:4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5011:4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5011:4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5011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5011:4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5011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5011:5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5011:5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5011: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5011:5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5011: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5011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5011:5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5011: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5011:5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5011:5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5011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5011:5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5011:5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5011: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5011:5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5011:5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5011:5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5011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5011: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501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5011:6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5011:6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5011:6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5011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5011:6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5011:6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5011: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5011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5011:6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5011:6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5011:6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5011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5011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5011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5011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5011:7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5011:7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5011:8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5011:8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5011:8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5011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5011:8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5011:8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5011:8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5011:8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5011:8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5011:8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5011:8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5011:8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5011:8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5011: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9001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9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9001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000000:10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000000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000000:14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000000:14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000000:1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000000:14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000000:1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000000:1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000000:1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000000:15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000000:15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000000:19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000000:9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07003:8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07006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07006:1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07006:1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09002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09002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09005: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09005:2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09005:2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09005: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10003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10003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10003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10003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10003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10003:1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10003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10003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10003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10003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10003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10003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10003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10003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10003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10003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10003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10003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10003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10003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10003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10003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10003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10003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10003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10003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10003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10003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10003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10003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10005: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10007: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10010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10010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10010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10010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11003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7:0101013:3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7:0104005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7:0105003:6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7:0107005:1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7:0111001:5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7:0111005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000000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000000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103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201003:10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201003: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201003: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201003:7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201003:9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203001:3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203001:3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204001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319001: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408001:8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501001:3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502001:2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505002: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505004: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51900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601001:15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601001:17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601001:4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601001:4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601001: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601001:5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601001:5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602001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602001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602001:1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605001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605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605001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606001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606001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606001:4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606001:4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606001:5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0701001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0703001:10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703001:6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703002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804003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901001:13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901001: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901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911001:2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911001:20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91100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1001001:1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1001001:13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1001001:13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1001001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1001001:4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1001001:5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1001001:5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1006001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006002:2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006002: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1006002: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1014001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103200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1203001:7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1302001:10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1302001:10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1302001:13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1302001:13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1302001:14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1302001:14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1303001:1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1303001:2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130600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1401001:9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142100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1464001:3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1515002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110003:1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110003:14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110003:14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110003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203003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205006:27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404002:6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2:0105002:9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2:0110001:1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3:0109004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3:0109006:6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3:0109006:6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4:0000000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4:0103001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4:0103001: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4:0103002:8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4:0105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4:0106001: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4:0107010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4:010800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4:0108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4:0108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4:0109006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4:0111001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4:0111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4:0113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4:0116001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4:011600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5:0000000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5:0103001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6:0110003:6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6:0111004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7:0101007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7:0101018:9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7:0101018:9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7:0101020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7:0101022:3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7:0102004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7:0102007:8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7:0102009:19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7:0102009:19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7:0102009:2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7:0102009:7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7:0102040: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7:0103004:15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7:0103004:15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7:0103027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8:0000000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8:0102001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8:0105002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8:0105005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8:0106003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8:0106005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8:0107005:1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8:0108007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8:0109006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8:0111005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8:0114001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8:0114004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8:0118003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8:011801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8:0118023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8:0118035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8:0118038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8:0118044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8:0118047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8:0118055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8:0118056:1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8:0118084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8:0118095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8:0118095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8:0118097:1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118097:14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118097:14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8:0118099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9:0000000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9:0000000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9:0000000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9:0000000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9:0000000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9:0110006: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9:0110006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9:0110006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9:0110006:1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9:0201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9:0201004:4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9:0201004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9:0204002:1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9:0204002:1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9:0204002:11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9:0204002:1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9:0204002:11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9:0208004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9:0208004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9:0208004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9:0211001:2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9:0211002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9:0211002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9:0211002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9:0212002:6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9:0301006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9:0301017:1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9:0302008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0:0101035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0:0101040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0:0101056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0:0101060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0:0102019:4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0:0103040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0:0103040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0:0103040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0:0103085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0:0201001:4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12028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401013: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401037:7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401037:9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602023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201001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1004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000000:3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101026: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101061:1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101061:1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101061:13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101061:13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101061:13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101061:13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101061:13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101061:13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101061:13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101061:1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101061:13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101061:13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101061:3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101061:4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101061:4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101061: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101061: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101061:4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101061:4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101061:4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101061:4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101061:4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101061:4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101061: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101061: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101061:4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101061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101061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101061:5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101061:5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101061: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101061:7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101061:7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101061:7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101061: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101061:7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101061:7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101061:9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201012:3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301010:15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301019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401038:4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5:0104001:1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5:010401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6:0101001:15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6:0101001:15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6:0101001:15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6:0101001:2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6:0101001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6:010100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6:0101001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6:010100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6:0101001:40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6:0101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6:0101001:4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6:0101001:4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6:0101001: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6:0101001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6:0101001:5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6:0101001: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6:0101001:6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6:0101001:6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6:0101001:6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6:0101001:6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6:0101001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6:0101001:7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6:0101001:7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6:0101001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6:0101001: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6:0101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6:0101001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6:0101001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6:0102001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6:0102001:16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6:0102001:1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6:0102001:2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6:0102001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6:0102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6:0102001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6:0102001:57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6:0102001:6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6:010200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6:0102001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6:0102001:8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6:0102002:1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6:0102002:1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6:0102002:1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6:0102002:25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6:0102002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6:0102002:9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6:0201001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6:0201001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6:0201001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6:0201001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6:020100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6:0201001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6:0201001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6:0201001: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6:0201001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6:0201001:14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6:0201001:15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6:0201001:15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6:0201001:15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6:0201001:1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6:0201001:15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6:0201001:1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6:0201001:1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6:0201001:16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6:0201001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6:0201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6:0201001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6:0201001:2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6:0201001:2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6:0201001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6:020100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6:0201001:2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6:0201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6:0201001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6:0201001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6:020100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6:0201001:2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6:0201001: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6:0201001: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6:0201001: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6:0201001:2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6:0201001:3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6:0201001:33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6:0201001:3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6:0201001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6:0201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6:0201001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201001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201001:3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6:0201001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6:0201001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6:0201001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6:0201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6:0201001:4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6:0201001:4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6:0201001:4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6:0201001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6:0201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6:0201001: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6:0201001:4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6:0201001:43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6:020100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6:0201001:4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6:0201001: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6:0201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6:0201001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6:0201001:5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6:0201001: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6:0201001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6:0201001:6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6:0201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6:0201001:6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6:0201001:6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6:0201001:7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6:020100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6:0201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6:0201001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6:0201001:8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6:0201001: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6:0201001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6:0201001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6:0201001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6:0201001: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6:0201002:17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6:0201003:11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6:0201003:114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6:0201003:114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6:0201003:11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6:0201003:11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6:0201003:138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6:0201003:138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6:0201003:14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6:0201003:1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6:0201003:2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6:0201003:27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6:0201003:27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6:0201003:27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6:0201003:27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6:0201003:27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6:0201003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6:0201003:3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6:0201003:38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6:0201003:4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6:0201003:45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6:0201003:7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6:0202001:10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6:0202001:10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6:0202001:1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6:0202001:1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6:0202001:1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6:0202001:1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6:0202001:2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6:0202001:25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6:0202001:25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6:0202001:26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6:0202001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6:0202001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6:0202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6:0202001:7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6:0202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6:0202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6:0202002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6:0202002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6:0202002:2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6:0202002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6:0202002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6:0202002:4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6:0202002:4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6:0202002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6:0202002:4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6:0202002: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6:0202002:6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6:0203001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6:0203001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6:0203001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6:0203001:1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6:0203001:1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6:0203001:1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6:0203001: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6:0203001:1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6:020300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6:0203001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6:0203001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6:0203001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6:0203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6:0203001: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6:0203001:6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6:0203001:6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6:0203001:6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6:0203001:6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6:0301002:57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6:0302001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6:0302001:15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6:0302001:18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6:0302001:18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6:0302001:8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6:0401001:12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6:0401001:1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6:0401001:1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6:0401001:1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6:0401001:149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6:0401002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6:0401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6:0401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6:0401002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6:0401002:2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6:0401002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6:0401002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6:0401002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6:0401002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6:0401002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6:0401002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6:0401002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6:0401002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6:0401002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6:0401002:4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6:0401002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6:0401002:4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6:0401002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6:0401002:5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6:0401002:5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6:0401002: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6:0401002:5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6:0401002: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6:0401002:5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6:0401002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6:0401002:5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6:0401002:5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6:0401002:5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6:0401002:5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6:0401002:5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6:0401002:5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6:0401002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6:0401002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6:0401003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6:0401004:1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6:0401004:1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6:0401004:6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6:0401004:85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6:0401005:1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6:0401005:39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6:0401005:50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6:0402001: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6:0402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7:0101009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8:0201002:5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9:0102003:7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0:0102055: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0:0104062:4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0:0107006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0:0207007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0:0209004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0:0219037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0:0224002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0:0230003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0:0301014:19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0:0303090: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0:0415021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0:0502007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0:0506002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0:0506009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0:0515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1:0404022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5:010701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5:0107023:4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6:0101003:36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6:0101003:7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7:0102002:2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7:0102002:2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8:0101001:6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8:0101002:9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056E4B722E99D62178437AD9F009832C6F8C6FEF6B78B6B4F6DD9894FB74E2FE23146DADC0EDCB633ABA7A4691A42119E4711FC5999AA1C53F5EE234B11744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1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4T15:40:58.130000000</dc:date>
    <meta:editing-duration>PT7S</meta:editing-duration>
    <meta:editing-cycles>1</meta:editing-cycles>
    <meta:document-statistic meta:table-count="2" meta:cell-count="3969" meta:object-count="0"/>
  </office:meta>
</office:document-meta>
</file>