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04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706</text:p>
          </table:table-cell>
          <table:table-cell table:style-name="ce3" table:number-columns-repeated="2"/>
          <table:table-cell table:style-name="ce9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2" calcext:value-type="float">
            <text:p>2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223" calcext:value-type="float">
            <text:p>1 223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9:0301001:1121</text:p>
          </table:table-cell>
          <table:table-cell table:style-name="ce30" office:value-type="float" office:value="241220" calcext:value-type="float">
            <text:p>24122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12:0102013:3909</text:p>
          </table:table-cell>
          <table:table-cell table:style-name="ce30" office:value-type="float" office:value="190550.9" calcext:value-type="float">
            <text:p>190550,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74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8001:32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3001:8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3001:8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4002:27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2:0108004:24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000000:100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000000:118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000000:120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000000:121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000000:128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000000:129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000000:144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000000:158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000000:216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000000:216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000000:32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000000:35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000000:49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000000:7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000000:8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201002:18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204016: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208002:664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208020:11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211001:27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213010:10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304001:21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310001:203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310001:21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310001:34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310001:35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310001:46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310001:63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310001:74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310001:75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310001:77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310001:79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316002:11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316002:1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316002:29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316002:3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316002:37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316002:4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318001:1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318001:1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318001:1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318001:4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318001:6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318001: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318003:14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318006:19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318006:24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318006:37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318006:37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318006:4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318006:4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318006:4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318006:4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318006:6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319002:22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319004:7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320001:2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321007:2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4:0321008:12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4:0321008:13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4:0321008:15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4:0321008:16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4:0321008:16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4:0321008:16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4:0321008:17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4:0321008:18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4:0321008:18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4:0321008:18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4:0321008:19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4:0321008:19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4:0321008:20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4:0321008:23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4:0321008:24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4:0321008:26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4:0321008:29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4:0321008:30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4:0321008:31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4:0321008:31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4:0321008:33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4:0321008:34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4:0321008:4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4:0321008:47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4:0321008:47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4:0321008:47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4:0321008:48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4:0321008:48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4:0321009:1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4:0321009:12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4:0321009:13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4:0321009:14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4:0321009:15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4:0321009:17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4:0321009:18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4:0321009:18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4:0321009:18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4:0321009:19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4:0321009:19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4:0321009:20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4:0321009:23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4:0321009:23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4:0321009:24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4:0321009:24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4:0321009:40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4:0321009:5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4:0321009:5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4:0321009:6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4:0321009:6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4:0337001:1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4:0337001: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4:0337003:49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4:0341001:20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4:0344001:108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4:0345001:60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4:0345003:3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4:0345010:107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4:0345010:118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4:0345010:138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4:0345010:1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4:0345010:53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4:0345010:63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4:0345010:70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4:0345010:70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4:0345010:77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4:0345010:89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4:0345010:98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4:0345011:11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4:0345011:15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4:0345011:15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4:0345011:1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4:0345011:16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4:0345011:17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4:0345011:1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4:0345011:19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4:0345011:19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4:0345011:2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4:0345011:22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4:0345011:2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4:0345011:23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4:0345011:2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4:0345011:24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4:0345011:25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4:0345011:25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4:0345011:2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4:0345011:27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4:0345011:27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4:0345011:31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4:0345011:31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4:0345011:32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4:0345011:33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4:0345011:34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4:0345011:37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4:0345011:37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4:0345011:38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4:0345011:39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4:0345011:4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4:0345011:40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4:0345011:4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4:0345011:43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4:0345011:43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4:0345011:4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4:0345011:44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4:0345011:44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4:0345011:45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4:0345011:4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4:0345011:50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4:0345011:50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4:0345011:57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4:0345011:58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4:0345011:59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4:0345011:62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4:0345011:62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4:0345011:67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4:0345011:67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4:0345011:6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4:0345011:7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4:0345011:80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4:0345011:85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4:0345011:85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4:0345011:8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4:0345011:87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4:0345011:8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4:0349001:10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4:0349001:16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4:0349001:17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4:0349001:18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4:0350001:2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4:0350001:2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4:0350001:3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4:0350001:3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4:0350001:3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4:0350001:3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4:0350002: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4:0351001:10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4:0351001:10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4:0351001:12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4:0351001:12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4:0351001:12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4:0351001:13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4:0351001:13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4:0351001:14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4:0351001:14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4:0351001:14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4:0351001:16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4:0351001:17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4:0351001:22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4:0351001:24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4:0351001:2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4:0351001:29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4:0351001:8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4:0351001:8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4:0351001:9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4:0351001:9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4:0351001:9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4:0352001:890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4:0352001:891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4:0353001:208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4:0353001:209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4:0353001:301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4:0353001:32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5:0114003:40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6:0000000:259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6:0102003:7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6:0104004:3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6:0104004:5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6:0104004:5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6:0105006:1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6:0108002:2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6:0108002:2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6:0109001:2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6:0109007: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6:0109013:11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6:0117001:3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7:0000000:4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7:0102006:2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7:0102006:2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7:0102007:12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7:0107001:10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7:0107001:6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7:0107001:6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7:0107001:6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7:0107001:7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7:0107001:7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7:0107001:8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7:0107001:8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7:0107002:39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7:0109002:23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7:0109002:23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7:0111001:52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7:0111001:65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7:0111001:7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7:0111002:14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7:0111003:191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7:0111003:192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9:0000000:384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9:0000000:51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9:0101001:18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9:0103001:11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9:0104001:25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9:0115001:2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9:0201001:132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9:0201002:13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9:0201003:63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9:0201003:65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9:0201003:75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9:0201004:1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9:0204001:41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9:0204001:41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9:0204001:46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9:0208001:1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9:0208001:1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9:0301001:14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9:0303001:17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9:0312001:19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9:0312002:21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9:0312002:28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9:0312002:30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9:0312002:7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9:0312002:7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9:0312002:8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9:0312002:8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9:0312002:9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9:0312002:9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9:0312002:9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9:0313001:18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9:0313001:2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9:0313001:4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9:0318001:42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9:0318001:43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9:0318001:44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9:0318001:44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9:0318001:46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9:0318001:47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9:0318001:47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9:0318001:47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9:0318001:47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9:0318001:48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9:0318001:48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9:0318001:48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9:0318001:48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9:0318001:48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9:0318001:48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9:0318001:48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9:0318001:49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9:0318001:49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9:0318001:49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9:0318001:49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9:0318001:49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9:0318001:49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9:0318001:49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9:0318001:50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9:0318001:50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9:0318001:50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9:0318001:50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9:0318001:50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9:0318001:50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9:0318001:50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9:0318001:55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9:0319001:102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9:0319001:131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9:0319001:136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9:0319001:81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9:0323001:11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9:0324001: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9:0330001:13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9:0330001:13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9:0330001:13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9:0330001:14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9:0330001:14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9:0330001:22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9:0330001:22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9:0330001:22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9:0330001:22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9:0330001:22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9:0330001:24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9:0330001:25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9:0330001:25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9:0330001:26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9:0330001:26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9:0330001:26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9:0330001:28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9:0330001:28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9:0330001:28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9:0330001:28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9:0330001:28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9:0330001:29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9:0330001:29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9:0330001:29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9:0330001:29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9:0330001:29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9:0330001:29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9:0330001:30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9:0330001:30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9:0330001:31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9:0330001:31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9:0330001:31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9:0330001:9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9:0330002:2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9:0330002:2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9:0330003:7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9:0330003:7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9:0330005:3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9:0330005: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9:0331001:1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9:0331001:1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9:0331001:4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9:0331001:4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9:0331001: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9:0331001: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9:0408001:81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9:0408001:86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9:0504001:8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9:0505002:12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9:0505002:7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9:0505002:9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9:0505002:9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9:0505003:2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9:0505003:2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9:0505004:10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9:0505004:15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9:0505004:16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09:0505004:17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09:0505004:17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09:0505004:18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09:0505004:18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09:0505005:3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09:0505005:3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09:0505005:4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09:0505005:4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09:0505005:4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09:0505006:3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09:0505006:4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09:0505006:5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09:0513001:10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09:0513001:1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09:0514001:6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09:0515001:1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09:0518001:15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09:0518001:15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09:0520001:16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09:0521001:47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09:0533001:20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09:0534001:7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09:0534001:7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09:0534001:7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09:0601001:155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09:0601001:156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09:0601001:156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09:0601001:159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09:0601001:160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09:0601001:175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09:0601001:28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09:0601001:31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09:0601001:49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09:0601001:50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09:0601001:52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09:0602001:14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09:0602001:15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09:0602001:15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09:0602001:44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09:0602001:45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09:0602001:45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09:0602001:46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09:0603001:8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09:0604001:69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09:0604001:8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09:0606001:1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09:0606001:16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09:0606001:18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09:0606001:22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09:0606001:23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09:0606001:23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09:0606001:24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09:0606001:24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09:0606001:24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09:0606001:24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09:0606001:24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09:0606001:290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09:0606001:40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09:0606001:40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09:0606001:42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09:0606001:44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09:0606001:44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09:0606001:45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09:0606001:46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09:0606001:46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09:0606001:47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09:0606001:47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09:0606001:47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09:0606001:47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09:0606001:47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09:0606001:47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09:0606001:47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09:0606001:48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09:0606001:48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09:0606001:57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09:0606001:80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09:0606002: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09:0606002: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09:0701001:13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09:0701001:15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09:0701001:58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09:0701001:59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09:0703001:100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09:0703001:100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09:0703001:38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09:0703001:38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09:0703001:38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09:0703001:40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09:0703001:40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09:0703001:40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09:0703001:40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09:0703001:57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09:0703001:65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09:0703001:66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09:0703001:99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09:0703001:99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09:0703001:99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09:0703002:30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09:0703002:30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09:0703002:31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09:0703002:32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09:0703002:52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09:0703002:53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09:0703002:53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09:0703002:55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09:0703002:58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09:0703002:59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09:0703002:91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09:0706001:25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09:0707001:5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09:0709001:22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09:0715001: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09:0716001:38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09:0801001:129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09:0803001:7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09:0804002:10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09:0804002:11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09:0804002:17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09:0804002:9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09:0804002:9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09:0804002:9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09:0901001:137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09:0901001:143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09:0901001:147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09:0901001:36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09:0901001:40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09:0901001:42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09:0901001:55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09:0901001:57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09:0901001:58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09:0902001:4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09:0902001:5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09:0904001:10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09:0904001:10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09:0904001:11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09:0905001:10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09:0905001:16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09:0905001:17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09:0905001:51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09:0905001:55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09:0905001:55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09:0906001:12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09:0906001:12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09:0909001:8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09:0909001:8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09:0910001:4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09:0911001:100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09:0911001:100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09:0911001:100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09:0911001:100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09:0911001:100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09:0911001:100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09:0911001:100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09:0911001:100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09:0911001:100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09:0911001:100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09:0911001:101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09:0911001:101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09:0911001:101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09:0911001:101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09:0911001:101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09:0911001:101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09:0911001:101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09:0911001:101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09:0911001:102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09:0911001:102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09:0911001:102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09:0911001:102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09:0911001:102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09:0911001:102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09:0911001:102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09:0911001:103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09:0911001:103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09:0911001:103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09:0911001:103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09:0911001:104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09:0911001:104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09:0911001:104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09:0911001:104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09:0911001:104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09:0911001:104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09:0911001:104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09:0911001:104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09:0911001:105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09:0911001:105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09:0911001:105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09:0911001:105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09:0911001:105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09:0911001:105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09:0911001:106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09:0911001:106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09:0911001:106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09:0911001:107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09:0911001:107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09:0911001:107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09:0911001:107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09:0911001:107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09:0911001:108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09:0911001:110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09:0911001:128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09:0911001:136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09:0911001:216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09:0911001:80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09:0911001:80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09:0911001:81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09:0911001:81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09:0911001:84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09:0911001:88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09:0911001:98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09:0911001:99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09:0911001:99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09:0911001:99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09:0915001:13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09:0919001: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09:0928001:25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09:0928001:3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09:0928001:3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09:0928001:4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09:0928001:4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09:0928001:4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09:0928001:5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09:0928001:5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09:0928001:5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09:0928001:5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09:0928001:6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09:0928001:6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09:0928001:6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09:0928001:7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09:0928001:7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09:0930001: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09:0930001:33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09:0931001:18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09:0931001:18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09:1001001:128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09:1001001:53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09:1001001:57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09:1001001:67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09:1003001:15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09:1003001:16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09:1003001:19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09:1003001:21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09:1003001:8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09:1004001:9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09:1006001:11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09:1006001:18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09:1006001:18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09:1006001:18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09:1006001:21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09:1006001:33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09:1006001:34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09:1006001:50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09:1006001:95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09:1006002:19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09:1006002:29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09:1009001:1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09:1010001:13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09:1010001:18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09:1010001:21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09:1011001:9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09:1016001:40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09:1016001:76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09:1016002:25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09:1016002:25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09:1016002:26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09:1028001:3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09:1201001:32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09:1201001:83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09:1205001:53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09:1301001:4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09:1302001:100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09:1302001:106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09:1309001:9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09:1407001:107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09:1407001:107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09:1407001:107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09:1407001:107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09:1407001:108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09:1407001:108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09:1407001:108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09:1407001:42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09:1433001:1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09:1512001:89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09:1515002:15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09:1515002:15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09:2601004:136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09:2704001:7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09:2731001:71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09:3601001:19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09:3605001:25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09:3605001:28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09:3605001:28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10:0110003:107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10:0110003:107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10:0110003:107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10:0110003:141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10:0110003:152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10:0110003:153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10:0110003:160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10:0110003:160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10:0110003:97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10:0205010:41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10:0205010:67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10:0401004:15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10:0403001:6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10:0404002:62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11:0000000:151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11:0117021:3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12:0000000:13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12:0102001:7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12:0102008:41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12:0102013:128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12:0102013:130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12:0102013:140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12:0102013:144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12:0102013:16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12:0102013:17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12:0102013:19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12:0102013:212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12:0102013:213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12:0102013:214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12:0102013:67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12:0102013:67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12:0102015:298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12:0103001:1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12:0104003:48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13:0109002:12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13:0109002:5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13:0109004:3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13:0109004:4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13:0109005:2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13:0109005:3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13:0109005:3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13:0109006:10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13:0109006:11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13:0109006:67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13:0109006:68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13:0109006:69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13:0123001:37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14:0000000:2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14:0000000:49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14:0102003:40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14:0102003:44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14:0102003:47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14:0103002:80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14:0103003:1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14:0103005:2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14:0103006:147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14:0103006:214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14:0103006:214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14:0103006:217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14:0104001:2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14:0104002:105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14:0104009:127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14:0105003:36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14:0105003:36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14:0105008:4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14:0105011:26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14:0105013:6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14:0105013:7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14:0105013:7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14:0107008:9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14:0107009:18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14:0107010:4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14:0108001:2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14:0109003: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14:0110012:24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14:0110013:2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14:0110013:8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14:0111001:12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14:0112010:16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14:0113001:23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15:0106001:10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15:0106001:38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16:0101002:35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17:0000000:9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17:0101002:29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17:0101002:30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17:0101002: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17:0101002:7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17:0101006:20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17:0101016:33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17:0101036:11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17:0101036:3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17:0101038:16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17:0101041: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17:0101044:17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17:0101044:17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17:0102021:14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17:0102039:3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17:0102039:4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17:0102040:13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17:0102040:13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17:0102041:5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17:0102041:8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17:0102041:8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18:0000000:20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18:0000000:2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18:0000000:21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18:0102001:3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18:0104007: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18:0106002:7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18:0106005: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18:0106007:32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18:0107005:3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18:0107007: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18:0108006:2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18:0108006:2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18:0108007:3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18:0108007:3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18:0108007:4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18:0108007:4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18:0108007:4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18:0109007:10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18:0110006: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18:0111004:4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18:0111008:1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18:0111008:1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18:0112005:1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18:0112006:3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18:0112006:3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18:0112006:3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18:0113001:7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18:0113001:8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18:0113003:7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18:0113004:1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18:0113004:1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18:0113004:1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18:0113004:2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18:0113004:2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18:0113004:2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18:0113004:2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18:0113004:2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18:0113004:4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18:0113004:4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18:0113004:4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18:0113004:5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18:0113004:5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18:0113004:5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18:0113004:6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18:0113004:6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18:0113004:6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18:0114002:3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18:0114002:3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18:0114008:2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18:0114008:2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18:0116001:9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18:0118003:1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18:0118010:1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18:0118031:1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18:0118033:1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18:0118033:1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18:0118034:6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18:0118036:8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18:0118038:7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18:0118044:7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18:0118045:7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18:0118047:2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18:0118051: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18:0118052:18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18:0118060:10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18:0118060:8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18:0118063:4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18:0118072:3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18:0118072:3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18:0118073: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18:0118073:7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18:0118073:8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18:0118077:8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18:0118081:1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18:0118084:3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18:0118085: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18:0118085:2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18:0118086:3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18:0118086:3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18:0118088: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18:0118088: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18:0118097:140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18:0118097:144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18:0118097:145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18:0118097:26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18:0118098:2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18:0118098:3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18:0118098:3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18:0118098:5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19:0000000:10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19:0000000:11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19:0000000:11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19:0000000:11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19:0000000:1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19:0000000:13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19:0000000:7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19:0106002: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19:0106004:16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19:0106007: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19:0110006:15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19:0111001:27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19:0112002:2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19:0113003:11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19:0113003:11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19:0113003:11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19:0113003:12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19:0113003:16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19:0113003:16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19:0201001:21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19:0201004:146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19:0201004:45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19:0202001: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19:0204002:111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19:0204002:115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19:0204002:233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19:0204002:259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19:0208001: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19:0212001:1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19:0212001: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19:0212002:62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19:0212008:2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19:0301003:3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19:0301003:3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19:0301003:4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19:0301006:1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19:0302014:12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19:0302015:11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19:0302015:20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19:0302015:4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19:0302021:20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20:0101005:38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20:0101012:49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20:0101012:69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20:0101012:84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20:0101019:9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20:0101029:12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20:0102003:31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20:0102043:3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20:0102043:65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20:0102045:13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20:0102064:9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20:0103034:43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20:0103035:1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20:0103060:10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20:0103066:10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20:0103082:40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21:0106010:10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21:0107019:3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21:0113004:4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21:0114006:2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21:0114012:25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21:0203002:11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21:0203002:11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21:0203002:9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21:0203002:9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21:0203002:9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21:0203003:5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21:0203003:5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21:0203003:5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21:0203003:5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21:0203003:6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21:0203003:6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21:0203003:7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21:0203003:7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21:0203010: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21:0302001:3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21:0302001:3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21:0302002:2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21:0302002:2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21:0302002:4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21:0302002:4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21:0302002:5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21:0302003:6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21:0302003:6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21:0302003:6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21:0302003:6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21:0302003:6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21:0302003:6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21:0302003:7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21:0302005:2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21:0302005:2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21:0302005:3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21:0302005: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21:0302007:4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21:0302007:5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21:0302007:5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21:0302011:10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21:0302011:10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21:0302011:7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21:0302011:7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21:0302015:4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21:0302015:4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21:0302015:5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21:0302015:6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21:0302015:6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21:0302016:3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21:0302016:3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21:0302016:4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21:0302016:6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21:0403006:1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21:0501030:5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21:0601011:17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22:0102003:526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24:0101002:2159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24:0101015:94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24:0101030:1623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24:0101030:1709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24:0101030:1820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24:0101030:1820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24:0101030:1959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24:0101030:22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24:0101030:22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24:0101030:29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24:0101030:29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24:0101030:33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24:0101030:35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24:0101030:35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24:0101030:36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24:0101030:44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24:0101030:51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24:0101030:52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24:0101030:71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24:0101033:16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24:0101037:14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24:0101037:17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24:0101037:261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24:0101037:285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24:0101037:29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24:0101037:395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24:0101046:113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24:0101051:39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24:0101053:49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24:0101053:60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24:0101057:261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24:0101060:120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24:0101061:103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24:0101061:106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24:0101061:117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24:0101061:12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24:0101061:16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24:0101061:21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24:0101061:23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24:0101061:23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24:0101061:26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24:0101061:32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24:0101061:32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24:0101061:39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24:0101061:43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24:0101061:53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24:0101061:59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24:0101061: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24:0101061:60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24:0101061:7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24:0101061:76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24:0101061:80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24:0101061:94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24:0101061:96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24:0101061:99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24:0201002:89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24:0201013:13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24:0201013:13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24:0301005:63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24:0401003:174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24:0401006:27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24:0401047:34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24:0501003:34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24:0501004:41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24:0501006:2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24:0501009:71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25:0104006:139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25:0105003:3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25:0108001:21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25:0108005:191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25:0109010:162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25:0109010:163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25:0201001:17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25:0301005:68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26:0000000:126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26:0102001:140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26:0102001:477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26:0201001:153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26:0201001:154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26:0201001:155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26:0201001:16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26:0201001:18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26:0201001:32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26:0201001:328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26:0201001:52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26:0201001:55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26:0201001:59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26:0201001:61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26:0201001:66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26:0201001:69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26:0201003:72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26:0202001:102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26:0202001:19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26:0202001:21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26:0202001:21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26:0202001:40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26:0202001:46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26:0202001:47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26:0202001:48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26:0202001:66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26:0202001:67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26:0202001:68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26:0202001:69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26:0202001:80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26:0202001:82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26:0202001:87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26:0202001:8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27:0101007:14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28:0000000:133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28:0701010:5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28:0702001:2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28:0902001:3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28:1301013: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28:1301013: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28:1301013: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28:1301019:1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28:1301021: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28:1301036: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28:1801006:1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29:0101008:35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29:0101012:136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30:0000000:3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30:0102034:18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30:0104035:156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30:0202002:1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30:0206001:4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30:0220007:21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30:0227001:17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30:0227018:28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30:0227021:10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30:0231003:23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30:0301014:25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30:0301044:4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30:0303090:250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30:0303090:252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30:0305079:4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30:0409023:1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30:0415021:33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30:0505020:45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31:0301001:17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31:0306001:10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31:0306001:10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31:0306001:10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31:0306001:10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31:0306001:10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31:0306001:10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31:0306001:10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31:0306001:11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31:0306001:11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31:0306001:11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31:0306001:11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31:0306001:11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31:0306001:11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31:0306001:12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31:0306001:12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31:0306001:12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31:0306001:13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31:0306001:13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31:0306001:13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31:0306001:1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31:0306001:14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31:0306001:14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31:0306001:14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31:0306001:14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31:0306001:14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31:0306001:1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31:0306001:15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31:0306001:15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31:0306001:15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31:0306001:15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31:0306001:15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31:0306001:15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31:0306001:1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31:0306001:16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31:0306001:16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31:0306001:16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31:0306001:17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31:0306001:17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31:0306001:17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31:0306001:17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31:0306001:18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31:0306001:18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31:0306001:2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31:0306001:2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31:0306001:2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31:0306001:2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31:0306001:2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31:0306001:3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31:0306001:3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31:0306001:3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31:0306001:3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31:0306001:3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31:0306001:4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8" calcext:value-type="float">
            <text:p>1178</text:p>
          </table:table-cell>
          <table:table-cell table:style-name="ce31" office:value-type="string" calcext:value-type="string">
            <text:p>42:31:0306001:5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9" calcext:value-type="float">
            <text:p>1179</text:p>
          </table:table-cell>
          <table:table-cell table:style-name="ce31" office:value-type="string" calcext:value-type="string">
            <text:p>42:31:0306001:5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0" calcext:value-type="float">
            <text:p>1180</text:p>
          </table:table-cell>
          <table:table-cell table:style-name="ce31" office:value-type="string" calcext:value-type="string">
            <text:p>42:31:0306001:6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1" calcext:value-type="float">
            <text:p>1181</text:p>
          </table:table-cell>
          <table:table-cell table:style-name="ce31" office:value-type="string" calcext:value-type="string">
            <text:p>42:31:0306001:6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2" calcext:value-type="float">
            <text:p>1182</text:p>
          </table:table-cell>
          <table:table-cell table:style-name="ce31" office:value-type="string" calcext:value-type="string">
            <text:p>42:31:0306001:7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3" calcext:value-type="float">
            <text:p>1183</text:p>
          </table:table-cell>
          <table:table-cell table:style-name="ce31" office:value-type="string" calcext:value-type="string">
            <text:p>42:31:0306001:9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4" calcext:value-type="float">
            <text:p>1184</text:p>
          </table:table-cell>
          <table:table-cell table:style-name="ce31" office:value-type="string" calcext:value-type="string">
            <text:p>42:31:0401001:63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5" calcext:value-type="float">
            <text:p>1185</text:p>
          </table:table-cell>
          <table:table-cell table:style-name="ce31" office:value-type="string" calcext:value-type="string">
            <text:p>42:31:0401001:63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6" calcext:value-type="float">
            <text:p>1186</text:p>
          </table:table-cell>
          <table:table-cell table:style-name="ce31" office:value-type="string" calcext:value-type="string">
            <text:p>42:31:0403004:13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7" calcext:value-type="float">
            <text:p>1187</text:p>
          </table:table-cell>
          <table:table-cell table:style-name="ce31" office:value-type="string" calcext:value-type="string">
            <text:p>42:31:0403004:13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8" calcext:value-type="float">
            <text:p>1188</text:p>
          </table:table-cell>
          <table:table-cell table:style-name="ce31" office:value-type="string" calcext:value-type="string">
            <text:p>42:31:0403009:24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9" calcext:value-type="float">
            <text:p>1189</text:p>
          </table:table-cell>
          <table:table-cell table:style-name="ce31" office:value-type="string" calcext:value-type="string">
            <text:p>42:31:0403011:1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0" calcext:value-type="float">
            <text:p>1190</text:p>
          </table:table-cell>
          <table:table-cell table:style-name="ce31" office:value-type="string" calcext:value-type="string">
            <text:p>42:31:0403011:2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1" calcext:value-type="float">
            <text:p>1191</text:p>
          </table:table-cell>
          <table:table-cell table:style-name="ce31" office:value-type="string" calcext:value-type="string">
            <text:p>42:31:0403012:11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2" calcext:value-type="float">
            <text:p>1192</text:p>
          </table:table-cell>
          <table:table-cell table:style-name="ce31" office:value-type="string" calcext:value-type="string">
            <text:p>42:31:0404003:10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3" calcext:value-type="float">
            <text:p>1193</text:p>
          </table:table-cell>
          <table:table-cell table:style-name="ce31" office:value-type="string" calcext:value-type="string">
            <text:p>42:31:0404003:6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4" calcext:value-type="float">
            <text:p>1194</text:p>
          </table:table-cell>
          <table:table-cell table:style-name="ce31" office:value-type="string" calcext:value-type="string">
            <text:p>42:31:0404004:2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5" calcext:value-type="float">
            <text:p>1195</text:p>
          </table:table-cell>
          <table:table-cell table:style-name="ce31" office:value-type="string" calcext:value-type="string">
            <text:p>42:31:0404005:10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6" calcext:value-type="float">
            <text:p>1196</text:p>
          </table:table-cell>
          <table:table-cell table:style-name="ce31" office:value-type="string" calcext:value-type="string">
            <text:p>42:31:0404008:5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7" calcext:value-type="float">
            <text:p>1197</text:p>
          </table:table-cell>
          <table:table-cell table:style-name="ce31" office:value-type="string" calcext:value-type="string">
            <text:p>42:31:0404008:5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8" calcext:value-type="float">
            <text:p>1198</text:p>
          </table:table-cell>
          <table:table-cell table:style-name="ce31" office:value-type="string" calcext:value-type="string">
            <text:p>42:31:0404018:29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9" calcext:value-type="float">
            <text:p>1199</text:p>
          </table:table-cell>
          <table:table-cell table:style-name="ce31" office:value-type="string" calcext:value-type="string">
            <text:p>42:31:0404018:29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0" calcext:value-type="float">
            <text:p>1200</text:p>
          </table:table-cell>
          <table:table-cell table:style-name="ce31" office:value-type="string" calcext:value-type="string">
            <text:p>42:31:0404018: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1" calcext:value-type="float">
            <text:p>1201</text:p>
          </table:table-cell>
          <table:table-cell table:style-name="ce31" office:value-type="string" calcext:value-type="string">
            <text:p>42:31:0404019:10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2" calcext:value-type="float">
            <text:p>1202</text:p>
          </table:table-cell>
          <table:table-cell table:style-name="ce31" office:value-type="string" calcext:value-type="string">
            <text:p>42:31:0404019:10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3" calcext:value-type="float">
            <text:p>1203</text:p>
          </table:table-cell>
          <table:table-cell table:style-name="ce31" office:value-type="string" calcext:value-type="string">
            <text:p>42:31:0404019:9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4" calcext:value-type="float">
            <text:p>1204</text:p>
          </table:table-cell>
          <table:table-cell table:style-name="ce31" office:value-type="string" calcext:value-type="string">
            <text:p>42:31:0404022:24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5" calcext:value-type="float">
            <text:p>1205</text:p>
          </table:table-cell>
          <table:table-cell table:style-name="ce31" office:value-type="string" calcext:value-type="string">
            <text:p>42:31:0404022:24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6" calcext:value-type="float">
            <text:p>1206</text:p>
          </table:table-cell>
          <table:table-cell table:style-name="ce31" office:value-type="string" calcext:value-type="string">
            <text:p>42:31:0404022:24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7" calcext:value-type="float">
            <text:p>1207</text:p>
          </table:table-cell>
          <table:table-cell table:style-name="ce31" office:value-type="string" calcext:value-type="string">
            <text:p>42:32:0000000:8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8" calcext:value-type="float">
            <text:p>1208</text:p>
          </table:table-cell>
          <table:table-cell table:style-name="ce31" office:value-type="string" calcext:value-type="string">
            <text:p>42:32:0101003:15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9" calcext:value-type="float">
            <text:p>1209</text:p>
          </table:table-cell>
          <table:table-cell table:style-name="ce31" office:value-type="string" calcext:value-type="string">
            <text:p>42:32:0101006:5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0" calcext:value-type="float">
            <text:p>1210</text:p>
          </table:table-cell>
          <table:table-cell table:style-name="ce31" office:value-type="string" calcext:value-type="string">
            <text:p>42:32:0101013:3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1" calcext:value-type="float">
            <text:p>1211</text:p>
          </table:table-cell>
          <table:table-cell table:style-name="ce31" office:value-type="string" calcext:value-type="string">
            <text:p>42:32:0101019:122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2" calcext:value-type="float">
            <text:p>1212</text:p>
          </table:table-cell>
          <table:table-cell table:style-name="ce31" office:value-type="string" calcext:value-type="string">
            <text:p>42:32:0101020:118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3" calcext:value-type="float">
            <text:p>1213</text:p>
          </table:table-cell>
          <table:table-cell table:style-name="ce31" office:value-type="string" calcext:value-type="string">
            <text:p>42:32:0101020:118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4" calcext:value-type="float">
            <text:p>1214</text:p>
          </table:table-cell>
          <table:table-cell table:style-name="ce31" office:value-type="string" calcext:value-type="string">
            <text:p>42:32:0101020:2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5" calcext:value-type="float">
            <text:p>1215</text:p>
          </table:table-cell>
          <table:table-cell table:style-name="ce31" office:value-type="string" calcext:value-type="string">
            <text:p>42:32:0103013:19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6" calcext:value-type="float">
            <text:p>1216</text:p>
          </table:table-cell>
          <table:table-cell table:style-name="ce31" office:value-type="string" calcext:value-type="string">
            <text:p>42:34:0000000:1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7" calcext:value-type="float">
            <text:p>1217</text:p>
          </table:table-cell>
          <table:table-cell table:style-name="ce31" office:value-type="string" calcext:value-type="string">
            <text:p>42:34:0105018: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8" calcext:value-type="float">
            <text:p>1218</text:p>
          </table:table-cell>
          <table:table-cell table:style-name="ce31" office:value-type="string" calcext:value-type="string">
            <text:p>42:34:0112008:20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9" calcext:value-type="float">
            <text:p>1219</text:p>
          </table:table-cell>
          <table:table-cell table:style-name="ce31" office:value-type="string" calcext:value-type="string">
            <text:p>42:35:0107027:203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0" calcext:value-type="float">
            <text:p>1220</text:p>
          </table:table-cell>
          <table:table-cell table:style-name="ce31" office:value-type="string" calcext:value-type="string">
            <text:p>42:35:0107027:294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1" calcext:value-type="float">
            <text:p>1221</text:p>
          </table:table-cell>
          <table:table-cell table:style-name="ce31" office:value-type="string" calcext:value-type="string">
            <text:p>42:36:0101002:49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2" calcext:value-type="float">
            <text:p>1222</text:p>
          </table:table-cell>
          <table:table-cell table:style-name="ce31" office:value-type="string" calcext:value-type="string">
            <text:p>42:36:0103001:184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3" calcext:value-type="float">
            <text:p>1223</text:p>
          </table:table-cell>
          <table:table-cell table:style-name="ce31" office:value-type="string" calcext:value-type="string">
            <text:p>42:37:0103003:662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8" calcext:value-type="date">
            <text:p>28.08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03FBC9AF54A38000618967ABC8A2B9B4357A5D9C13C412E828006000BA778E1B4A43EF752F247F2764D56420C394FF30F2958C0CC693FD58058165712F495913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335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9-04T15:49:18.672000000</dc:date>
    <meta:editing-duration>PT8S</meta:editing-duration>
    <meta:editing-cycles>1</meta:editing-cycles>
    <meta:document-statistic meta:table-count="2" meta:cell-count="4940" meta:object-count="0"/>
  </office:meta>
</office:document-meta>
</file>