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07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2" calcext:value-type="float">
            <text:p>28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05" calcext:value-type="float">
            <text:p>90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9001:1095</text:p>
          </table:table-cell>
          <table:table-cell table:style-name="ce25" office:value-type="float" office:value="889795.56" calcext:value-type="float">
            <text:p>889795,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10003:207</text:p>
          </table:table-cell>
          <table:table-cell table:style-name="ce25" office:value-type="float" office:value="265687.56" calcext:value-type="float">
            <text:p>265687,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4244</text:p>
          </table:table-cell>
          <table:table-cell table:style-name="ce25" office:value-type="float" office:value="3815773.9" calcext:value-type="float">
            <text:p>3815773,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4980</text:p>
          </table:table-cell>
          <table:table-cell table:style-name="ce25" office:value-type="float" office:value="494523.79" calcext:value-type="float">
            <text:p>494523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11003:1578</text:p>
          </table:table-cell>
          <table:table-cell table:style-name="ce25" office:value-type="float" office:value="422499.5" calcext:value-type="float">
            <text:p>422499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1016:614</text:p>
          </table:table-cell>
          <table:table-cell table:style-name="ce25" office:value-type="float" office:value="179837.06" calcext:value-type="float">
            <text:p>179837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2001:3963</text:p>
          </table:table-cell>
          <table:table-cell table:style-name="ce25" office:value-type="float" office:value="84284.28" calcext:value-type="float">
            <text:p>84284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13001:1621</text:p>
          </table:table-cell>
          <table:table-cell table:style-name="ce25" office:value-type="float" office:value="458632" calcext:value-type="float">
            <text:p>4586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24010:910</text:p>
          </table:table-cell>
          <table:table-cell table:style-name="ce25" office:value-type="float" office:value="775079.77" calcext:value-type="float">
            <text:p>775079,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9002:8693</text:p>
          </table:table-cell>
          <table:table-cell table:style-name="ce25" office:value-type="float" office:value="935712" calcext:value-type="float">
            <text:p>9357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2001:9060</text:p>
          </table:table-cell>
          <table:table-cell table:style-name="ce25" office:value-type="float" office:value="2055491.94" calcext:value-type="float">
            <text:p>2055491,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53001:3071</text:p>
          </table:table-cell>
          <table:table-cell table:style-name="ce25" office:value-type="float" office:value="58456.69" calcext:value-type="float">
            <text:p>58456,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16002:973</text:p>
          </table:table-cell>
          <table:table-cell table:style-name="ce25" office:value-type="float" office:value="323087.86" calcext:value-type="float">
            <text:p>323087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301001:1094</text:p>
          </table:table-cell>
          <table:table-cell table:style-name="ce25" office:value-type="float" office:value="1723363.16" calcext:value-type="float">
            <text:p>1723363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604001:1295</text:p>
          </table:table-cell>
          <table:table-cell table:style-name="ce25" office:value-type="float" office:value="1585796.35" calcext:value-type="float">
            <text:p>1585796,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304010:5036</text:p>
          </table:table-cell>
          <table:table-cell table:style-name="ce25" office:value-type="float" office:value="3514087.14" calcext:value-type="float">
            <text:p>3514087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404002:743</text:p>
          </table:table-cell>
          <table:table-cell table:style-name="ce25" office:value-type="float" office:value="71419.52" calcext:value-type="float">
            <text:p>71419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1:0117025:565</text:p>
          </table:table-cell>
          <table:table-cell table:style-name="ce25" office:value-type="float" office:value="1198675.89" calcext:value-type="float">
            <text:p>1198675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2:0102015:4285</text:p>
          </table:table-cell>
          <table:table-cell table:style-name="ce25" office:value-type="float" office:value="1382697.04" calcext:value-type="float">
            <text:p>1382697,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2:0104002:228</text:p>
          </table:table-cell>
          <table:table-cell table:style-name="ce25" office:value-type="float" office:value="87654.01" calcext:value-type="float">
            <text:p>87654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2:0104002:229</text:p>
          </table:table-cell>
          <table:table-cell table:style-name="ce25" office:value-type="float" office:value="87654.01" calcext:value-type="float">
            <text:p>87654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3:0109002:2908</text:p>
          </table:table-cell>
          <table:table-cell table:style-name="ce25" office:value-type="float" office:value="452769.24" calcext:value-type="float">
            <text:p>452769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4:0113003:591</text:p>
          </table:table-cell>
          <table:table-cell table:style-name="ce25" office:value-type="float" office:value="454049.13" calcext:value-type="float">
            <text:p>454049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7:0102009:2005</text:p>
          </table:table-cell>
          <table:table-cell table:style-name="ce25" office:value-type="float" office:value="428532.32" calcext:value-type="float">
            <text:p>428532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8:0118058:278</text:p>
          </table:table-cell>
          <table:table-cell table:style-name="ce25" office:value-type="float" office:value="232918.92" calcext:value-type="float">
            <text:p>232918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9:0204002:3134</text:p>
          </table:table-cell>
          <table:table-cell table:style-name="ce25" office:value-type="float" office:value="1196359.47" calcext:value-type="float">
            <text:p>1196359,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0:0101026:178</text:p>
          </table:table-cell>
          <table:table-cell table:style-name="ce25" office:value-type="float" office:value="582216.1" calcext:value-type="float">
            <text:p>582216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0:0103041:553</text:p>
          </table:table-cell>
          <table:table-cell table:style-name="ce25" office:value-type="float" office:value="255370.63" calcext:value-type="float">
            <text:p>255370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102004:16</text:p>
          </table:table-cell>
          <table:table-cell table:style-name="ce25" office:value-type="float" office:value="645162.39" calcext:value-type="float">
            <text:p>645162,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104005:16</text:p>
          </table:table-cell>
          <table:table-cell table:style-name="ce25" office:value-type="float" office:value="366682.89" calcext:value-type="float">
            <text:p>366682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107014:111</text:p>
          </table:table-cell>
          <table:table-cell table:style-name="ce25" office:value-type="float" office:value="19944499.14" calcext:value-type="float">
            <text:p>19944499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111015:147</text:p>
          </table:table-cell>
          <table:table-cell table:style-name="ce25" office:value-type="float" office:value="2258321.86" calcext:value-type="float">
            <text:p>2258321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111019:76</text:p>
          </table:table-cell>
          <table:table-cell table:style-name="ce25" office:value-type="float" office:value="526328.15" calcext:value-type="float">
            <text:p>526328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802006:376</text:p>
          </table:table-cell>
          <table:table-cell table:style-name="ce25" office:value-type="float" office:value="473481.22" calcext:value-type="float">
            <text:p>473481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2:0102002:1082</text:p>
          </table:table-cell>
          <table:table-cell table:style-name="ce25" office:value-type="float" office:value="512567.05" calcext:value-type="float">
            <text:p>512567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2:0102003:5168</text:p>
          </table:table-cell>
          <table:table-cell table:style-name="ce25" office:value-type="float" office:value="45789.12" calcext:value-type="float">
            <text:p>45789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2:0102009:2279</text:p>
          </table:table-cell>
          <table:table-cell table:style-name="ce25" office:value-type="float" office:value="1046670.56" calcext:value-type="float">
            <text:p>1046670,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2:0202005:587</text:p>
          </table:table-cell>
          <table:table-cell table:style-name="ce25" office:value-type="float" office:value="775852.54" calcext:value-type="float">
            <text:p>775852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3:0402001:1442</text:p>
          </table:table-cell>
          <table:table-cell table:style-name="ce25" office:value-type="float" office:value="491412.06" calcext:value-type="float">
            <text:p>491412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101001:16672</text:p>
          </table:table-cell>
          <table:table-cell table:style-name="ce25" office:value-type="float" office:value="152514.49" calcext:value-type="float">
            <text:p>152514,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101002:27688</text:p>
          </table:table-cell>
          <table:table-cell table:style-name="ce25" office:value-type="float" office:value="3541057.2" calcext:value-type="float">
            <text:p>354105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101002:28306</text:p>
          </table:table-cell>
          <table:table-cell table:style-name="ce25" office:value-type="float" office:value="1994178.11" calcext:value-type="float">
            <text:p>1994178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101008:2313</text:p>
          </table:table-cell>
          <table:table-cell table:style-name="ce25" office:value-type="float" office:value="3955451.95" calcext:value-type="float">
            <text:p>3955451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101032:3068</text:p>
          </table:table-cell>
          <table:table-cell table:style-name="ce25" office:value-type="float" office:value="15485835.24" calcext:value-type="float">
            <text:p>15485835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101048:1628</text:p>
          </table:table-cell>
          <table:table-cell table:style-name="ce25" office:value-type="float" office:value="762404.86" calcext:value-type="float">
            <text:p>762404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101049:8507</text:p>
          </table:table-cell>
          <table:table-cell table:style-name="ce25" office:value-type="float" office:value="110334.48" calcext:value-type="float">
            <text:p>110334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101057:2421</text:p>
          </table:table-cell>
          <table:table-cell table:style-name="ce25" office:value-type="float" office:value="2581715.81" calcext:value-type="float">
            <text:p>2581715,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201009:2424</text:p>
          </table:table-cell>
          <table:table-cell table:style-name="ce25" office:value-type="float" office:value="150271.52" calcext:value-type="float">
            <text:p>150271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401004:2660</text:p>
          </table:table-cell>
          <table:table-cell table:style-name="ce25" office:value-type="float" office:value="178498.45" calcext:value-type="float">
            <text:p>178498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501004:1743</text:p>
          </table:table-cell>
          <table:table-cell table:style-name="ce25" office:value-type="float" office:value="698521.15" calcext:value-type="float">
            <text:p>698521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501009:7610</text:p>
          </table:table-cell>
          <table:table-cell table:style-name="ce25" office:value-type="float" office:value="3461140.76" calcext:value-type="float">
            <text:p>3461140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601008:430</text:p>
          </table:table-cell>
          <table:table-cell table:style-name="ce25" office:value-type="float" office:value="106323260.89" calcext:value-type="float">
            <text:p>106323260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601008:450</text:p>
          </table:table-cell>
          <table:table-cell table:style-name="ce25" office:value-type="float" office:value="204181669.98" calcext:value-type="float">
            <text:p>204181669,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5:0104005:3721</text:p>
          </table:table-cell>
          <table:table-cell table:style-name="ce25" office:value-type="float" office:value="117793.82" calcext:value-type="float">
            <text:p>117793,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5:0104006:3940</text:p>
          </table:table-cell>
          <table:table-cell table:style-name="ce25" office:value-type="float" office:value="1039482.37" calcext:value-type="float">
            <text:p>1039482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5:0104007:1477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5:0104007:1478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5:0104007:1479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5:0104007:1480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5:0104007:1481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5:0104007:1482</text:p>
          </table:table-cell>
          <table:table-cell table:style-name="ce25" office:value-type="float" office:value="1321723.32" calcext:value-type="float">
            <text:p>1321723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5:0104007:1483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5:0104007:1484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5:0104007:1485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5:0104007:1486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5:0104007:1487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5:0104007:1488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5:0104007:1489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5:0104007:1490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5:0104007:1491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5:0104007:1492</text:p>
          </table:table-cell>
          <table:table-cell table:style-name="ce25" office:value-type="float" office:value="1883874" calcext:value-type="float">
            <text:p>18838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5:0104007:1493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5:0104007:1494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5:0104007:1495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5:0104007:1496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5:0104007:1497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5:0104007:1498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5:0104007:1499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5:0104007:1500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5:0104007:1501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5:0104007:1502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5:0104007:1503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5:0104007:1504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5:0104007:1505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5:0104007:1506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5:0104007:1507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5:0104007:2032</text:p>
          </table:table-cell>
          <table:table-cell table:style-name="ce25" office:value-type="float" office:value="1311684.92" calcext:value-type="float">
            <text:p>1311684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5:0104007:2033</text:p>
          </table:table-cell>
          <table:table-cell table:style-name="ce25" office:value-type="float" office:value="1867143.33" calcext:value-type="float">
            <text:p>1867143,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5:0104007:2034</text:p>
          </table:table-cell>
          <table:table-cell table:style-name="ce25" office:value-type="float" office:value="1870489.46" calcext:value-type="float">
            <text:p>187048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5:0104007:2035</text:p>
          </table:table-cell>
          <table:table-cell table:style-name="ce25" office:value-type="float" office:value="1328415.59" calcext:value-type="float">
            <text:p>1328415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5:0104007:2036</text:p>
          </table:table-cell>
          <table:table-cell table:style-name="ce25" office:value-type="float" office:value="1341800.14" calcext:value-type="float">
            <text:p>1341800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5:0104007:2037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5:0104007:2250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5:0104007:2342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5:0104007:2438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5:0104007:2631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5:0104007:2632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5:0104007:2633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5:0104007:2666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5:0104007:2676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5:0104007:2680</text:p>
          </table:table-cell>
          <table:table-cell table:style-name="ce25" office:value-type="float" office:value="1870489.46" calcext:value-type="float">
            <text:p>187048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5:0104007:2681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5:0104007:2719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5:0104007:2720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5:0104007:3101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5:0104007:3102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5:0104007:3423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5:0104007:3424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5:0104007:3435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5:0104007:3500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5:0104007:360</text:p>
          </table:table-cell>
          <table:table-cell table:style-name="ce25" office:value-type="float" office:value="124794104.82" calcext:value-type="float">
            <text:p>124794104,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5:0104007:3733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5:0104007:3734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5:0104007:3736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5:0104007:3737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5:0104007:3786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5:0104007:3796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5:0104007:4370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5:0104007:4809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5:0104007:957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5:0104007:958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5:0104007:959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5:0104007:960</text:p>
          </table:table-cell>
          <table:table-cell table:style-name="ce25" office:value-type="float" office:value="1853758.79" calcext:value-type="float">
            <text:p>185375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5:0104007:961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5:0104007:962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5:0104007:963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5:0104007:964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5:0104007:965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5:0104007:966</text:p>
          </table:table-cell>
          <table:table-cell table:style-name="ce25" office:value-type="float" office:value="1873835.6" calcext:value-type="float">
            <text:p>187383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5:0104007:967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5:0104007:968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5:0104007:969</text:p>
          </table:table-cell>
          <table:table-cell table:style-name="ce25" office:value-type="float" office:value="1863797.2" calcext:value-type="float">
            <text:p>186379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5:0104007:970</text:p>
          </table:table-cell>
          <table:table-cell table:style-name="ce25" office:value-type="float" office:value="1325069.46" calcext:value-type="float">
            <text:p>1325069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5:0104007:971</text:p>
          </table:table-cell>
          <table:table-cell table:style-name="ce25" office:value-type="float" office:value="1315031.05" calcext:value-type="float">
            <text:p>1315031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5:0107013:1006</text:p>
          </table:table-cell>
          <table:table-cell table:style-name="ce25" office:value-type="float" office:value="800430.78" calcext:value-type="float">
            <text:p>800430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5:0107013:1031</text:p>
          </table:table-cell>
          <table:table-cell table:style-name="ce25" office:value-type="float" office:value="789898.8" calcext:value-type="float">
            <text:p>789898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5:0107013:1039</text:p>
          </table:table-cell>
          <table:table-cell table:style-name="ce25" office:value-type="float" office:value="832026.74" calcext:value-type="float">
            <text:p>832026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5:0107013:1067</text:p>
          </table:table-cell>
          <table:table-cell table:style-name="ce25" office:value-type="float" office:value="1042666.42" calcext:value-type="float">
            <text:p>1042666,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5:0107013:1081</text:p>
          </table:table-cell>
          <table:table-cell table:style-name="ce25" office:value-type="float" office:value="1598228.57" calcext:value-type="float">
            <text:p>1598228,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5:0107013:1148</text:p>
          </table:table-cell>
          <table:table-cell table:style-name="ce25" office:value-type="float" office:value="1129555.28" calcext:value-type="float">
            <text:p>1129555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5:0107013:1149</text:p>
          </table:table-cell>
          <table:table-cell table:style-name="ce25" office:value-type="float" office:value="826760.74" calcext:value-type="float">
            <text:p>826760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5:0107013:1150</text:p>
          </table:table-cell>
          <table:table-cell table:style-name="ce25" office:value-type="float" office:value="818861.76" calcext:value-type="float">
            <text:p>818861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5:0107013:1363</text:p>
          </table:table-cell>
          <table:table-cell table:style-name="ce25" office:value-type="float" office:value="787265.8" calcext:value-type="float">
            <text:p>787265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5:0107013:1364</text:p>
          </table:table-cell>
          <table:table-cell table:style-name="ce25" office:value-type="float" office:value="821494.75" calcext:value-type="float">
            <text:p>82149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5:0107013:1406</text:p>
          </table:table-cell>
          <table:table-cell table:style-name="ce25" office:value-type="float" office:value="1269104.07" calcext:value-type="float">
            <text:p>1269104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5:0107013:1418</text:p>
          </table:table-cell>
          <table:table-cell table:style-name="ce25" office:value-type="float" office:value="1563999.62" calcext:value-type="float">
            <text:p>1563999,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5:0107013:1445</text:p>
          </table:table-cell>
          <table:table-cell table:style-name="ce25" office:value-type="float" office:value="1535036.67" calcext:value-type="float">
            <text:p>1535036,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5:0107013:1450</text:p>
          </table:table-cell>
          <table:table-cell table:style-name="ce25" office:value-type="float" office:value="1279636.06" calcext:value-type="float">
            <text:p>1279636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5:0107013:1521</text:p>
          </table:table-cell>
          <table:table-cell table:style-name="ce25" office:value-type="float" office:value="1126922.29" calcext:value-type="float">
            <text:p>1126922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5:0107013:1522</text:p>
          </table:table-cell>
          <table:table-cell table:style-name="ce25" office:value-type="float" office:value="1171683.22" calcext:value-type="float">
            <text:p>1171683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5:0107013:1569</text:p>
          </table:table-cell>
          <table:table-cell table:style-name="ce25" office:value-type="float" office:value="1142720.26" calcext:value-type="float">
            <text:p>1142720,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5:0107013:1575</text:p>
          </table:table-cell>
          <table:table-cell table:style-name="ce25" office:value-type="float" office:value="1277003.06" calcext:value-type="float">
            <text:p>1277003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5:0107013:1576</text:p>
          </table:table-cell>
          <table:table-cell table:style-name="ce25" office:value-type="float" office:value="1642989.5" calcext:value-type="float">
            <text:p>1642989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5:0107013:1594</text:p>
          </table:table-cell>
          <table:table-cell table:style-name="ce25" office:value-type="float" office:value="1548201.65" calcext:value-type="float">
            <text:p>1548201,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5:0107013:1703</text:p>
          </table:table-cell>
          <table:table-cell table:style-name="ce25" office:value-type="float" office:value="1074262.37" calcext:value-type="float">
            <text:p>1074262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5:0107013:1707</text:p>
          </table:table-cell>
          <table:table-cell table:style-name="ce25" office:value-type="float" office:value="1142720.26" calcext:value-type="float">
            <text:p>1142720,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5:0107013:1720</text:p>
          </table:table-cell>
          <table:table-cell table:style-name="ce25" office:value-type="float" office:value="1184848.2" calcext:value-type="float">
            <text:p>1184848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5:0107013:1722</text:p>
          </table:table-cell>
          <table:table-cell table:style-name="ce25" office:value-type="float" office:value="1587696.59" calcext:value-type="float">
            <text:p>1587696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5:0107013:1743</text:p>
          </table:table-cell>
          <table:table-cell table:style-name="ce25" office:value-type="float" office:value="1155885.24" calcext:value-type="float">
            <text:p>1155885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5:0107013:1765</text:p>
          </table:table-cell>
          <table:table-cell table:style-name="ce25" office:value-type="float" office:value="1153252.25" calcext:value-type="float">
            <text:p>1153252,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5:0107013:1871</text:p>
          </table:table-cell>
          <table:table-cell table:style-name="ce25" office:value-type="float" office:value="1161151.24" calcext:value-type="float">
            <text:p>1161151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5:0107013:1960</text:p>
          </table:table-cell>
          <table:table-cell table:style-name="ce25" office:value-type="float" office:value="1558733.63" calcext:value-type="float">
            <text:p>1558733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5:0107013:2148</text:p>
          </table:table-cell>
          <table:table-cell table:style-name="ce25" office:value-type="float" office:value="1071629.37" calcext:value-type="float">
            <text:p>1071629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5:0107013:2149</text:p>
          </table:table-cell>
          <table:table-cell table:style-name="ce25" office:value-type="float" office:value="1616659.54" calcext:value-type="float">
            <text:p>1616659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5:0107013:2181</text:p>
          </table:table-cell>
          <table:table-cell table:style-name="ce25" office:value-type="float" office:value="1208545.16" calcext:value-type="float">
            <text:p>1208545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5:0107013:2278</text:p>
          </table:table-cell>
          <table:table-cell table:style-name="ce25" office:value-type="float" office:value="1140087.27" calcext:value-type="float">
            <text:p>1140087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5:0107013:2302</text:p>
          </table:table-cell>
          <table:table-cell table:style-name="ce25" office:value-type="float" office:value="1635090.52" calcext:value-type="float">
            <text:p>1635090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5:0107013:2450</text:p>
          </table:table-cell>
          <table:table-cell table:style-name="ce25" office:value-type="float" office:value="1503440.72" calcext:value-type="float">
            <text:p>1503440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5:0107013:2451</text:p>
          </table:table-cell>
          <table:table-cell table:style-name="ce25" office:value-type="float" office:value="1129555.28" calcext:value-type="float">
            <text:p>1129555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5:0107013:2465</text:p>
          </table:table-cell>
          <table:table-cell table:style-name="ce25" office:value-type="float" office:value="1161151.24" calcext:value-type="float">
            <text:p>1161151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5:0107013:2466</text:p>
          </table:table-cell>
          <table:table-cell table:style-name="ce25" office:value-type="float" office:value="1142720.26" calcext:value-type="float">
            <text:p>1142720,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5:0107013:2471</text:p>
          </table:table-cell>
          <table:table-cell table:style-name="ce25" office:value-type="float" office:value="787265.8" calcext:value-type="float">
            <text:p>787265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5:0107013:2517</text:p>
          </table:table-cell>
          <table:table-cell table:style-name="ce25" office:value-type="float" office:value="1508706.71" calcext:value-type="float">
            <text:p>1508706,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5:0107013:2526</text:p>
          </table:table-cell>
          <table:table-cell table:style-name="ce25" office:value-type="float" office:value="1103225.32" calcext:value-type="float">
            <text:p>1103225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5:0107013:2862</text:p>
          </table:table-cell>
          <table:table-cell table:style-name="ce25" office:value-type="float" office:value="1169050.22" calcext:value-type="float">
            <text:p>1169050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5:0107013:2868</text:p>
          </table:table-cell>
          <table:table-cell table:style-name="ce25" office:value-type="float" office:value="1632457.52" calcext:value-type="float">
            <text:p>1632457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5:0107013:2872</text:p>
          </table:table-cell>
          <table:table-cell table:style-name="ce25" office:value-type="float" office:value="1627191.53" calcext:value-type="float">
            <text:p>1627191,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5:0107013:2874</text:p>
          </table:table-cell>
          <table:table-cell table:style-name="ce25" office:value-type="float" office:value="781999.81" calcext:value-type="float">
            <text:p>781999,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5:0107013:2875</text:p>
          </table:table-cell>
          <table:table-cell table:style-name="ce25" office:value-type="float" office:value="1558733.63" calcext:value-type="float">
            <text:p>1558733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5:0107013:2876</text:p>
          </table:table-cell>
          <table:table-cell table:style-name="ce25" office:value-type="float" office:value="1084794.35" calcext:value-type="float">
            <text:p>1084794,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5:0107013:2878</text:p>
          </table:table-cell>
          <table:table-cell table:style-name="ce25" office:value-type="float" office:value="1324396.99" calcext:value-type="float">
            <text:p>1324396,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5:0107013:2879</text:p>
          </table:table-cell>
          <table:table-cell table:style-name="ce25" office:value-type="float" office:value="1579797.6" calcext:value-type="float">
            <text:p>1579797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5:0107013:2880</text:p>
          </table:table-cell>
          <table:table-cell table:style-name="ce25" office:value-type="float" office:value="1550834.64" calcext:value-type="float">
            <text:p>1550834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5:0107013:2881</text:p>
          </table:table-cell>
          <table:table-cell table:style-name="ce25" office:value-type="float" office:value="1221710.14" calcext:value-type="float">
            <text:p>1221710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5:0107013:2882</text:p>
          </table:table-cell>
          <table:table-cell table:style-name="ce25" office:value-type="float" office:value="1111124.31" calcext:value-type="float">
            <text:p>1111124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5:0107013:2883</text:p>
          </table:table-cell>
          <table:table-cell table:style-name="ce25" office:value-type="float" office:value="1095326.34" calcext:value-type="float">
            <text:p>1095326,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5:0107013:2884</text:p>
          </table:table-cell>
          <table:table-cell table:style-name="ce25" office:value-type="float" office:value="1255939.09" calcext:value-type="float">
            <text:p>1255939,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5:0107013:2940</text:p>
          </table:table-cell>
          <table:table-cell table:style-name="ce25" office:value-type="float" office:value="792531.8" calcext:value-type="float">
            <text:p>792531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5:0107013:343</text:p>
          </table:table-cell>
          <table:table-cell table:style-name="ce25" office:value-type="float" office:value="119314213.74" calcext:value-type="float">
            <text:p>119314213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5:0107013:537</text:p>
          </table:table-cell>
          <table:table-cell table:style-name="ce25" office:value-type="float" office:value="1124289.29" calcext:value-type="float">
            <text:p>1124289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5:0107013:538</text:p>
          </table:table-cell>
          <table:table-cell table:style-name="ce25" office:value-type="float" office:value="1319131" calcext:value-type="float">
            <text:p>13191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5:0107013:539</text:p>
          </table:table-cell>
          <table:table-cell table:style-name="ce25" office:value-type="float" office:value="1063730.38" calcext:value-type="float">
            <text:p>1063730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5:0107013:540</text:p>
          </table:table-cell>
          <table:table-cell table:style-name="ce25" office:value-type="float" office:value="1266471.08" calcext:value-type="float">
            <text:p>1266471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5:0107013:541</text:p>
          </table:table-cell>
          <table:table-cell table:style-name="ce25" office:value-type="float" office:value="1087427.35" calcext:value-type="float">
            <text:p>1087427,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5:0107013:542</text:p>
          </table:table-cell>
          <table:table-cell table:style-name="ce25" office:value-type="float" office:value="1548201.65" calcext:value-type="float">
            <text:p>1548201,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5:0107013:543</text:p>
          </table:table-cell>
          <table:table-cell table:style-name="ce25" office:value-type="float" office:value="797797.79" calcext:value-type="float">
            <text:p>797797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5:0107013:544</text:p>
          </table:table-cell>
          <table:table-cell table:style-name="ce25" office:value-type="float" office:value="1132188.28" calcext:value-type="float">
            <text:p>1132188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5:0107013:545</text:p>
          </table:table-cell>
          <table:table-cell table:style-name="ce25" office:value-type="float" office:value="997905.48" calcext:value-type="float">
            <text:p>997905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5:0107013:546</text:p>
          </table:table-cell>
          <table:table-cell table:style-name="ce25" office:value-type="float" office:value="1190114.19" calcext:value-type="float">
            <text:p>1190114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5:0107013:547</text:p>
          </table:table-cell>
          <table:table-cell table:style-name="ce25" office:value-type="float" office:value="1155885.24" calcext:value-type="float">
            <text:p>1155885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5:0107013:548</text:p>
          </table:table-cell>
          <table:table-cell table:style-name="ce25" office:value-type="float" office:value="1068996.38" calcext:value-type="float">
            <text:p>1068996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5:0107013:549</text:p>
          </table:table-cell>
          <table:table-cell table:style-name="ce25" office:value-type="float" office:value="1169050.22" calcext:value-type="float">
            <text:p>1169050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5:0107013:550</text:p>
          </table:table-cell>
          <table:table-cell table:style-name="ce25" office:value-type="float" office:value="1340194.96" calcext:value-type="float">
            <text:p>1340194,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5:0107013:551</text:p>
          </table:table-cell>
          <table:table-cell table:style-name="ce25" office:value-type="float" office:value="1503440.72" calcext:value-type="float">
            <text:p>1503440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5:0107013:552</text:p>
          </table:table-cell>
          <table:table-cell table:style-name="ce25" office:value-type="float" office:value="1563999.62" calcext:value-type="float">
            <text:p>1563999,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5:0107013:553</text:p>
          </table:table-cell>
          <table:table-cell table:style-name="ce25" office:value-type="float" office:value="1166417.23" calcext:value-type="float">
            <text:p>1166417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5:0107013:554</text:p>
          </table:table-cell>
          <table:table-cell table:style-name="ce25" office:value-type="float" office:value="1190114.19" calcext:value-type="float">
            <text:p>1190114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5:0107013:555</text:p>
          </table:table-cell>
          <table:table-cell table:style-name="ce25" office:value-type="float" office:value="1071629.37" calcext:value-type="float">
            <text:p>1071629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5:0107013:556</text:p>
          </table:table-cell>
          <table:table-cell table:style-name="ce25" office:value-type="float" office:value="1303333.02" calcext:value-type="float">
            <text:p>1303333,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5:0107013:557</text:p>
          </table:table-cell>
          <table:table-cell table:style-name="ce25" office:value-type="float" office:value="1140087.27" calcext:value-type="float">
            <text:p>1140087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5:0107013:735</text:p>
          </table:table-cell>
          <table:table-cell table:style-name="ce25" office:value-type="float" office:value="1068996.38" calcext:value-type="float">
            <text:p>1068996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5:0107013:736</text:p>
          </table:table-cell>
          <table:table-cell table:style-name="ce25" office:value-type="float" office:value="1637723.51" calcext:value-type="float">
            <text:p>1637723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5:0107013:737</text:p>
          </table:table-cell>
          <table:table-cell table:style-name="ce25" office:value-type="float" office:value="1237508.12" calcext:value-type="float">
            <text:p>1237508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5:0107013:738</text:p>
          </table:table-cell>
          <table:table-cell table:style-name="ce25" office:value-type="float" office:value="1082161.36" calcext:value-type="float">
            <text:p>1082161,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5:0107013:739</text:p>
          </table:table-cell>
          <table:table-cell table:style-name="ce25" office:value-type="float" office:value="1637723.51" calcext:value-type="float">
            <text:p>1637723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5:0107013:740</text:p>
          </table:table-cell>
          <table:table-cell table:style-name="ce25" office:value-type="float" office:value="1134821.28" calcext:value-type="float">
            <text:p>1134821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5:0107013:741</text:p>
          </table:table-cell>
          <table:table-cell table:style-name="ce25" office:value-type="float" office:value="787265.8" calcext:value-type="float">
            <text:p>787265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5:0107013:742</text:p>
          </table:table-cell>
          <table:table-cell table:style-name="ce25" office:value-type="float" office:value="1111124.31" calcext:value-type="float">
            <text:p>1111124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5:0107013:743</text:p>
          </table:table-cell>
          <table:table-cell table:style-name="ce25" office:value-type="float" office:value="1537669.66" calcext:value-type="float">
            <text:p>1537669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5:0107013:744</text:p>
          </table:table-cell>
          <table:table-cell table:style-name="ce25" office:value-type="float" office:value="1590329.58" calcext:value-type="float">
            <text:p>1590329,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5:0107013:745</text:p>
          </table:table-cell>
          <table:table-cell table:style-name="ce25" office:value-type="float" office:value="1145353.26" calcext:value-type="float">
            <text:p>1145353,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5:0107013:746</text:p>
          </table:table-cell>
          <table:table-cell table:style-name="ce25" office:value-type="float" office:value="1266471.08" calcext:value-type="float">
            <text:p>1266471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5:0107013:909</text:p>
          </table:table-cell>
          <table:table-cell table:style-name="ce25" office:value-type="float" office:value="797797.79" calcext:value-type="float">
            <text:p>797797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5:0107013:914</text:p>
          </table:table-cell>
          <table:table-cell table:style-name="ce25" office:value-type="float" office:value="1569265.62" calcext:value-type="float">
            <text:p>1569265,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5:0107013:922</text:p>
          </table:table-cell>
          <table:table-cell table:style-name="ce25" office:value-type="float" office:value="1079528.36" calcext:value-type="float">
            <text:p>1079528,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5:0107013:968</text:p>
          </table:table-cell>
          <table:table-cell table:style-name="ce25" office:value-type="float" office:value="1240141.12" calcext:value-type="float">
            <text:p>1240141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5:0107013:986</text:p>
          </table:table-cell>
          <table:table-cell table:style-name="ce25" office:value-type="float" office:value="1490275.74" calcext:value-type="float">
            <text:p>1490275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5:0107014:1335</text:p>
          </table:table-cell>
          <table:table-cell table:style-name="ce25" office:value-type="float" office:value="1250673.1" calcext:value-type="float">
            <text:p>1250673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5:0107014:1340</text:p>
          </table:table-cell>
          <table:table-cell table:style-name="ce25" office:value-type="float" office:value="1066363.38" calcext:value-type="float">
            <text:p>1066363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5:0107014:1430</text:p>
          </table:table-cell>
          <table:table-cell table:style-name="ce25" office:value-type="float" office:value="1350726.95" calcext:value-type="float">
            <text:p>1350726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5:0107014:1477</text:p>
          </table:table-cell>
          <table:table-cell table:style-name="ce25" office:value-type="float" office:value="1671952.46" calcext:value-type="float">
            <text:p>1671952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5:0107014:1528</text:p>
          </table:table-cell>
          <table:table-cell table:style-name="ce25" office:value-type="float" office:value="763568.84" calcext:value-type="float">
            <text:p>763568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5:0107014:1555</text:p>
          </table:table-cell>
          <table:table-cell table:style-name="ce25" office:value-type="float" office:value="779366.82" calcext:value-type="float">
            <text:p>779366,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6:0202001:2558</text:p>
          </table:table-cell>
          <table:table-cell table:style-name="ce25" office:value-type="float" office:value="296298.06" calcext:value-type="float">
            <text:p>296298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6:0301001:24255</text:p>
          </table:table-cell>
          <table:table-cell table:style-name="ce25" office:value-type="float" office:value="4471617.31" calcext:value-type="float">
            <text:p>4471617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6:0401001:1939</text:p>
          </table:table-cell>
          <table:table-cell table:style-name="ce25" office:value-type="float" office:value="77166093.78" calcext:value-type="float">
            <text:p>77166093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6:0401004:2999</text:p>
          </table:table-cell>
          <table:table-cell table:style-name="ce25" office:value-type="float" office:value="9799811.11" calcext:value-type="float">
            <text:p>9799811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6:0401004:9002</text:p>
          </table:table-cell>
          <table:table-cell table:style-name="ce25" office:value-type="float" office:value="300282.12" calcext:value-type="float">
            <text:p>300282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6:0401005:1259</text:p>
          </table:table-cell>
          <table:table-cell table:style-name="ce25" office:value-type="float" office:value="78073833.63" calcext:value-type="float">
            <text:p>78073833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7:0105007:439</text:p>
          </table:table-cell>
          <table:table-cell table:style-name="ce25" office:value-type="float" office:value="338726.7" calcext:value-type="float">
            <text:p>338726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8:1802007:179</text:p>
          </table:table-cell>
          <table:table-cell table:style-name="ce25" office:value-type="float" office:value="3334622.48" calcext:value-type="float">
            <text:p>3334622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9:0101004:3835</text:p>
          </table:table-cell>
          <table:table-cell table:style-name="ce25" office:value-type="float" office:value="555572.88" calcext:value-type="float">
            <text:p>555572,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9:0101006:1911</text:p>
          </table:table-cell>
          <table:table-cell table:style-name="ce25" office:value-type="float" office:value="837087.29" calcext:value-type="float">
            <text:p>837087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9:0103011:1486</text:p>
          </table:table-cell>
          <table:table-cell table:style-name="ce25" office:value-type="float" office:value="57591213.95" calcext:value-type="float">
            <text:p>57591213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0:0000000:2665</text:p>
          </table:table-cell>
          <table:table-cell table:style-name="ce25" office:value-type="float" office:value="891359.82" calcext:value-type="float">
            <text:p>891359,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0:0000000:3341</text:p>
          </table:table-cell>
          <table:table-cell table:style-name="ce25" office:value-type="float" office:value="492811538.49" calcext:value-type="float">
            <text:p>492811538,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0:0000000:5908</text:p>
          </table:table-cell>
          <table:table-cell table:style-name="ce25" office:value-type="float" office:value="1735480.12" calcext:value-type="float">
            <text:p>1735480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0:0101001:12175</text:p>
          </table:table-cell>
          <table:table-cell table:style-name="ce25" office:value-type="float" office:value="163456.85" calcext:value-type="float">
            <text:p>163456,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0:0101001:12677</text:p>
          </table:table-cell>
          <table:table-cell table:style-name="ce25" office:value-type="float" office:value="1236778.43" calcext:value-type="float">
            <text:p>1236778,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0:0101001:14979</text:p>
          </table:table-cell>
          <table:table-cell table:style-name="ce25" office:value-type="float" office:value="153870.13" calcext:value-type="float">
            <text:p>153870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0:0101001:2318</text:p>
          </table:table-cell>
          <table:table-cell table:style-name="ce25" office:value-type="float" office:value="147016.35" calcext:value-type="float">
            <text:p>147016,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0:0101001:3697</text:p>
          </table:table-cell>
          <table:table-cell table:style-name="ce25" office:value-type="float" office:value="197453.85" calcext:value-type="float">
            <text:p>197453,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101001:4175</text:p>
          </table:table-cell>
          <table:table-cell table:style-name="ce25" office:value-type="float" office:value="186130.57" calcext:value-type="float">
            <text:p>186130,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101001:5330</text:p>
          </table:table-cell>
          <table:table-cell table:style-name="ce25" office:value-type="float" office:value="187174.09" calcext:value-type="float">
            <text:p>187174,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0:0101001:6241</text:p>
          </table:table-cell>
          <table:table-cell table:style-name="ce25" office:value-type="float" office:value="76822.12" calcext:value-type="float">
            <text:p>76822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0:0101001:9771</text:p>
          </table:table-cell>
          <table:table-cell table:style-name="ce25" office:value-type="float" office:value="411678.63" calcext:value-type="float">
            <text:p>411678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0:0102028:28</text:p>
          </table:table-cell>
          <table:table-cell table:style-name="ce25" office:value-type="float" office:value="215068.72" calcext:value-type="float">
            <text:p>215068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0:0104050:345</text:p>
          </table:table-cell>
          <table:table-cell table:style-name="ce25" office:value-type="float" office:value="65847.77" calcext:value-type="float">
            <text:p>65847,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0:0201014:892</text:p>
          </table:table-cell>
          <table:table-cell table:style-name="ce25" office:value-type="float" office:value="231622.06" calcext:value-type="float">
            <text:p>231622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0:0210001:199</text:p>
          </table:table-cell>
          <table:table-cell table:style-name="ce25" office:value-type="float" office:value="10442428.99" calcext:value-type="float">
            <text:p>10442428,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0:0301026:92</text:p>
          </table:table-cell>
          <table:table-cell table:style-name="ce25" office:value-type="float" office:value="67244613.01" calcext:value-type="float">
            <text:p>67244613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0:0301029:99</text:p>
          </table:table-cell>
          <table:table-cell table:style-name="ce25" office:value-type="float" office:value="223687.93" calcext:value-type="float">
            <text:p>223687,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0:0301034:126</text:p>
          </table:table-cell>
          <table:table-cell table:style-name="ce25" office:value-type="float" office:value="36188361.95" calcext:value-type="float">
            <text:p>36188361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0:0301069:2296</text:p>
          </table:table-cell>
          <table:table-cell table:style-name="ce25" office:value-type="float" office:value="111281044.22" calcext:value-type="float">
            <text:p>111281044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0:0302007:909</text:p>
          </table:table-cell>
          <table:table-cell table:style-name="ce25" office:value-type="float" office:value="152891.07" calcext:value-type="float">
            <text:p>152891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0:0302073:3229</text:p>
          </table:table-cell>
          <table:table-cell table:style-name="ce25" office:value-type="float" office:value="136735.97" calcext:value-type="float">
            <text:p>136735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302073:4369</text:p>
          </table:table-cell>
          <table:table-cell table:style-name="ce25" office:value-type="float" office:value="859737.83" calcext:value-type="float">
            <text:p>859737,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410070:1709</text:p>
          </table:table-cell>
          <table:table-cell table:style-name="ce25" office:value-type="float" office:value="1145854.71" calcext:value-type="float">
            <text:p>1145854,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0:0505016:563</text:p>
          </table:table-cell>
          <table:table-cell table:style-name="ce25" office:value-type="float" office:value="669239.48" calcext:value-type="float">
            <text:p>669239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0:0522001:300</text:p>
          </table:table-cell>
          <table:table-cell table:style-name="ce25" office:value-type="float" office:value="456426.95" calcext:value-type="float">
            <text:p>456426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523003:472</text:p>
          </table:table-cell>
          <table:table-cell table:style-name="ce25" office:value-type="float" office:value="387835.22" calcext:value-type="float">
            <text:p>387835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2:0101005:3053</text:p>
          </table:table-cell>
          <table:table-cell table:style-name="ce25" office:value-type="float" office:value="81050.46" calcext:value-type="float">
            <text:p>81050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2:0103015:12802</text:p>
          </table:table-cell>
          <table:table-cell table:style-name="ce25" office:value-type="float" office:value="89087.83" calcext:value-type="float">
            <text:p>89087,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3:0101013:206</text:p>
          </table:table-cell>
          <table:table-cell table:style-name="ce25" office:value-type="float" office:value="222029.5" calcext:value-type="float">
            <text:p>222029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6:0101003:15850</text:p>
          </table:table-cell>
          <table:table-cell table:style-name="ce25" office:value-type="float" office:value="4363099.75" calcext:value-type="float">
            <text:p>4363099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6:0101003:4849</text:p>
          </table:table-cell>
          <table:table-cell table:style-name="ce25" office:value-type="float" office:value="14375536.78" calcext:value-type="float">
            <text:p>14375536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6:0201003:3474</text:p>
          </table:table-cell>
          <table:table-cell table:style-name="ce25" office:value-type="float" office:value="459784.5" calcext:value-type="float">
            <text:p>459784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6:0201003:3476</text:p>
          </table:table-cell>
          <table:table-cell table:style-name="ce25" office:value-type="float" office:value="631437.38" calcext:value-type="float">
            <text:p>631437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6:0202001:1270</text:p>
          </table:table-cell>
          <table:table-cell table:style-name="ce25" office:value-type="float" office:value="539788.6" calcext:value-type="float">
            <text:p>539788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7:0103003:3045</text:p>
          </table:table-cell>
          <table:table-cell table:style-name="ce25" office:value-type="float" office:value="7900610.42" calcext:value-type="float">
            <text:p>7900610,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8:0101002:10003</text:p>
          </table:table-cell>
          <table:table-cell table:style-name="ce25" office:value-type="float" office:value="17147174.79" calcext:value-type="float">
            <text:p>17147174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9:0501003:38</text:p>
          </table:table-cell>
          <table:table-cell table:style-name="ce25" office:value-type="float" office:value="728658.02" calcext:value-type="float">
            <text:p>728658,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6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6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000000:13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000000:16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000000:16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103001:5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01:44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08002:87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09001:32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05002:13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06001:18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10001:24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20001:27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20001:33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5:0000000:2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5:0000000:4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5:0103002:7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5:0106002:10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5:0109001:95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5:0110004:2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6:0110004:9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6:0110004:9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6:0110009:3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6:0110009:3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6:0110012:1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111002:7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6:0115008:17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115008:17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6:0117003:9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6:0117003:9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6:0117007:2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6:0117007:2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7:0101010:4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0000000:46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0000000:46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0000000:46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000000:15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000000:9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22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23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24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26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29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32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3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3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38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403001:2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1:0000000:13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2:0000000:11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2:0000000:11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2:0000000:11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2:0102001:14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2:0102001:19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2:0102006:18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2:0103004:5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2:0103004:5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2:0104001:35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2:0104005:6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2:0105002:31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2:0105002:31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2:0106002:46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2:0106002:47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3:0108001:5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3:0108001:5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3:0108001:5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3:0108001:5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3:0108001:5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3:0108001:5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3:0109001:18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3:0109001:28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3:0109001:28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3:0109001:28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3:0109001:28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3:0109001:28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3:0109001:28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3:0109001:28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3:0109001:29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3:0109001:29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3:0109001:29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3:0109001:29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3:0109001:29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3:0109001:29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3:0109002:29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3:0109002:29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3:0109002:29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3:0109002:29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3:0109003:9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3:0109003:9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3:0109003:9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3:0111002:1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3:0111002:1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3:0111002:2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3:0111002: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3:0114001:30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4:0103001:25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4:0107003:2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4:0108001:2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7:0102009:19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8:0000000:8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8:0110002:1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8:0118038:1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8:0118038:1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9:0302017:10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0:0101026:3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0:0101026:3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0:0101026:3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0:0101026:3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0:0102003:13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0:0102003:13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0:0102003:1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0:0102003:1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0:0102003:3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0:0102032:1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0:0102032:1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0:0102032:3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0:0102032:3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0:0102032:3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0:0103041:10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0:0103041:12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000000:23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7014:2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7014:2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11014: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11014: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11015:1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11015:2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11015:2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11015:2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11019:1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11019:1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11025:1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12014: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209007:1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209007:1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209007: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209007: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303015:1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04:7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7:1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7:1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7:1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7:1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7:1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7:1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7:1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7:1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7:1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7:1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7:1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7:1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7:1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7:1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7:1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7:2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7:2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7:2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7:2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37:2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37:2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37:2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37:2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37:2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37:2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37:2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37:2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37: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37:2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37:2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7:2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7:2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7:2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7:2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7:2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7:2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7:2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7:2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7:2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7:2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7:2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7:2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7:2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37:2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37:2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37:2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37:2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37:2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37:2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37:2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37:2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37:2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37: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37: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37: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37:3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37:3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37:3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37:3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37:3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37:3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37:3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37:3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37:3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37:3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37:3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37:3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37:3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37:3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37:3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37:3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37:3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37:3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37:3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37:3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37:3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37:3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37:4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37:4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37:4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37:4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37: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401037: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401037:4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401037:4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401037:4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401037:4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401037:4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401037:4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401037:4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401037:4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401037:4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401037:4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401037:4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401037:4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401037:4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401037:4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401037:4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401037:4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401037:4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401037:4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401037:4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401037:4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401037:4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401037:4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401037:4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401037: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401037:4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401037: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401037:4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401037:4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401037:4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401037:4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401037:4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401037:4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401037:4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401037:5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401037:5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401037:5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401037:5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401037:5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401037:5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401037:5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401037:5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401037:5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401037:5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401037:5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401037:5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401037:5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401037:5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37:5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37:5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401037:5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401037:5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401037:5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401037:5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401037:5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401037:5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401037:5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401037:5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401037:5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401037:5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401037:5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401037:6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401037:6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401037:6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401037:6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401037:6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401037:6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401037:6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401037:6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401037:6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401037:6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401037:6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401037:6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401037:6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401037:6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401037:6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401037:6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401037:6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401037:6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401037:6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401037:6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401037:6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401037:6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401037:6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401037:6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401037:6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401037:6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401037:6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401037:6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401037:6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401037:6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401037:6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401037:6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401037:6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401037:6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401037:6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401037:6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401037:6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401037:7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401037:7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401037:7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401037: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401037:7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401037:7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401037:7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401037:7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401037: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401037:7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401037:7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401037: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401037:7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401037:7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401037:7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401037:7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401037:7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401037: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401037:7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401037:7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401037:7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401037:7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401037: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401037:7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401037:7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401037:7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401037: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401037:7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401037:7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401037:7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401037:7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401037: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401037:7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401037:7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401037: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401037:7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401037:7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401037:7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1:0401037: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1:0401037:7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1:0401037:7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1:0401037:7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1:0401037:7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1:0401037:7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1:0401037: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1:0401037:8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1:0401037:8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401037:8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1:0401037: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1:0401037:8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1:0401037:8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1:0401037:8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1:0401037: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1:0401037:8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1:0401037:8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1:0401037:8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1:0401037:8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1:0401037: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1:0401037:8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1:0401037:8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1:0401037:8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1:0401037:8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1:0401037:8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1:0401037: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1:0401037:8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1:0401037:8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1:0401037: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1:0401037:8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1:0401037:8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1:0401037:8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1:0401037: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1:0401037: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1:0401037: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1:0401037: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1:0401037: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1:0401037: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1:0401037: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1:0401037: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1:0401037: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1:0401037: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1:0401037: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1:0401037: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1:0401037: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1:0401037: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1:0401038:1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1:0401038:1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1:0401038:1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1:0401038:1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1:0401038:1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1:0401038: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1:0401038: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1:0401038: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1:0401038: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1:0401038: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1:0401039:1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1:0401039:1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1:0401039:1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1:0401039:1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1:0702021:1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1:0702021:1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1:0702021:1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1:0702021:1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1:0702021:1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1:0703009: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2:0000000:3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2:0000000:7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2:0101006:2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2:0202002:23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2:0501001:27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000000:17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000000:17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000000:22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000000:27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000000:28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000000:31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000000:35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000000:36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000000:36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000000:36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000000:37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000000:38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000000:8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101001:140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101001:143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101001:83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101002:248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101026:16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101037:37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101048:8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301002:11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301002:11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301002:11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301002:11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301002:11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301002:9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401003:19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401027:4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401027: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401027:4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401055:135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401055:135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401055:135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401055:135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401055:135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401055:135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401055:136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401055:136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401055:136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401055:136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401055:139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401055:50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02:100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601008:10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601008:10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601008:10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601008:10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601008:10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601008:10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601008:10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601008:23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601008:23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601008:23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601008:23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601008:23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601008:23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601008:23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601008:23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601008:23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601008:23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601008:23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601008:23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601008:23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601008:23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601008:23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601008:23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601008:23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601008:23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601008:23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601008:23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601008:23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601008:23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601008:23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601008:23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601008:23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601008:23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601008:23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601008:23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601008:23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601008:23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601008:23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601008:24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601008:24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601008:24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601008:24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601008:2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601008:2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601008:24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601008:24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601008:24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601008:24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601008:24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601008:24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601008:24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601008:24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601008:24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601008:24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601008:24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601008:24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601008:24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601008:24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601008:24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601008:24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601008:24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601008:24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601008:24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601008:24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601008:24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601008:24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601008:24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601008:2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601008:24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601008:2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601008:24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601008:24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601008:39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601008:39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601008:39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601008:39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601008:39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601008:39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601008:39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601008:39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601008:39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601008:39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601008:39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601008:39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601008:39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601008:39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601008:39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601008:39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601008:39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601008:39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601008:39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601008:39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601008:39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601008:39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601008:39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601008:39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601008:39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601008:39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601008:39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601008:39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601008:39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601008:39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601008:39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601008:39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601008:39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601008:39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601008:39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601008:39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601008:43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601008:45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601008:51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601008:9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601008:9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601008:9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601008:9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601008:9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601008:9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5:0000000:29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5:0000000:29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5:0000000:29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5:0000000:29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5:0000000:29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5:0000000:29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5:0000000:29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5:0000000:29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5:0000000:29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5:0000000:29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5:0000000:29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5:0000000:30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5:0000000:30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5:0000000:30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5:0000000:30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5:0000000:30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5:0000000:30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5:0000000:30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5:0000000:30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5:0000000:30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5:0109008:4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5:0109011:17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5:0109012:18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5:0109012:18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5:0109013: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5:0110007:7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5:0110011:4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5:0111001:12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5:0111001:12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5:0111001:12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5:0111001:1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5:0111001:12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5:0111002:10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5:0111002:9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5:0111003:4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5:0201001:25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5:0201001:25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5:0201001:26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5:0201001:26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5:0201001:30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6:0000000:5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6:0000000:5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6:0000000:5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6:0000000:5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6:0000000:5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6:0000000:5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6:0000000:5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6:0101001:32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6:0201001:38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6:0201003:137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6:0401001:142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6:0401001:160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6:0401001:27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6:0401001:27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6:0401001:27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6:0401001:27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6:0401001:27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6:0401001:27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6:0401001:27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6:0401001:27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6:0401001:27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6:0401001:27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6:0401001:27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6:0401001:27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6:0401001:27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6:0401001:83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6:0401001:83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6:0401001:83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6:0401001:83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6:0401001:83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6:0401001:83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6:0401001:83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6:0401001:83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6:0401001:83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6:0401001:83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6:0401001:83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6:0401001:83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6:0401001:83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6:0401001:83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6:0401001:83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6:0401001:83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6:0401001:83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6:0401001:83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6:0401001:83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6:0401001:83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6:0401001:83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6:0401001:83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6:0401001:83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6:0401001:83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6:0401001:83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6:0401001:83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6:0401001:83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6:0401001:83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6:0401001:83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6:0401001:83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6:0401001:83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6:0401001:83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6:0401001:83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6:0401001:83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6:0401001:83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6:0401001:83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6:0401001:83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6:0401001:84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6:0401001:84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6:0401001:84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6:0401001:84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6:0401001:8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6:0401001:8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6:0401001:84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6:0401001:84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6:0401001:84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6:0401001:84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6:0401001:84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6:0401001:84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6:0401001:84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6:0401001:84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6:0401001:84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6:0401001:84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6:0401001:84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6:0401001:84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6:0401001:84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6:0401001:84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6:0401001:84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6:0401001:84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6:0401001:84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6:0401001:84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6:0401001:84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6:0401001:84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6:0401001:84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6:0401001:84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6:0401001:84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6:0401001:8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6:0401001:84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6:0401001:8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6:0401001:84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6:0401001:84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6:0401001:84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6:0401001:84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6:0401001:84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6:0401001:84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6:0401001:84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6:0401004:32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6:0401004:32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6:0401004:60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6:0401004:60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6:0401004:60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6:0401004:60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6:0401004:60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6:0401004:60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6:0401004:60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6:0401004:60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6:0401004:60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6:0401004:60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6:0401004:60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6:0401004:60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6:0401004:60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6:0401005:14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6:0401005:14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6:0401005:14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6:0401005:14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6:0401005:14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6:0401005:14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6:0401005:28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6:0401005:28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6:0401005:28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6:0401005:28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6:0401005:28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401005:28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401005:28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401005:28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401005:28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401005:28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401005:28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401005:28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401005:28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401005:28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401005:28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401005:28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401005:28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401005:28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401005:28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401005:28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401005:28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401005:29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401005:29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401005:29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401005:29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401005:29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401005:29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401005:29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401005:29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401005:29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401005:29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401005:29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401005:29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401005:29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401005:29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401005:29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401005:29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401005:29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401005:29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401005:29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401005:29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401005:29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401005:29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401005:29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401005:29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401005:29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401005:29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401005:29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401005:29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401005:29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401005:29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401005:29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401005:29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401005:29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401005:29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401005:29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401005:29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401005:29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401005:29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401005:29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401005:29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401005:38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401005:38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401005:38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7:0101003:16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7:0101003:26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8:1301007: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8:2003009:1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8:2102010:1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0:0000000:28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0:0000000:34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0:0000000:58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0:0000000:58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0:0000000:58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0:0101001:36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0:0101001:40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0:0101001:41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0:0101001:42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0:0201009:7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0:0203008:6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0:0212057:16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0:0227001:1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0:0301026:1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0:0301026:1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0:0301026:1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0:0301026:1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0:0301026:3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0:0301026:3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0:0301026:3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0:0301026:3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0:0301026:3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0:0301026:3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0:0301026:3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0:0301026:3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0:0301026:3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0:0301026:3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0:0301026:3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0:0301026:3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0:0301026:3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0:0301026:3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0:0301026:3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0:0301026:3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0:0301026:3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0:0301026:3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0:0301026:3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0:0301026:3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0:0301026:7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0:0301026:8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0:0301034:1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0:0301034:1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0:0301034:1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0:0301034:1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0:0301034:5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0:0301034:5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0:0301034:5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0:0301034:5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0:0301034:5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0:0301034:5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0:0301034:5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0:0301034:5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0:0301034:5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0:0301034:5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0:0301034:5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0:0301034:5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0:0301034:8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0:0301036:19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0:0301036:22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0:0301069:22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0:0301069:23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0:0301069:23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0:0507002:3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2:0103015:45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2:0103018:18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6:0101001:51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6:0101003:116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6:0101003:116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6:0101003:144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6:0101003:53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6:0102002:26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7:0103003:31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7:0103003:31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7:0103003:49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7:0103003:49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7:0103003:49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7:0103003:49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7:0103003:49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7:0103003:49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7:0103003:56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7:0103003:57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7:0103003:59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8:0101002:185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69F13C26DF21296ACE64315D8436C13A6F898629B1857CB9FA98C5972E357A9843259BAEA517D048F97B0419CF0D876B45415B27F0F398C929C588951B0593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2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3:43:14.3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3:43:20.446000000</dc:date>
    <meta:editing-cycles>29</meta:editing-cycles>
    <meta:editing-duration>PT1H12M18S</meta:editing-duration>
    <meta:document-statistic meta:table-count="2" meta:cell-count="5068" meta:object-count="0"/>
  </office:meta>
</office:document-meta>
</file>