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08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" calcext:value-type="float">
            <text:p>2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4:0101002:14786</text:p>
          </table:table-cell>
          <table:table-cell table:style-name="ce25" office:value-type="float" office:value="2127585.23" calcext:value-type="float">
            <text:p>2127585,2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30:0504050:206</text:p>
          </table:table-cell>
          <table:table-cell table:style-name="ce25" office:value-type="float" office:value="2966862.17" calcext:value-type="float">
            <text:p>2966862,1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208014:21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12001:16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9:0604001:44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110003:240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110003:26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2:0102002:99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3:0114001:309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4:0101001:7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7:0101001:12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1:0112017: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1:0303015:11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2:0102009:34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201004:34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5:0104006:186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6:0202001:1559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6:0401005:12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7:0105001:123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8:1002009:95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30:0302073:46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31:0403004:257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32:0101019:4780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32:0101019:4781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32:0101019:4782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36:0102001:1144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36:0102001:1379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36:0102001:21105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36:0102001:9878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36:0202001:1913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38:0101001:688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5"/>
          <table:table-cell table:number-columns-repeated="59"/>
        </table:table-row>
        <table:table-row table:style-name="ro1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940622BDF3EC3E03DB2123EC1991C5B2AD03527FBB3C146F60D39C16253B88436F80F168601D60BB9A3F6BC62F56319094296A7CE340AA8E629F96ABC039085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1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3:38:50.6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3:38:56.399000000</dc:date>
    <meta:editing-cycles>29</meta:editing-cycles>
    <meta:editing-duration>PT1H12M17S</meta:editing-duration>
    <meta:document-statistic meta:table-count="2" meta:cell-count="164" meta:object-count="0"/>
  </office:meta>
</office:document-meta>
</file>