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778cm" fo:break-before="auto" style:use-optimal-row-height="true"/>
    </style:style>
    <style:style style:name="ro11" style:family="table-row">
      <style:table-row-properties style:row-height="3.3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1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55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09</text:p>
          </table:table-cell>
          <table:table-cell table:style-name="ce5" table:number-columns-repeated="2"/>
          <table:table-cell table:style-name="ce6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416" calcext:value-type="float">
            <text:p>416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90" calcext:value-type="float">
            <text:p>79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1:0101001:4401</text:p>
          </table:table-cell>
          <table:table-cell table:style-name="ce25" office:value-type="float" office:value="347508.63" calcext:value-type="float">
            <text:p>347508,6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1:0113001:664</text:p>
          </table:table-cell>
          <table:table-cell table:style-name="ce25" office:value-type="float" office:value="563538.61" calcext:value-type="float">
            <text:p>563538,6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1:0113001:897</text:p>
          </table:table-cell>
          <table:table-cell table:style-name="ce25" office:value-type="float" office:value="196619.24" calcext:value-type="float">
            <text:p>196619,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1:0113001:898</text:p>
          </table:table-cell>
          <table:table-cell table:style-name="ce25" office:value-type="float" office:value="194555" calcext:value-type="float">
            <text:p>19455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000000:2175</text:p>
          </table:table-cell>
          <table:table-cell table:style-name="ce25" office:value-type="float" office:value="742466.77" calcext:value-type="float">
            <text:p>742466,7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208001:3635</text:p>
          </table:table-cell>
          <table:table-cell table:style-name="ce25" office:value-type="float" office:value="2863948.15" calcext:value-type="float">
            <text:p>2863948,1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208002:12026</text:p>
          </table:table-cell>
          <table:table-cell table:style-name="ce25" office:value-type="float" office:value="3620656.44" calcext:value-type="float">
            <text:p>3620656,4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208020:271</text:p>
          </table:table-cell>
          <table:table-cell table:style-name="ce25" office:value-type="float" office:value="1213016.23" calcext:value-type="float">
            <text:p>1213016,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208020:272</text:p>
          </table:table-cell>
          <table:table-cell table:style-name="ce25" office:value-type="float" office:value="240781.8" calcext:value-type="float">
            <text:p>240781,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213010:397</text:p>
          </table:table-cell>
          <table:table-cell table:style-name="ce25" office:value-type="float" office:value="207504.24" calcext:value-type="float">
            <text:p>207504,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4:0304001:812</text:p>
          </table:table-cell>
          <table:table-cell table:style-name="ce25" office:value-type="float" office:value="602028.67" calcext:value-type="float">
            <text:p>602028,6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4:0320001:3629</text:p>
          </table:table-cell>
          <table:table-cell table:style-name="ce25" office:value-type="float" office:value="35074.02" calcext:value-type="float">
            <text:p>35074,0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4:0321007:316</text:p>
          </table:table-cell>
          <table:table-cell table:style-name="ce25" office:value-type="float" office:value="329166.04" calcext:value-type="float">
            <text:p>329166,0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4:0337003:1279</text:p>
          </table:table-cell>
          <table:table-cell table:style-name="ce25" office:value-type="float" office:value="3906216.92" calcext:value-type="float">
            <text:p>3906216,9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4:0337003:1280</text:p>
          </table:table-cell>
          <table:table-cell table:style-name="ce25" office:value-type="float" office:value="410823.23" calcext:value-type="float">
            <text:p>410823,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4:0340001:5067</text:p>
          </table:table-cell>
          <table:table-cell table:style-name="ce25" office:value-type="float" office:value="807077.02" calcext:value-type="float">
            <text:p>807077,0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4:0344001:1101</text:p>
          </table:table-cell>
          <table:table-cell table:style-name="ce25" office:value-type="float" office:value="1676752.01" calcext:value-type="float">
            <text:p>1676752,0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4:0345001:1319</text:p>
          </table:table-cell>
          <table:table-cell table:style-name="ce25" office:value-type="float" office:value="529463.27" calcext:value-type="float">
            <text:p>529463,2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4:0345003:176</text:p>
          </table:table-cell>
          <table:table-cell table:style-name="ce25" office:value-type="float" office:value="1131112.93" calcext:value-type="float">
            <text:p>1131112,9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4:0352001:9059</text:p>
          </table:table-cell>
          <table:table-cell table:style-name="ce25" office:value-type="float" office:value="2055491.94" calcext:value-type="float">
            <text:p>2055491,9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4:0352001:9064</text:p>
          </table:table-cell>
          <table:table-cell table:style-name="ce25" office:value-type="float" office:value="2059695.4" calcext:value-type="float">
            <text:p>2059695,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4:0352001:9065</text:p>
          </table:table-cell>
          <table:table-cell table:style-name="ce25" office:value-type="float" office:value="155884.51" calcext:value-type="float">
            <text:p>155884,5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4:0353001:3072</text:p>
          </table:table-cell>
          <table:table-cell table:style-name="ce25" office:value-type="float" office:value="871493.01" calcext:value-type="float">
            <text:p>871493,0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4:0353001:3073</text:p>
          </table:table-cell>
          <table:table-cell table:style-name="ce25" office:value-type="float" office:value="97919.16" calcext:value-type="float">
            <text:p>97919,1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5:0114003:410</text:p>
          </table:table-cell>
          <table:table-cell table:style-name="ce25" office:value-type="float" office:value="333381.15" calcext:value-type="float">
            <text:p>333381,1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6:0110002:497</text:p>
          </table:table-cell>
          <table:table-cell table:style-name="ce25" office:value-type="float" office:value="872460.29" calcext:value-type="float">
            <text:p>872460,2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6:0110002:515</text:p>
          </table:table-cell>
          <table:table-cell table:style-name="ce25" office:value-type="float" office:value="432015.36" calcext:value-type="float">
            <text:p>432015,3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06:0110002:660</text:p>
          </table:table-cell>
          <table:table-cell table:style-name="ce25" office:value-type="float" office:value="440444.93" calcext:value-type="float">
            <text:p>440444,9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06:0401001:1807</text:p>
          </table:table-cell>
          <table:table-cell table:style-name="ce25" office:value-type="float" office:value="494967.42" calcext:value-type="float">
            <text:p>494967,4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09:0501001:2455</text:p>
          </table:table-cell>
          <table:table-cell table:style-name="ce25" office:value-type="float" office:value="1196863.98" calcext:value-type="float">
            <text:p>1196863,9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09:0801001:1578</text:p>
          </table:table-cell>
          <table:table-cell table:style-name="ce25" office:value-type="float" office:value="999044.22" calcext:value-type="float">
            <text:p>999044,2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09:1034001:60</text:p>
          </table:table-cell>
          <table:table-cell table:style-name="ce25" office:value-type="float" office:value="811856.79" calcext:value-type="float">
            <text:p>811856,7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09:1310001:226</text:p>
          </table:table-cell>
          <table:table-cell table:style-name="ce25" office:value-type="float" office:value="277843.41" calcext:value-type="float">
            <text:p>277843,4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09:1401001:1258</text:p>
          </table:table-cell>
          <table:table-cell table:style-name="ce25" office:value-type="float" office:value="1979438.75" calcext:value-type="float">
            <text:p>1979438,7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09:1512001:1144</text:p>
          </table:table-cell>
          <table:table-cell table:style-name="ce25" office:value-type="float" office:value="879190.1" calcext:value-type="float">
            <text:p>879190,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09:2601004:1899</text:p>
          </table:table-cell>
          <table:table-cell table:style-name="ce25" office:value-type="float" office:value="1843864.72" calcext:value-type="float">
            <text:p>1843864,7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09:2704001:202</text:p>
          </table:table-cell>
          <table:table-cell table:style-name="ce25" office:value-type="float" office:value="315147.19" calcext:value-type="float">
            <text:p>315147,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10:0205010:723</text:p>
          </table:table-cell>
          <table:table-cell table:style-name="ce25" office:value-type="float" office:value="1090069.89" calcext:value-type="float">
            <text:p>1090069,8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10:0304003:504</text:p>
          </table:table-cell>
          <table:table-cell table:style-name="ce25" office:value-type="float" office:value="502643.41" calcext:value-type="float">
            <text:p>502643,4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10:0304010:4518</text:p>
          </table:table-cell>
          <table:table-cell table:style-name="ce25" office:value-type="float" office:value="7574.3" calcext:value-type="float">
            <text:p>7574,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0:0401004:284</text:p>
          </table:table-cell>
          <table:table-cell table:style-name="ce25" office:value-type="float" office:value="1225234.44" calcext:value-type="float">
            <text:p>1225234,4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10:0404002:745</text:p>
          </table:table-cell>
          <table:table-cell table:style-name="ce25" office:value-type="float" office:value="67297.09" calcext:value-type="float">
            <text:p>67297,0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11:0000000:1775</text:p>
          </table:table-cell>
          <table:table-cell table:style-name="ce25" office:value-type="float" office:value="2109960.11" calcext:value-type="float">
            <text:p>2109960,1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11:0101003:857</text:p>
          </table:table-cell>
          <table:table-cell table:style-name="ce25" office:value-type="float" office:value="342673.28" calcext:value-type="float">
            <text:p>342673,2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12:0000000:1176</text:p>
          </table:table-cell>
          <table:table-cell table:style-name="ce25" office:value-type="float" office:value="17324155.01" calcext:value-type="float">
            <text:p>17324155,0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12:0102008:439</text:p>
          </table:table-cell>
          <table:table-cell table:style-name="ce25" office:value-type="float" office:value="1665768.22" calcext:value-type="float">
            <text:p>1665768,2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12:0102015:4286</text:p>
          </table:table-cell>
          <table:table-cell table:style-name="ce25" office:value-type="float" office:value="1558518.8" calcext:value-type="float">
            <text:p>1558518,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12:0103001:549</text:p>
          </table:table-cell>
          <table:table-cell table:style-name="ce25" office:value-type="float" office:value="177615.4" calcext:value-type="float">
            <text:p>177615,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12:0104001:1895</text:p>
          </table:table-cell>
          <table:table-cell table:style-name="ce25" office:value-type="float" office:value="645986.76" calcext:value-type="float">
            <text:p>645986,7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12:0104003:485</text:p>
          </table:table-cell>
          <table:table-cell table:style-name="ce25" office:value-type="float" office:value="124191.46" calcext:value-type="float">
            <text:p>124191,4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13:0109001:2684</text:p>
          </table:table-cell>
          <table:table-cell table:style-name="ce25" office:value-type="float" office:value="484945.41" calcext:value-type="float">
            <text:p>484945,4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13:0109003:1008</text:p>
          </table:table-cell>
          <table:table-cell table:style-name="ce25" office:value-type="float" office:value="399187.71" calcext:value-type="float">
            <text:p>399187,7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14:0111001:1724</text:p>
          </table:table-cell>
          <table:table-cell table:style-name="ce25" office:value-type="float" office:value="810618.9" calcext:value-type="float">
            <text:p>810618,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14:0111001:1729</text:p>
          </table:table-cell>
          <table:table-cell table:style-name="ce25" office:value-type="float" office:value="570863.16" calcext:value-type="float">
            <text:p>570863,1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14:0113001:1300</text:p>
          </table:table-cell>
          <table:table-cell table:style-name="ce25" office:value-type="float" office:value="281895.08" calcext:value-type="float">
            <text:p>281895,0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14:0115001:434</text:p>
          </table:table-cell>
          <table:table-cell table:style-name="ce25" office:value-type="float" office:value="500328.84" calcext:value-type="float">
            <text:p>500328,8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15:0106001:867</text:p>
          </table:table-cell>
          <table:table-cell table:style-name="ce25" office:value-type="float" office:value="610165.7" calcext:value-type="float">
            <text:p>610165,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15:0106001:868</text:p>
          </table:table-cell>
          <table:table-cell table:style-name="ce25" office:value-type="float" office:value="610165.7" calcext:value-type="float">
            <text:p>610165,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18:0107005:495</text:p>
          </table:table-cell>
          <table:table-cell table:style-name="ce25" office:value-type="float" office:value="440742.95" calcext:value-type="float">
            <text:p>440742,9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18:0107006:634</text:p>
          </table:table-cell>
          <table:table-cell table:style-name="ce25" office:value-type="float" office:value="506950.82" calcext:value-type="float">
            <text:p>506950,8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18:0109007:428</text:p>
          </table:table-cell>
          <table:table-cell table:style-name="ce25" office:value-type="float" office:value="726780.97" calcext:value-type="float">
            <text:p>726780,9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19:0212002:1629</text:p>
          </table:table-cell>
          <table:table-cell table:style-name="ce25" office:value-type="float" office:value="465810.2" calcext:value-type="float">
            <text:p>465810,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0:0101005:398</text:p>
          </table:table-cell>
          <table:table-cell table:style-name="ce25" office:value-type="float" office:value="1297793.36" calcext:value-type="float">
            <text:p>1297793,3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1:0105007:90</text:p>
          </table:table-cell>
          <table:table-cell table:style-name="ce25" office:value-type="float" office:value="899015.86" calcext:value-type="float">
            <text:p>899015,8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1:0106010:301</text:p>
          </table:table-cell>
          <table:table-cell table:style-name="ce25" office:value-type="float" office:value="6686722.52" calcext:value-type="float">
            <text:p>6686722,5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1:0107019:235</text:p>
          </table:table-cell>
          <table:table-cell table:style-name="ce25" office:value-type="float" office:value="1943167.32" calcext:value-type="float">
            <text:p>1943167,3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1:0111018:82</text:p>
          </table:table-cell>
          <table:table-cell table:style-name="ce25" office:value-type="float" office:value="1004252.06" calcext:value-type="float">
            <text:p>1004252,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1:0111019:55</text:p>
          </table:table-cell>
          <table:table-cell table:style-name="ce25" office:value-type="float" office:value="1190657.89" calcext:value-type="float">
            <text:p>1190657,8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1:0111022:62</text:p>
          </table:table-cell>
          <table:table-cell table:style-name="ce25" office:value-type="float" office:value="679389.1" calcext:value-type="float">
            <text:p>679389,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1:0113004:192</text:p>
          </table:table-cell>
          <table:table-cell table:style-name="ce25" office:value-type="float" office:value="2056905.66" calcext:value-type="float">
            <text:p>2056905,6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1:0802008:541</text:p>
          </table:table-cell>
          <table:table-cell table:style-name="ce25" office:value-type="float" office:value="1239056.99" calcext:value-type="float">
            <text:p>1239056,9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2:0102007:686</text:p>
          </table:table-cell>
          <table:table-cell table:style-name="ce25" office:value-type="float" office:value="341323.75" calcext:value-type="float">
            <text:p>341323,7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2:0102013:1062</text:p>
          </table:table-cell>
          <table:table-cell table:style-name="ce25" office:value-type="float" office:value="937609.52" calcext:value-type="float">
            <text:p>937609,5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2:0201009:240</text:p>
          </table:table-cell>
          <table:table-cell table:style-name="ce25" office:value-type="float" office:value="1185120.61" calcext:value-type="float">
            <text:p>1185120,6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3:0201001:1027</text:p>
          </table:table-cell>
          <table:table-cell table:style-name="ce25" office:value-type="float" office:value="502722.99" calcext:value-type="float">
            <text:p>502722,9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4:0000000:4619</text:p>
          </table:table-cell>
          <table:table-cell table:style-name="ce25" office:value-type="float" office:value="387412.13" calcext:value-type="float">
            <text:p>387412,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4:0000000:4620</text:p>
          </table:table-cell>
          <table:table-cell table:style-name="ce25" office:value-type="float" office:value="343811.23" calcext:value-type="float">
            <text:p>343811,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4:0101002:28929</text:p>
          </table:table-cell>
          <table:table-cell table:style-name="ce25" office:value-type="float" office:value="3544942.78" calcext:value-type="float">
            <text:p>3544942,7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4:0101002:29225</text:p>
          </table:table-cell>
          <table:table-cell table:style-name="ce25" office:value-type="float" office:value="3659621.59" calcext:value-type="float">
            <text:p>3659621,5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4:0101011:2108</text:p>
          </table:table-cell>
          <table:table-cell table:style-name="ce25" office:value-type="float" office:value="2384373.25" calcext:value-type="float">
            <text:p>2384373,2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4:0101011:2109</text:p>
          </table:table-cell>
          <table:table-cell table:style-name="ce25" office:value-type="float" office:value="6900656.7" calcext:value-type="float">
            <text:p>6900656,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4:0101011:2110</text:p>
          </table:table-cell>
          <table:table-cell table:style-name="ce25" office:value-type="float" office:value="7345472.55" calcext:value-type="float">
            <text:p>7345472,5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4:0101011:2111</text:p>
          </table:table-cell>
          <table:table-cell table:style-name="ce25" office:value-type="float" office:value="26448510" calcext:value-type="float">
            <text:p>2644851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4:0101015:2425</text:p>
          </table:table-cell>
          <table:table-cell table:style-name="ce25" office:value-type="float" office:value="935678.43" calcext:value-type="float">
            <text:p>935678,4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4:0101015:5960</text:p>
          </table:table-cell>
          <table:table-cell table:style-name="ce25" office:value-type="float" office:value="232377.6" calcext:value-type="float">
            <text:p>232377,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4:0101021:2738</text:p>
          </table:table-cell>
          <table:table-cell table:style-name="ce25" office:value-type="float" office:value="17673.05" calcext:value-type="float">
            <text:p>17673,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4:0101030:20079</text:p>
          </table:table-cell>
          <table:table-cell table:style-name="ce25" office:value-type="float" office:value="151694.78" calcext:value-type="float">
            <text:p>151694,7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4:0101030:20080</text:p>
          </table:table-cell>
          <table:table-cell table:style-name="ce25" office:value-type="float" office:value="1035742.12" calcext:value-type="float">
            <text:p>1035742,1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4:0101030:20081</text:p>
          </table:table-cell>
          <table:table-cell table:style-name="ce25" office:value-type="float" office:value="1049663.76" calcext:value-type="float">
            <text:p>1049663,7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4:0101030:20082</text:p>
          </table:table-cell>
          <table:table-cell table:style-name="ce25" office:value-type="float" office:value="1041311" calcext:value-type="float">
            <text:p>104131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4:0101030:20083</text:p>
          </table:table-cell>
          <table:table-cell table:style-name="ce25" office:value-type="float" office:value="1052447.63" calcext:value-type="float">
            <text:p>1052447,6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4:0101030:20084</text:p>
          </table:table-cell>
          <table:table-cell table:style-name="ce25" office:value-type="float" office:value="1035742.12" calcext:value-type="float">
            <text:p>1035742,1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4:0101030:20085</text:p>
          </table:table-cell>
          <table:table-cell table:style-name="ce25" office:value-type="float" office:value="137161.15" calcext:value-type="float">
            <text:p>137161,1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4:0101030:20086</text:p>
          </table:table-cell>
          <table:table-cell table:style-name="ce25" office:value-type="float" office:value="256609.44" calcext:value-type="float">
            <text:p>256609,4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4:0101030:20087</text:p>
          </table:table-cell>
          <table:table-cell table:style-name="ce25" office:value-type="float" office:value="50413.54" calcext:value-type="float">
            <text:p>50413,5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4:0101030:20088</text:p>
          </table:table-cell>
          <table:table-cell table:style-name="ce25" office:value-type="float" office:value="72668.16" calcext:value-type="float">
            <text:p>72668,1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4:0101030:20089</text:p>
          </table:table-cell>
          <table:table-cell table:style-name="ce25" office:value-type="float" office:value="236171.52" calcext:value-type="float">
            <text:p>236171,5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4:0101030:20090</text:p>
          </table:table-cell>
          <table:table-cell table:style-name="ce25" office:value-type="float" office:value="123081.7" calcext:value-type="float">
            <text:p>123081,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4:0101037:4159</text:p>
          </table:table-cell>
          <table:table-cell table:style-name="ce25" office:value-type="float" office:value="174403.58" calcext:value-type="float">
            <text:p>174403,5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4:0101037:4160</text:p>
          </table:table-cell>
          <table:table-cell table:style-name="ce25" office:value-type="float" office:value="1573103.51" calcext:value-type="float">
            <text:p>1573103,5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4:0101037:4161</text:p>
          </table:table-cell>
          <table:table-cell table:style-name="ce25" office:value-type="float" office:value="3341103.6" calcext:value-type="float">
            <text:p>3341103,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4:0101037:4162</text:p>
          </table:table-cell>
          <table:table-cell table:style-name="ce25" office:value-type="float" office:value="330640.13" calcext:value-type="float">
            <text:p>330640,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4:0101037:4163</text:p>
          </table:table-cell>
          <table:table-cell table:style-name="ce25" office:value-type="float" office:value="286585.06" calcext:value-type="float">
            <text:p>286585,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4:0101044:2451</text:p>
          </table:table-cell>
          <table:table-cell table:style-name="ce25" office:value-type="float" office:value="1436796.07" calcext:value-type="float">
            <text:p>1436796,0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4:0101057:2907</text:p>
          </table:table-cell>
          <table:table-cell table:style-name="ce25" office:value-type="float" office:value="2693716.23" calcext:value-type="float">
            <text:p>2693716,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4:0201001:4611</text:p>
          </table:table-cell>
          <table:table-cell table:style-name="ce25" office:value-type="float" office:value="3091607.42" calcext:value-type="float">
            <text:p>3091607,4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4:0401003:1911</text:p>
          </table:table-cell>
          <table:table-cell table:style-name="ce25" office:value-type="float" office:value="3851333.59" calcext:value-type="float">
            <text:p>3851333,5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4:0401030:1659</text:p>
          </table:table-cell>
          <table:table-cell table:style-name="ce25" office:value-type="float" office:value="3884274.61" calcext:value-type="float">
            <text:p>3884274,6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4:0401030:1660</text:p>
          </table:table-cell>
          <table:table-cell table:style-name="ce25" office:value-type="float" office:value="3388032.69" calcext:value-type="float">
            <text:p>3388032,6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4:0401030:1661</text:p>
          </table:table-cell>
          <table:table-cell table:style-name="ce25" office:value-type="float" office:value="7603135.25" calcext:value-type="float">
            <text:p>7603135,2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4:0401047:1149</text:p>
          </table:table-cell>
          <table:table-cell table:style-name="ce25" office:value-type="float" office:value="16047236.53" calcext:value-type="float">
            <text:p>16047236,5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4:0401051:857</text:p>
          </table:table-cell>
          <table:table-cell table:style-name="ce25" office:value-type="float" office:value="2307303.85" calcext:value-type="float">
            <text:p>2307303,8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4:0501004:1776</text:p>
          </table:table-cell>
          <table:table-cell table:style-name="ce25" office:value-type="float" office:value="1180001.24" calcext:value-type="float">
            <text:p>1180001,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4:0501004:1777</text:p>
          </table:table-cell>
          <table:table-cell table:style-name="ce25" office:value-type="float" office:value="2216743.54" calcext:value-type="float">
            <text:p>2216743,5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4:0501004:1778</text:p>
          </table:table-cell>
          <table:table-cell table:style-name="ce25" office:value-type="float" office:value="1130991.6" calcext:value-type="float">
            <text:p>1130991,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4:0501004:1779</text:p>
          </table:table-cell>
          <table:table-cell table:style-name="ce25" office:value-type="float" office:value="1127221.63" calcext:value-type="float">
            <text:p>1127221,6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4:0501004:1780</text:p>
          </table:table-cell>
          <table:table-cell table:style-name="ce25" office:value-type="float" office:value="1164921.35" calcext:value-type="float">
            <text:p>1164921,3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4:0501004:1781</text:p>
          </table:table-cell>
          <table:table-cell table:style-name="ce25" office:value-type="float" office:value="2224283.48" calcext:value-type="float">
            <text:p>2224283,4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4:0501004:1782</text:p>
          </table:table-cell>
          <table:table-cell table:style-name="ce25" office:value-type="float" office:value="1677637.54" calcext:value-type="float">
            <text:p>1677637,5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4:0501004:1783</text:p>
          </table:table-cell>
          <table:table-cell table:style-name="ce25" office:value-type="float" office:value="1564538.38" calcext:value-type="float">
            <text:p>1564538,3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4:0501004:1784</text:p>
          </table:table-cell>
          <table:table-cell table:style-name="ce25" office:value-type="float" office:value="1138531.54" calcext:value-type="float">
            <text:p>1138531,5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4:0501004:716</text:p>
          </table:table-cell>
          <table:table-cell table:style-name="ce25" office:value-type="float" office:value="148223989.12" calcext:value-type="float">
            <text:p>148223989,1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4:0501004:7216</text:p>
          </table:table-cell>
          <table:table-cell table:style-name="ce25" office:value-type="float" office:value="1119681.68" calcext:value-type="float">
            <text:p>1119681,6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4:0501004:7217</text:p>
          </table:table-cell>
          <table:table-cell table:style-name="ce25" office:value-type="float" office:value="1579618.27" calcext:value-type="float">
            <text:p>1579618,2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4:0501004:7218</text:p>
          </table:table-cell>
          <table:table-cell table:style-name="ce25" office:value-type="float" office:value="1579618.27" calcext:value-type="float">
            <text:p>1579618,2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4:0501004:7219</text:p>
          </table:table-cell>
          <table:table-cell table:style-name="ce25" office:value-type="float" office:value="1119681.68" calcext:value-type="float">
            <text:p>1119681,6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4:0501004:7220</text:p>
          </table:table-cell>
          <table:table-cell table:style-name="ce25" office:value-type="float" office:value="1583388.24" calcext:value-type="float">
            <text:p>1583388,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4:0501004:7221</text:p>
          </table:table-cell>
          <table:table-cell table:style-name="ce25" office:value-type="float" office:value="2152654.01" calcext:value-type="float">
            <text:p>2152654,0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4:0501004:7222</text:p>
          </table:table-cell>
          <table:table-cell table:style-name="ce25" office:value-type="float" office:value="1127221.63" calcext:value-type="float">
            <text:p>1127221,6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4:0501004:7223</text:p>
          </table:table-cell>
          <table:table-cell table:style-name="ce25" office:value-type="float" office:value="1195081.12" calcext:value-type="float">
            <text:p>1195081,1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4:0501004:7224</text:p>
          </table:table-cell>
          <table:table-cell table:style-name="ce25" office:value-type="float" office:value="1142301.52" calcext:value-type="float">
            <text:p>1142301,5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4:0501004:7225</text:p>
          </table:table-cell>
          <table:table-cell table:style-name="ce25" office:value-type="float" office:value="2152654.01" calcext:value-type="float">
            <text:p>2152654,0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4:0501004:7226</text:p>
          </table:table-cell>
          <table:table-cell table:style-name="ce25" office:value-type="float" office:value="1590928.18" calcext:value-type="float">
            <text:p>1590928,1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4:0501004:7227</text:p>
          </table:table-cell>
          <table:table-cell table:style-name="ce25" office:value-type="float" office:value="1183771.21" calcext:value-type="float">
            <text:p>1183771,2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4:0501004:7228</text:p>
          </table:table-cell>
          <table:table-cell table:style-name="ce25" office:value-type="float" office:value="2676680.12" calcext:value-type="float">
            <text:p>2676680,1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4:0501004:7229</text:p>
          </table:table-cell>
          <table:table-cell table:style-name="ce25" office:value-type="float" office:value="2141344.1" calcext:value-type="float">
            <text:p>2141344,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4:0501004:7230</text:p>
          </table:table-cell>
          <table:table-cell table:style-name="ce25" office:value-type="float" office:value="1157381.4" calcext:value-type="float">
            <text:p>1157381,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4:0501004:7231</text:p>
          </table:table-cell>
          <table:table-cell table:style-name="ce25" office:value-type="float" office:value="1232780.84" calcext:value-type="float">
            <text:p>1232780,8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4:0501004:7232</text:p>
          </table:table-cell>
          <table:table-cell table:style-name="ce25" office:value-type="float" office:value="1157381.4" calcext:value-type="float">
            <text:p>1157381,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4:0501004:7233</text:p>
          </table:table-cell>
          <table:table-cell table:style-name="ce25" office:value-type="float" office:value="1583388.24" calcext:value-type="float">
            <text:p>1583388,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4:0501004:7234</text:p>
          </table:table-cell>
          <table:table-cell table:style-name="ce25" office:value-type="float" office:value="2145114.07" calcext:value-type="float">
            <text:p>2145114,0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4:0501004:7235</text:p>
          </table:table-cell>
          <table:table-cell table:style-name="ce25" office:value-type="float" office:value="1123451.66" calcext:value-type="float">
            <text:p>1123451,6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4:0501004:7236</text:p>
          </table:table-cell>
          <table:table-cell table:style-name="ce25" office:value-type="float" office:value="2152654.01" calcext:value-type="float">
            <text:p>2152654,0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4:0501004:7237</text:p>
          </table:table-cell>
          <table:table-cell table:style-name="ce25" office:value-type="float" office:value="1609778.04" calcext:value-type="float">
            <text:p>1609778,0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4:0501004:7238</text:p>
          </table:table-cell>
          <table:table-cell table:style-name="ce25" office:value-type="float" office:value="1590928.18" calcext:value-type="float">
            <text:p>1590928,1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4:0501004:7239</text:p>
          </table:table-cell>
          <table:table-cell table:style-name="ce25" office:value-type="float" office:value="1168691.32" calcext:value-type="float">
            <text:p>1168691,3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4:0501004:7240</text:p>
          </table:table-cell>
          <table:table-cell table:style-name="ce25" office:value-type="float" office:value="1089521.91" calcext:value-type="float">
            <text:p>1089521,9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4:0501004:7241</text:p>
          </table:table-cell>
          <table:table-cell table:style-name="ce25" office:value-type="float" office:value="2088564.49" calcext:value-type="float">
            <text:p>2088564,4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4:0501004:7242</text:p>
          </table:table-cell>
          <table:table-cell table:style-name="ce25" office:value-type="float" office:value="1123451.66" calcext:value-type="float">
            <text:p>1123451,6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4:0501004:7243</text:p>
          </table:table-cell>
          <table:table-cell table:style-name="ce25" office:value-type="float" office:value="2081024.54" calcext:value-type="float">
            <text:p>2081024,5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4:0501004:7244</text:p>
          </table:table-cell>
          <table:table-cell table:style-name="ce25" office:value-type="float" office:value="1138531.54" calcext:value-type="float">
            <text:p>1138531,5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4:0501004:7245</text:p>
          </table:table-cell>
          <table:table-cell table:style-name="ce25" office:value-type="float" office:value="1130991.6" calcext:value-type="float">
            <text:p>1130991,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4:0501004:7246</text:p>
          </table:table-cell>
          <table:table-cell table:style-name="ce25" office:value-type="float" office:value="2205433.62" calcext:value-type="float">
            <text:p>2205433,6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4:0501004:7247</text:p>
          </table:table-cell>
          <table:table-cell table:style-name="ce25" office:value-type="float" office:value="1112141.74" calcext:value-type="float">
            <text:p>1112141,7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4:0501004:7248</text:p>
          </table:table-cell>
          <table:table-cell table:style-name="ce25" office:value-type="float" office:value="1168691.32" calcext:value-type="float">
            <text:p>1168691,3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4:0501004:7249</text:p>
          </table:table-cell>
          <table:table-cell table:style-name="ce25" office:value-type="float" office:value="2703069.92" calcext:value-type="float">
            <text:p>2703069,9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4:0501004:7250</text:p>
          </table:table-cell>
          <table:table-cell table:style-name="ce25" office:value-type="float" office:value="2197893.68" calcext:value-type="float">
            <text:p>2197893,6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4:0501004:7251</text:p>
          </table:table-cell>
          <table:table-cell table:style-name="ce25" office:value-type="float" office:value="1564538.38" calcext:value-type="float">
            <text:p>1564538,3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4:0501004:7252</text:p>
          </table:table-cell>
          <table:table-cell table:style-name="ce25" office:value-type="float" office:value="1149841.46" calcext:value-type="float">
            <text:p>1149841,4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4:0501004:7253</text:p>
          </table:table-cell>
          <table:table-cell table:style-name="ce25" office:value-type="float" office:value="1119681.68" calcext:value-type="float">
            <text:p>1119681,6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4:0501004:7254</text:p>
          </table:table-cell>
          <table:table-cell table:style-name="ce25" office:value-type="float" office:value="1149841.46" calcext:value-type="float">
            <text:p>1149841,4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4:0501004:7255</text:p>
          </table:table-cell>
          <table:table-cell table:style-name="ce25" office:value-type="float" office:value="1583388.24" calcext:value-type="float">
            <text:p>1583388,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4:0501004:7256</text:p>
          </table:table-cell>
          <table:table-cell table:style-name="ce25" office:value-type="float" office:value="2167733.9" calcext:value-type="float">
            <text:p>2167733,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4:0501004:7257</text:p>
          </table:table-cell>
          <table:table-cell table:style-name="ce25" office:value-type="float" office:value="1157381.4" calcext:value-type="float">
            <text:p>1157381,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4:0501004:7258</text:p>
          </table:table-cell>
          <table:table-cell table:style-name="ce25" office:value-type="float" office:value="2114954.29" calcext:value-type="float">
            <text:p>2114954,2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4:0501004:7259</text:p>
          </table:table-cell>
          <table:table-cell table:style-name="ce25" office:value-type="float" office:value="1602238.1" calcext:value-type="float">
            <text:p>1602238,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4:0501004:7260</text:p>
          </table:table-cell>
          <table:table-cell table:style-name="ce25" office:value-type="float" office:value="1187541.18" calcext:value-type="float">
            <text:p>1187541,1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4:0501004:7261</text:p>
          </table:table-cell>
          <table:table-cell table:style-name="ce25" office:value-type="float" office:value="2623900.51" calcext:value-type="float">
            <text:p>2623900,5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4:0501004:7262</text:p>
          </table:table-cell>
          <table:table-cell table:style-name="ce25" office:value-type="float" office:value="2273293.12" calcext:value-type="float">
            <text:p>2273293,1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4:0501004:7263</text:p>
          </table:table-cell>
          <table:table-cell table:style-name="ce25" office:value-type="float" office:value="1066902.08" calcext:value-type="float">
            <text:p>1066902,0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4:0501004:7264</text:p>
          </table:table-cell>
          <table:table-cell table:style-name="ce25" office:value-type="float" office:value="2145114.07" calcext:value-type="float">
            <text:p>2145114,0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4:0501004:7265</text:p>
          </table:table-cell>
          <table:table-cell table:style-name="ce25" office:value-type="float" office:value="2646520.34" calcext:value-type="float">
            <text:p>2646520,3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4:0501004:7266</text:p>
          </table:table-cell>
          <table:table-cell table:style-name="ce25" office:value-type="float" office:value="2088564.49" calcext:value-type="float">
            <text:p>2088564,4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5:0108005:1935</text:p>
          </table:table-cell>
          <table:table-cell table:style-name="ce25" office:value-type="float" office:value="92552.28" calcext:value-type="float">
            <text:p>92552,2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5:0109007:1000</text:p>
          </table:table-cell>
          <table:table-cell table:style-name="ce25" office:value-type="float" office:value="765997.13" calcext:value-type="float">
            <text:p>765997,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5:0109007:1001</text:p>
          </table:table-cell>
          <table:table-cell table:style-name="ce25" office:value-type="float" office:value="510664.75" calcext:value-type="float">
            <text:p>510664,7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5:0109007:1002</text:p>
          </table:table-cell>
          <table:table-cell table:style-name="ce25" office:value-type="float" office:value="733262.21" calcext:value-type="float">
            <text:p>733262,2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5:0109007:1003</text:p>
          </table:table-cell>
          <table:table-cell table:style-name="ce25" office:value-type="float" office:value="765997.13" calcext:value-type="float">
            <text:p>765997,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5:0109007:1004</text:p>
          </table:table-cell>
          <table:table-cell table:style-name="ce25" office:value-type="float" office:value="738172.45" calcext:value-type="float">
            <text:p>738172,4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5:0109007:1005</text:p>
          </table:table-cell>
          <table:table-cell table:style-name="ce25" office:value-type="float" office:value="761086.89" calcext:value-type="float">
            <text:p>761086,8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5:0109007:1157</text:p>
          </table:table-cell>
          <table:table-cell table:style-name="ce25" office:value-type="float" office:value="939492.2" calcext:value-type="float">
            <text:p>939492,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5:0109007:1189</text:p>
          </table:table-cell>
          <table:table-cell table:style-name="ce25" office:value-type="float" office:value="702164.03" calcext:value-type="float">
            <text:p>702164,0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5:0109007:1295</text:p>
          </table:table-cell>
          <table:table-cell table:style-name="ce25" office:value-type="float" office:value="747992.92" calcext:value-type="float">
            <text:p>747992,9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5:0109007:1301</text:p>
          </table:table-cell>
          <table:table-cell table:style-name="ce25" office:value-type="float" office:value="738172.45" calcext:value-type="float">
            <text:p>738172,4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5:0109007:1302</text:p>
          </table:table-cell>
          <table:table-cell table:style-name="ce25" office:value-type="float" office:value="736535.7" calcext:value-type="float">
            <text:p>736535,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5:0109007:1309</text:p>
          </table:table-cell>
          <table:table-cell table:style-name="ce25" office:value-type="float" office:value="510664.75" calcext:value-type="float">
            <text:p>510664,7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5:0109007:1319</text:p>
          </table:table-cell>
          <table:table-cell table:style-name="ce25" office:value-type="float" office:value="757813.4" calcext:value-type="float">
            <text:p>757813,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5:0109007:1343</text:p>
          </table:table-cell>
          <table:table-cell table:style-name="ce25" office:value-type="float" office:value="765997.13" calcext:value-type="float">
            <text:p>765997,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5:0109007:148</text:p>
          </table:table-cell>
          <table:table-cell table:style-name="ce25" office:value-type="float" office:value="68893912.63" calcext:value-type="float">
            <text:p>68893912,6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5:0109007:1883</text:p>
          </table:table-cell>
          <table:table-cell table:style-name="ce25" office:value-type="float" office:value="929671.73" calcext:value-type="float">
            <text:p>929671,7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5:0109007:1910</text:p>
          </table:table-cell>
          <table:table-cell table:style-name="ce25" office:value-type="float" office:value="941128.95" calcext:value-type="float">
            <text:p>941128,9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5:0109007:1912</text:p>
          </table:table-cell>
          <table:table-cell table:style-name="ce25" office:value-type="float" office:value="500844.28" calcext:value-type="float">
            <text:p>500844,2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5:0109007:2007</text:p>
          </table:table-cell>
          <table:table-cell table:style-name="ce25" office:value-type="float" office:value="728351.97" calcext:value-type="float">
            <text:p>728351,9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5:0109007:2037</text:p>
          </table:table-cell>
          <table:table-cell table:style-name="ce25" office:value-type="float" office:value="738172.45" calcext:value-type="float">
            <text:p>738172,4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5:0109007:2083</text:p>
          </table:table-cell>
          <table:table-cell table:style-name="ce25" office:value-type="float" office:value="757813.4" calcext:value-type="float">
            <text:p>757813,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5:0109007:2141</text:p>
          </table:table-cell>
          <table:table-cell table:style-name="ce25" office:value-type="float" office:value="765997.13" calcext:value-type="float">
            <text:p>765997,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5:0109007:2144</text:p>
          </table:table-cell>
          <table:table-cell table:style-name="ce25" office:value-type="float" office:value="765997.13" calcext:value-type="float">
            <text:p>765997,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5:0109007:2252</text:p>
          </table:table-cell>
          <table:table-cell table:style-name="ce25" office:value-type="float" office:value="738172.45" calcext:value-type="float">
            <text:p>738172,4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5:0109007:2258</text:p>
          </table:table-cell>
          <table:table-cell table:style-name="ce25" office:value-type="float" office:value="731625.46" calcext:value-type="float">
            <text:p>731625,4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5:0109007:2333</text:p>
          </table:table-cell>
          <table:table-cell table:style-name="ce25" office:value-type="float" office:value="764360.38" calcext:value-type="float">
            <text:p>764360,3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5:0109007:2373</text:p>
          </table:table-cell>
          <table:table-cell table:style-name="ce25" office:value-type="float" office:value="765997.13" calcext:value-type="float">
            <text:p>765997,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5:0109007:2374</text:p>
          </table:table-cell>
          <table:table-cell table:style-name="ce25" office:value-type="float" office:value="702164.03" calcext:value-type="float">
            <text:p>702164,0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5:0109007:2376</text:p>
          </table:table-cell>
          <table:table-cell table:style-name="ce25" office:value-type="float" office:value="736535.7" calcext:value-type="float">
            <text:p>736535,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5:0109007:2495</text:p>
          </table:table-cell>
          <table:table-cell table:style-name="ce25" office:value-type="float" office:value="739809.19" calcext:value-type="float">
            <text:p>739809,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5:0109007:259</text:p>
          </table:table-cell>
          <table:table-cell table:style-name="ce25" office:value-type="float" office:value="697253.8" calcext:value-type="float">
            <text:p>697253,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5:0109007:260</text:p>
          </table:table-cell>
          <table:table-cell table:style-name="ce25" office:value-type="float" office:value="934581.97" calcext:value-type="float">
            <text:p>934581,9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5:0109007:261</text:p>
          </table:table-cell>
          <table:table-cell table:style-name="ce25" office:value-type="float" office:value="731625.46" calcext:value-type="float">
            <text:p>731625,4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5:0109007:262</text:p>
          </table:table-cell>
          <table:table-cell table:style-name="ce25" office:value-type="float" office:value="738172.45" calcext:value-type="float">
            <text:p>738172,4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5:0109007:263</text:p>
          </table:table-cell>
          <table:table-cell table:style-name="ce25" office:value-type="float" office:value="754539.91" calcext:value-type="float">
            <text:p>754539,9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5:0109007:264</text:p>
          </table:table-cell>
          <table:table-cell table:style-name="ce25" office:value-type="float" office:value="762723.64" calcext:value-type="float">
            <text:p>762723,6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5:0109007:265</text:p>
          </table:table-cell>
          <table:table-cell table:style-name="ce25" office:value-type="float" office:value="505754.51" calcext:value-type="float">
            <text:p>505754,5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5:0109007:266</text:p>
          </table:table-cell>
          <table:table-cell table:style-name="ce25" office:value-type="float" office:value="937855.46" calcext:value-type="float">
            <text:p>937855,4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5:0109007:267</text:p>
          </table:table-cell>
          <table:table-cell table:style-name="ce25" office:value-type="float" office:value="695617.05" calcext:value-type="float">
            <text:p>695617,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5:0109007:268</text:p>
          </table:table-cell>
          <table:table-cell table:style-name="ce25" office:value-type="float" office:value="731625.46" calcext:value-type="float">
            <text:p>731625,4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5:0109007:269</text:p>
          </table:table-cell>
          <table:table-cell table:style-name="ce25" office:value-type="float" office:value="731625.46" calcext:value-type="float">
            <text:p>731625,4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5:0109007:2691</text:p>
          </table:table-cell>
          <table:table-cell table:style-name="ce25" office:value-type="float" office:value="733262.21" calcext:value-type="float">
            <text:p>733262,2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5:0109007:2696</text:p>
          </table:table-cell>
          <table:table-cell table:style-name="ce25" office:value-type="float" office:value="733262.21" calcext:value-type="float">
            <text:p>733262,2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5:0109007:2700</text:p>
          </table:table-cell>
          <table:table-cell table:style-name="ce25" office:value-type="float" office:value="734898.95" calcext:value-type="float">
            <text:p>734898,9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5:0109007:2703</text:p>
          </table:table-cell>
          <table:table-cell table:style-name="ce25" office:value-type="float" office:value="738172.45" calcext:value-type="float">
            <text:p>738172,4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5:0109007:2727</text:p>
          </table:table-cell>
          <table:table-cell table:style-name="ce25" office:value-type="float" office:value="510664.75" calcext:value-type="float">
            <text:p>510664,7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5:0109007:700</text:p>
          </table:table-cell>
          <table:table-cell table:style-name="ce25" office:value-type="float" office:value="703800.78" calcext:value-type="float">
            <text:p>703800,7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5:0109007:701</text:p>
          </table:table-cell>
          <table:table-cell table:style-name="ce25" office:value-type="float" office:value="765997.13" calcext:value-type="float">
            <text:p>765997,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5:0109007:702</text:p>
          </table:table-cell>
          <table:table-cell table:style-name="ce25" office:value-type="float" office:value="703800.78" calcext:value-type="float">
            <text:p>703800,7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5:0109007:703</text:p>
          </table:table-cell>
          <table:table-cell table:style-name="ce25" office:value-type="float" office:value="733262.21" calcext:value-type="float">
            <text:p>733262,2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5:0109007:704</text:p>
          </table:table-cell>
          <table:table-cell table:style-name="ce25" office:value-type="float" office:value="695617.05" calcext:value-type="float">
            <text:p>695617,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5:0109007:807</text:p>
          </table:table-cell>
          <table:table-cell table:style-name="ce25" office:value-type="float" office:value="765997.13" calcext:value-type="float">
            <text:p>765997,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5:0109007:808</text:p>
          </table:table-cell>
          <table:table-cell table:style-name="ce25" office:value-type="float" office:value="928034.98" calcext:value-type="float">
            <text:p>928034,9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5:0109007:809</text:p>
          </table:table-cell>
          <table:table-cell table:style-name="ce25" office:value-type="float" office:value="725078.48" calcext:value-type="float">
            <text:p>725078,4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5:0109007:878</text:p>
          </table:table-cell>
          <table:table-cell table:style-name="ce25" office:value-type="float" office:value="928034.98" calcext:value-type="float">
            <text:p>928034,9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5:0109007:909</text:p>
          </table:table-cell>
          <table:table-cell table:style-name="ce25" office:value-type="float" office:value="726715.22" calcext:value-type="float">
            <text:p>726715,2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5:0109007:913</text:p>
          </table:table-cell>
          <table:table-cell table:style-name="ce25" office:value-type="float" office:value="761086.89" calcext:value-type="float">
            <text:p>761086,8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5:0109010:1651</text:p>
          </table:table-cell>
          <table:table-cell table:style-name="ce25" office:value-type="float" office:value="82053.97" calcext:value-type="float">
            <text:p>82053,9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5:0109010:1652</text:p>
          </table:table-cell>
          <table:table-cell table:style-name="ce25" office:value-type="float" office:value="85660.74" calcext:value-type="float">
            <text:p>85660,7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5:0109011:1066</text:p>
          </table:table-cell>
          <table:table-cell table:style-name="ce25" office:value-type="float" office:value="510664.75" calcext:value-type="float">
            <text:p>510664,7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5:0109011:1080</text:p>
          </table:table-cell>
          <table:table-cell table:style-name="ce25" office:value-type="float" office:value="510664.75" calcext:value-type="float">
            <text:p>510664,7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5:0109011:1117</text:p>
          </table:table-cell>
          <table:table-cell table:style-name="ce25" office:value-type="float" office:value="729988.72" calcext:value-type="float">
            <text:p>729988,7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5:0109011:1130</text:p>
          </table:table-cell>
          <table:table-cell table:style-name="ce25" office:value-type="float" office:value="738172.45" calcext:value-type="float">
            <text:p>738172,4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5:0109011:1134</text:p>
          </table:table-cell>
          <table:table-cell table:style-name="ce25" office:value-type="float" office:value="731625.46" calcext:value-type="float">
            <text:p>731625,4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5:0109011:1140</text:p>
          </table:table-cell>
          <table:table-cell table:style-name="ce25" office:value-type="float" office:value="934581.97" calcext:value-type="float">
            <text:p>934581,9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5:0109011:1153</text:p>
          </table:table-cell>
          <table:table-cell table:style-name="ce25" office:value-type="float" office:value="509028.01" calcext:value-type="float">
            <text:p>509028,0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5:0109011:1187</text:p>
          </table:table-cell>
          <table:table-cell table:style-name="ce25" office:value-type="float" office:value="765997.13" calcext:value-type="float">
            <text:p>765997,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5:0201001:3349</text:p>
          </table:table-cell>
          <table:table-cell table:style-name="ce25" office:value-type="float" office:value="222857.64" calcext:value-type="float">
            <text:p>222857,6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5:0301005:1378</text:p>
          </table:table-cell>
          <table:table-cell table:style-name="ce25" office:value-type="float" office:value="337660.7" calcext:value-type="float">
            <text:p>337660,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6:0000000:1268</text:p>
          </table:table-cell>
          <table:table-cell table:style-name="ce25" office:value-type="float" office:value="184512.9" calcext:value-type="float">
            <text:p>184512,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6:0101001:811</text:p>
          </table:table-cell>
          <table:table-cell table:style-name="ce25" office:value-type="float" office:value="3941056662.91" calcext:value-type="float">
            <text:p>3941056662,9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6:0102001:1833</text:p>
          </table:table-cell>
          <table:table-cell table:style-name="ce25" office:value-type="float" office:value="92245462.59" calcext:value-type="float">
            <text:p>92245462,5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6:0102001:1933</text:p>
          </table:table-cell>
          <table:table-cell table:style-name="ce25" office:value-type="float" office:value="37080912.11" calcext:value-type="float">
            <text:p>37080912,1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6:0202001:2150</text:p>
          </table:table-cell>
          <table:table-cell table:style-name="ce25" office:value-type="float" office:value="394746.11" calcext:value-type="float">
            <text:p>394746,1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6:0301001:30532</text:p>
          </table:table-cell>
          <table:table-cell table:style-name="ce25" office:value-type="float" office:value="353427.99" calcext:value-type="float">
            <text:p>353427,9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6:0401001:13277</text:p>
          </table:table-cell>
          <table:table-cell table:style-name="ce25" office:value-type="float" office:value="1182454.7" calcext:value-type="float">
            <text:p>1182454,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6:0401001:13563</text:p>
          </table:table-cell>
          <table:table-cell table:style-name="ce25" office:value-type="float" office:value="1469690.66" calcext:value-type="float">
            <text:p>1469690,6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6:0401001:13624</text:p>
          </table:table-cell>
          <table:table-cell table:style-name="ce25" office:value-type="float" office:value="1507988.79" calcext:value-type="float">
            <text:p>1507988,7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6:0401001:14307</text:p>
          </table:table-cell>
          <table:table-cell table:style-name="ce25" office:value-type="float" office:value="3158398.56" calcext:value-type="float">
            <text:p>3158398,5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6:0401001:16015</text:p>
          </table:table-cell>
          <table:table-cell table:style-name="ce25" office:value-type="float" office:value="160777.6" calcext:value-type="float">
            <text:p>160777,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6:0401001:1958</text:p>
          </table:table-cell>
          <table:table-cell table:style-name="ce25" office:value-type="float" office:value="80713304.76" calcext:value-type="float">
            <text:p>80713304,7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6:0401001:2780</text:p>
          </table:table-cell>
          <table:table-cell table:style-name="ce25" office:value-type="float" office:value="1445754.33" calcext:value-type="float">
            <text:p>1445754,3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6:0401001:2781</text:p>
          </table:table-cell>
          <table:table-cell table:style-name="ce25" office:value-type="float" office:value="1187241.97" calcext:value-type="float">
            <text:p>1187241,9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6:0401001:2782</text:p>
          </table:table-cell>
          <table:table-cell table:style-name="ce25" office:value-type="float" office:value="1215965.56" calcext:value-type="float">
            <text:p>1215965,5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6:0401001:2783</text:p>
          </table:table-cell>
          <table:table-cell table:style-name="ce25" office:value-type="float" office:value="1419424.37" calcext:value-type="float">
            <text:p>1419424,3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6:0401001:2784</text:p>
          </table:table-cell>
          <table:table-cell table:style-name="ce25" office:value-type="float" office:value="1338040.85" calcext:value-type="float">
            <text:p>1338040,8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6:0401001:7252</text:p>
          </table:table-cell>
          <table:table-cell table:style-name="ce25" office:value-type="float" office:value="1440967.07" calcext:value-type="float">
            <text:p>1440967,0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6:0401001:7253</text:p>
          </table:table-cell>
          <table:table-cell table:style-name="ce25" office:value-type="float" office:value="684579.04" calcext:value-type="float">
            <text:p>684579,0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6:0401001:7254</text:p>
          </table:table-cell>
          <table:table-cell table:style-name="ce25" office:value-type="float" office:value="1354796.28" calcext:value-type="float">
            <text:p>1354796,2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6:0401001:7255</text:p>
          </table:table-cell>
          <table:table-cell table:style-name="ce25" office:value-type="float" office:value="1086709.38" calcext:value-type="float">
            <text:p>1086709,3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6:0401001:7256</text:p>
          </table:table-cell>
          <table:table-cell table:style-name="ce25" office:value-type="float" office:value="722877.17" calcext:value-type="float">
            <text:p>722877,1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6:0401001:7257</text:p>
          </table:table-cell>
          <table:table-cell table:style-name="ce25" office:value-type="float" office:value="1488839.73" calcext:value-type="float">
            <text:p>1488839,7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6:0401001:7258</text:p>
          </table:table-cell>
          <table:table-cell table:style-name="ce25" office:value-type="float" office:value="1187241.97" calcext:value-type="float">
            <text:p>1187241,9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6:0401001:7259</text:p>
          </table:table-cell>
          <table:table-cell table:style-name="ce25" office:value-type="float" office:value="746813.5" calcext:value-type="float">
            <text:p>746813,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6:0401001:7260</text:p>
          </table:table-cell>
          <table:table-cell table:style-name="ce25" office:value-type="float" office:value="1452935.23" calcext:value-type="float">
            <text:p>1452935,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6:0401001:7261</text:p>
          </table:table-cell>
          <table:table-cell table:style-name="ce25" office:value-type="float" office:value="675004.51" calcext:value-type="float">
            <text:p>675004,5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6:0401001:7262</text:p>
          </table:table-cell>
          <table:table-cell table:style-name="ce25" office:value-type="float" office:value="1364370.81" calcext:value-type="float">
            <text:p>1364370,8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6:0401001:7263</text:p>
          </table:table-cell>
          <table:table-cell table:style-name="ce25" office:value-type="float" office:value="1110645.71" calcext:value-type="float">
            <text:p>1110645,7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6:0401001:7264</text:p>
          </table:table-cell>
          <table:table-cell table:style-name="ce25" office:value-type="float" office:value="698940.84" calcext:value-type="float">
            <text:p>698940,8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6:0401001:7265</text:p>
          </table:table-cell>
          <table:table-cell table:style-name="ce25" office:value-type="float" office:value="1089103.02" calcext:value-type="float">
            <text:p>1089103,0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6:0401001:7266</text:p>
          </table:table-cell>
          <table:table-cell table:style-name="ce25" office:value-type="float" office:value="1412243.47" calcext:value-type="float">
            <text:p>1412243,4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6:0401001:7267</text:p>
          </table:table-cell>
          <table:table-cell table:style-name="ce25" office:value-type="float" office:value="758781.66" calcext:value-type="float">
            <text:p>758781,6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6:0401001:7268</text:p>
          </table:table-cell>
          <table:table-cell table:style-name="ce25" office:value-type="float" office:value="1220752.83" calcext:value-type="float">
            <text:p>1220752,8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6:0401001:7269</text:p>
          </table:table-cell>
          <table:table-cell table:style-name="ce25" office:value-type="float" office:value="1148943.84" calcext:value-type="float">
            <text:p>1148943,8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6:0401001:7270</text:p>
          </table:table-cell>
          <table:table-cell table:style-name="ce25" office:value-type="float" office:value="794686.16" calcext:value-type="float">
            <text:p>794686,1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6:0401001:7271</text:p>
          </table:table-cell>
          <table:table-cell table:style-name="ce25" office:value-type="float" office:value="1448147.97" calcext:value-type="float">
            <text:p>1448147,9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6:0401001:7272</text:p>
          </table:table-cell>
          <table:table-cell table:style-name="ce25" office:value-type="float" office:value="686972.67" calcext:value-type="float">
            <text:p>686972,6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6:0401001:7273</text:p>
          </table:table-cell>
          <table:table-cell table:style-name="ce25" office:value-type="float" office:value="1361977.18" calcext:value-type="float">
            <text:p>1361977,1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6:0401001:7274</text:p>
          </table:table-cell>
          <table:table-cell table:style-name="ce25" office:value-type="float" office:value="1105858.45" calcext:value-type="float">
            <text:p>1105858,4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6:0401001:7275</text:p>
          </table:table-cell>
          <table:table-cell table:style-name="ce25" office:value-type="float" office:value="1455328.86" calcext:value-type="float">
            <text:p>1455328,8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6:0401001:7276</text:p>
          </table:table-cell>
          <table:table-cell table:style-name="ce25" office:value-type="float" office:value="1462509.76" calcext:value-type="float">
            <text:p>1462509,7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6:0401001:7277</text:p>
          </table:table-cell>
          <table:table-cell table:style-name="ce25" office:value-type="float" office:value="703728.1" calcext:value-type="float">
            <text:p>703728,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6:0401001:7278</text:p>
          </table:table-cell>
          <table:table-cell table:style-name="ce25" office:value-type="float" office:value="1074741.22" calcext:value-type="float">
            <text:p>1074741,2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6:0401001:7279</text:p>
          </table:table-cell>
          <table:table-cell table:style-name="ce25" office:value-type="float" office:value="1393094.41" calcext:value-type="float">
            <text:p>1393094,4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6:0401001:7280</text:p>
          </table:table-cell>
          <table:table-cell table:style-name="ce25" office:value-type="float" office:value="749207.13" calcext:value-type="float">
            <text:p>749207,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6:0401001:7281</text:p>
          </table:table-cell>
          <table:table-cell table:style-name="ce25" office:value-type="float" office:value="1438573.43" calcext:value-type="float">
            <text:p>1438573,4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6:0401001:7282</text:p>
          </table:table-cell>
          <table:table-cell table:style-name="ce25" office:value-type="float" office:value="710909" calcext:value-type="float">
            <text:p>71090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6:0401001:7283</text:p>
          </table:table-cell>
          <table:table-cell table:style-name="ce25" office:value-type="float" office:value="1424211.64" calcext:value-type="float">
            <text:p>1424211,6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6:0401001:7284</text:p>
          </table:table-cell>
          <table:table-cell table:style-name="ce25" office:value-type="float" office:value="1208784.67" calcext:value-type="float">
            <text:p>1208784,6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6:0401001:7285</text:p>
          </table:table-cell>
          <table:table-cell table:style-name="ce25" office:value-type="float" office:value="667823.61" calcext:value-type="float">
            <text:p>667823,6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6:0401001:7286</text:p>
          </table:table-cell>
          <table:table-cell table:style-name="ce25" office:value-type="float" office:value="1158518.37" calcext:value-type="float">
            <text:p>1158518,3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6:0401001:7287</text:p>
          </table:table-cell>
          <table:table-cell table:style-name="ce25" office:value-type="float" office:value="1098677.55" calcext:value-type="float">
            <text:p>1098677,5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6:0401001:7288</text:p>
          </table:table-cell>
          <table:table-cell table:style-name="ce25" office:value-type="float" office:value="751600.76" calcext:value-type="float">
            <text:p>751600,7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6:0401001:7289</text:p>
          </table:table-cell>
          <table:table-cell table:style-name="ce25" office:value-type="float" office:value="1452935.23" calcext:value-type="float">
            <text:p>1452935,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6:0401001:7290</text:p>
          </table:table-cell>
          <table:table-cell table:style-name="ce25" office:value-type="float" office:value="1462509.76" calcext:value-type="float">
            <text:p>1462509,7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6:0401001:7291</text:p>
          </table:table-cell>
          <table:table-cell table:style-name="ce25" office:value-type="float" office:value="689366.3" calcext:value-type="float">
            <text:p>689366,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6:0401001:7292</text:p>
          </table:table-cell>
          <table:table-cell table:style-name="ce25" office:value-type="float" office:value="1139369.31" calcext:value-type="float">
            <text:p>1139369,3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6:0401001:7293</text:p>
          </table:table-cell>
          <table:table-cell table:style-name="ce25" office:value-type="float" office:value="727664.43" calcext:value-type="float">
            <text:p>727664,4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6:0401001:7294</text:p>
          </table:table-cell>
          <table:table-cell table:style-name="ce25" office:value-type="float" office:value="1426605.27" calcext:value-type="float">
            <text:p>1426605,2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6:0401001:7295</text:p>
          </table:table-cell>
          <table:table-cell table:style-name="ce25" office:value-type="float" office:value="1203997.4" calcext:value-type="float">
            <text:p>1203997,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6:0401001:7296</text:p>
          </table:table-cell>
          <table:table-cell table:style-name="ce25" office:value-type="float" office:value="1395488.04" calcext:value-type="float">
            <text:p>1395488,0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6:0401001:7297</text:p>
          </table:table-cell>
          <table:table-cell table:style-name="ce25" office:value-type="float" office:value="1491233.36" calcext:value-type="float">
            <text:p>1491233,3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6:0401001:7298</text:p>
          </table:table-cell>
          <table:table-cell table:style-name="ce25" office:value-type="float" office:value="694153.57" calcext:value-type="float">
            <text:p>694153,5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6:0401001:7299</text:p>
          </table:table-cell>
          <table:table-cell table:style-name="ce25" office:value-type="float" office:value="1414637.1" calcext:value-type="float">
            <text:p>1414637,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6:0401004:8577</text:p>
          </table:table-cell>
          <table:table-cell table:style-name="ce25" office:value-type="float" office:value="37996623" calcext:value-type="float">
            <text:p>379966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7:0101003:1056</text:p>
          </table:table-cell>
          <table:table-cell table:style-name="ce25" office:value-type="float" office:value="1864640.24" calcext:value-type="float">
            <text:p>1864640,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7:0101003:1057</text:p>
          </table:table-cell>
          <table:table-cell table:style-name="ce25" office:value-type="float" office:value="1361678.07" calcext:value-type="float">
            <text:p>1361678,0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7:0101003:1058</text:p>
          </table:table-cell>
          <table:table-cell table:style-name="ce25" office:value-type="float" office:value="1783675.6" calcext:value-type="float">
            <text:p>1783675,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7:0101003:1059</text:p>
          </table:table-cell>
          <table:table-cell table:style-name="ce25" office:value-type="float" office:value="1741966.54" calcext:value-type="float">
            <text:p>1741966,5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7:0101003:1060</text:p>
          </table:table-cell>
          <table:table-cell table:style-name="ce25" office:value-type="float" office:value="1879361.08" calcext:value-type="float">
            <text:p>1879361,0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7:0101003:1061</text:p>
          </table:table-cell>
          <table:table-cell table:style-name="ce25" office:value-type="float" office:value="1643827.58" calcext:value-type="float">
            <text:p>1643827,5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7:0101003:1062</text:p>
          </table:table-cell>
          <table:table-cell table:style-name="ce25" office:value-type="float" office:value="1354317.65" calcext:value-type="float">
            <text:p>1354317,6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7:0101003:1063</text:p>
          </table:table-cell>
          <table:table-cell table:style-name="ce25" office:value-type="float" office:value="1661001.9" calcext:value-type="float">
            <text:p>1661001,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7:0101003:1064</text:p>
          </table:table-cell>
          <table:table-cell table:style-name="ce25" office:value-type="float" office:value="1440189.24" calcext:value-type="float">
            <text:p>1440189,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7:0101003:1065</text:p>
          </table:table-cell>
          <table:table-cell table:style-name="ce25" office:value-type="float" office:value="1852372.87" calcext:value-type="float">
            <text:p>1852372,8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7:0101003:1066</text:p>
          </table:table-cell>
          <table:table-cell table:style-name="ce25" office:value-type="float" office:value="1305248.17" calcext:value-type="float">
            <text:p>1305248,1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7:0101003:1067</text:p>
          </table:table-cell>
          <table:table-cell table:style-name="ce25" office:value-type="float" office:value="1258632.16" calcext:value-type="float">
            <text:p>1258632,1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7:0101003:1068</text:p>
          </table:table-cell>
          <table:table-cell table:style-name="ce25" office:value-type="float" office:value="991203.5" calcext:value-type="float">
            <text:p>991203,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7:0101003:1069</text:p>
          </table:table-cell>
          <table:table-cell table:style-name="ce25" office:value-type="float" office:value="1312608.59" calcext:value-type="float">
            <text:p>1312608,5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7:0101003:1070</text:p>
          </table:table-cell>
          <table:table-cell table:style-name="ce25" office:value-type="float" office:value="1324875.96" calcext:value-type="float">
            <text:p>1324875,9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7:0101003:1071</text:p>
          </table:table-cell>
          <table:table-cell table:style-name="ce25" office:value-type="float" office:value="1013284.76" calcext:value-type="float">
            <text:p>1013284,7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7:0101003:1412</text:p>
          </table:table-cell>
          <table:table-cell table:style-name="ce25" office:value-type="float" office:value="1292980.8" calcext:value-type="float">
            <text:p>1292980,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7:0101003:1449</text:p>
          </table:table-cell>
          <table:table-cell table:style-name="ce25" office:value-type="float" office:value="998563.92" calcext:value-type="float">
            <text:p>998563,9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7:0101003:1460</text:p>
          </table:table-cell>
          <table:table-cell table:style-name="ce25" office:value-type="float" office:value="1376398.91" calcext:value-type="float">
            <text:p>1376398,9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7:0101003:1463</text:p>
          </table:table-cell>
          <table:table-cell table:style-name="ce25" office:value-type="float" office:value="1400933.65" calcext:value-type="float">
            <text:p>1400933,6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7:0101003:1534</text:p>
          </table:table-cell>
          <table:table-cell table:style-name="ce25" office:value-type="float" office:value="996110.44" calcext:value-type="float">
            <text:p>996110,4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7:0101003:1535</text:p>
          </table:table-cell>
          <table:table-cell table:style-name="ce25" office:value-type="float" office:value="1580037.26" calcext:value-type="float">
            <text:p>1580037,2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7:0101003:1558</text:p>
          </table:table-cell>
          <table:table-cell table:style-name="ce25" office:value-type="float" office:value="1619292.84" calcext:value-type="float">
            <text:p>1619292,8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7:0101003:1567</text:p>
          </table:table-cell>
          <table:table-cell table:style-name="ce25" office:value-type="float" office:value="1898988.88" calcext:value-type="float">
            <text:p>1898988,8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7:0101003:1609</text:p>
          </table:table-cell>
          <table:table-cell table:style-name="ce25" office:value-type="float" office:value="1874454.14" calcext:value-type="float">
            <text:p>1874454,1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7:0101003:1829</text:p>
          </table:table-cell>
          <table:table-cell table:style-name="ce25" office:value-type="float" office:value="1364131.54" calcext:value-type="float">
            <text:p>1364131,5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7:0101003:1834</text:p>
          </table:table-cell>
          <table:table-cell table:style-name="ce25" office:value-type="float" office:value="1916163.19" calcext:value-type="float">
            <text:p>1916163,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7:0101003:1835</text:p>
          </table:table-cell>
          <table:table-cell table:style-name="ce25" office:value-type="float" office:value="991203.5" calcext:value-type="float">
            <text:p>991203,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7:0101003:1850</text:p>
          </table:table-cell>
          <table:table-cell table:style-name="ce25" office:value-type="float" office:value="1339596.8" calcext:value-type="float">
            <text:p>1339596,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7:0101003:1853</text:p>
          </table:table-cell>
          <table:table-cell table:style-name="ce25" office:value-type="float" office:value="1989767.41" calcext:value-type="float">
            <text:p>1989767,4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7:0101003:1884</text:p>
          </table:table-cell>
          <table:table-cell table:style-name="ce25" office:value-type="float" office:value="966668.76" calcext:value-type="float">
            <text:p>966668,7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7:0101003:1898</text:p>
          </table:table-cell>
          <table:table-cell table:style-name="ce25" office:value-type="float" office:value="1292980.8" calcext:value-type="float">
            <text:p>1292980,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7:0101003:1902</text:p>
          </table:table-cell>
          <table:table-cell table:style-name="ce25" office:value-type="float" office:value="969122.23" calcext:value-type="float">
            <text:p>969122,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7:0101003:1906</text:p>
          </table:table-cell>
          <table:table-cell table:style-name="ce25" office:value-type="float" office:value="1440189.24" calcext:value-type="float">
            <text:p>1440189,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7:0101003:1908</text:p>
          </table:table-cell>
          <table:table-cell table:style-name="ce25" office:value-type="float" office:value="991203.5" calcext:value-type="float">
            <text:p>991203,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7:0101003:1913</text:p>
          </table:table-cell>
          <table:table-cell table:style-name="ce25" office:value-type="float" office:value="1315062.06" calcext:value-type="float">
            <text:p>1315062,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7:0101003:1925</text:p>
          </table:table-cell>
          <table:table-cell table:style-name="ce25" office:value-type="float" office:value="1307701.64" calcext:value-type="float">
            <text:p>1307701,6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7:0101003:1931</text:p>
          </table:table-cell>
          <table:table-cell table:style-name="ce25" office:value-type="float" office:value="1594758.1" calcext:value-type="float">
            <text:p>1594758,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7:0101003:1932</text:p>
          </table:table-cell>
          <table:table-cell table:style-name="ce25" office:value-type="float" office:value="1332236.38" calcext:value-type="float">
            <text:p>1332236,3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7:0101003:1958</text:p>
          </table:table-cell>
          <table:table-cell table:style-name="ce25" office:value-type="float" office:value="1292980.8" calcext:value-type="float">
            <text:p>1292980,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7:0101003:1959</text:p>
          </table:table-cell>
          <table:table-cell table:style-name="ce25" office:value-type="float" office:value="1621746.31" calcext:value-type="float">
            <text:p>1621746,3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7:0101003:1979</text:p>
          </table:table-cell>
          <table:table-cell table:style-name="ce25" office:value-type="float" office:value="978936.13" calcext:value-type="float">
            <text:p>978936,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7:0101003:1997</text:p>
          </table:table-cell>
          <table:table-cell table:style-name="ce25" office:value-type="float" office:value="1359224.6" calcext:value-type="float">
            <text:p>1359224,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7:0101003:2035</text:p>
          </table:table-cell>
          <table:table-cell table:style-name="ce25" office:value-type="float" office:value="1599665.05" calcext:value-type="float">
            <text:p>1599665,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7:0101003:2053</text:p>
          </table:table-cell>
          <table:table-cell table:style-name="ce25" office:value-type="float" office:value="986296.55" calcext:value-type="float">
            <text:p>986296,5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7:0101003:2111</text:p>
          </table:table-cell>
          <table:table-cell table:style-name="ce25" office:value-type="float" office:value="1332236.38" calcext:value-type="float">
            <text:p>1332236,3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7:0101003:2289</text:p>
          </table:table-cell>
          <table:table-cell table:style-name="ce25" office:value-type="float" office:value="956854.86" calcext:value-type="float">
            <text:p>956854,8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7:0101003:2456</text:p>
          </table:table-cell>
          <table:table-cell table:style-name="ce25" office:value-type="float" office:value="787565.15" calcext:value-type="float">
            <text:p>787565,1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7:0101003:2685</text:p>
          </table:table-cell>
          <table:table-cell table:style-name="ce25" office:value-type="float" office:value="1288073.85" calcext:value-type="float">
            <text:p>1288073,8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7:0101003:698</text:p>
          </table:table-cell>
          <table:table-cell table:style-name="ce25" office:value-type="float" office:value="90084204.86" calcext:value-type="float">
            <text:p>90084204,8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7:0101003:860</text:p>
          </table:table-cell>
          <table:table-cell table:style-name="ce25" office:value-type="float" office:value="1010831.29" calcext:value-type="float">
            <text:p>1010831,2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7:0101003:861</text:p>
          </table:table-cell>
          <table:table-cell table:style-name="ce25" office:value-type="float" office:value="1334689.86" calcext:value-type="float">
            <text:p>1334689,8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7:0101003:862</text:p>
          </table:table-cell>
          <table:table-cell table:style-name="ce25" office:value-type="float" office:value="1302794.69" calcext:value-type="float">
            <text:p>1302794,6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7:0101003:863</text:p>
          </table:table-cell>
          <table:table-cell table:style-name="ce25" office:value-type="float" office:value="1609478.94" calcext:value-type="float">
            <text:p>1609478,9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7:0101003:864</text:p>
          </table:table-cell>
          <table:table-cell table:style-name="ce25" office:value-type="float" office:value="2404404.52" calcext:value-type="float">
            <text:p>2404404,5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7:0101003:865</text:p>
          </table:table-cell>
          <table:table-cell table:style-name="ce25" office:value-type="float" office:value="1864640.24" calcext:value-type="float">
            <text:p>1864640,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7:0101003:866</text:p>
          </table:table-cell>
          <table:table-cell table:style-name="ce25" office:value-type="float" office:value="1879361.08" calcext:value-type="float">
            <text:p>1879361,0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7:0101003:867</text:p>
          </table:table-cell>
          <table:table-cell table:style-name="ce25" office:value-type="float" office:value="1619292.84" calcext:value-type="float">
            <text:p>1619292,8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7:0101003:868</text:p>
          </table:table-cell>
          <table:table-cell table:style-name="ce25" office:value-type="float" office:value="1307701.64" calcext:value-type="float">
            <text:p>1307701,6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7:0101003:869</text:p>
          </table:table-cell>
          <table:table-cell table:style-name="ce25" office:value-type="float" office:value="1398480.18" calcext:value-type="float">
            <text:p>1398480,1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7:0101003:870</text:p>
          </table:table-cell>
          <table:table-cell table:style-name="ce25" office:value-type="float" office:value="1987313.94" calcext:value-type="float">
            <text:p>1987313,9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7:0101003:871</text:p>
          </table:table-cell>
          <table:table-cell table:style-name="ce25" office:value-type="float" office:value="1346957.23" calcext:value-type="float">
            <text:p>1346957,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7:0101003:872</text:p>
          </table:table-cell>
          <table:table-cell table:style-name="ce25" office:value-type="float" office:value="1307701.64" calcext:value-type="float">
            <text:p>1307701,6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7:0101003:873</text:p>
          </table:table-cell>
          <table:table-cell table:style-name="ce25" office:value-type="float" office:value="1869547.19" calcext:value-type="float">
            <text:p>1869547,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8:0701010:347</text:p>
          </table:table-cell>
          <table:table-cell table:style-name="ce25" office:value-type="float" office:value="129430.31" calcext:value-type="float">
            <text:p>129430,3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8:0702006:6061</text:p>
          </table:table-cell>
          <table:table-cell table:style-name="ce25" office:value-type="float" office:value="566229.74" calcext:value-type="float">
            <text:p>566229,7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8:0702006:6062</text:p>
          </table:table-cell>
          <table:table-cell table:style-name="ce25" office:value-type="float" office:value="386733.28" calcext:value-type="float">
            <text:p>386733,2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8:0702008:269</text:p>
          </table:table-cell>
          <table:table-cell table:style-name="ce25" office:value-type="float" office:value="991967" calcext:value-type="float">
            <text:p>99196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9:0101008:3154</text:p>
          </table:table-cell>
          <table:table-cell table:style-name="ce25" office:value-type="float" office:value="2122830.6" calcext:value-type="float">
            <text:p>2122830,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9:0101012:2177</text:p>
          </table:table-cell>
          <table:table-cell table:style-name="ce25" office:value-type="float" office:value="1325532.49" calcext:value-type="float">
            <text:p>1325532,4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30:0000000:5909</text:p>
          </table:table-cell>
          <table:table-cell table:style-name="ce25" office:value-type="float" office:value="291871.6" calcext:value-type="float">
            <text:p>291871,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30:0000000:5910</text:p>
          </table:table-cell>
          <table:table-cell table:style-name="ce25" office:value-type="float" office:value="1607036.67" calcext:value-type="float">
            <text:p>1607036,6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30:0101001:13251</text:p>
          </table:table-cell>
          <table:table-cell table:style-name="ce25" office:value-type="float" office:value="139970996.97" calcext:value-type="float">
            <text:p>139970996,9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30:0101001:13252</text:p>
          </table:table-cell>
          <table:table-cell table:style-name="ce25" office:value-type="float" office:value="13616230.09" calcext:value-type="float">
            <text:p>13616230,0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30:0101001:2145</text:p>
          </table:table-cell>
          <table:table-cell table:style-name="ce25" office:value-type="float" office:value="149837.66" calcext:value-type="float">
            <text:p>149837,6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30:0207034:594</text:p>
          </table:table-cell>
          <table:table-cell table:style-name="ce25" office:value-type="float" office:value="150334.23" calcext:value-type="float">
            <text:p>150334,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30:0210055:1686</text:p>
          </table:table-cell>
          <table:table-cell table:style-name="ce25" office:value-type="float" office:value="95652.86" calcext:value-type="float">
            <text:p>95652,8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30:0210055:683</text:p>
          </table:table-cell>
          <table:table-cell table:style-name="ce25" office:value-type="float" office:value="1503448.11" calcext:value-type="float">
            <text:p>1503448,1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30:0220007:235</text:p>
          </table:table-cell>
          <table:table-cell table:style-name="ce25" office:value-type="float" office:value="233442.3" calcext:value-type="float">
            <text:p>233442,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30:0227012:559</text:p>
          </table:table-cell>
          <table:table-cell table:style-name="ce25" office:value-type="float" office:value="591240.78" calcext:value-type="float">
            <text:p>591240,7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30:0227014:194</text:p>
          </table:table-cell>
          <table:table-cell table:style-name="ce25" office:value-type="float" office:value="1358937.22" calcext:value-type="float">
            <text:p>1358937,2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30:0231003:371</text:p>
          </table:table-cell>
          <table:table-cell table:style-name="ce25" office:value-type="float" office:value="1864183.18" calcext:value-type="float">
            <text:p>1864183,1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30:0301014:1754</text:p>
          </table:table-cell>
          <table:table-cell table:style-name="ce25" office:value-type="float" office:value="171796.63" calcext:value-type="float">
            <text:p>171796,6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30:0301014:1927</text:p>
          </table:table-cell>
          <table:table-cell table:style-name="ce25" office:value-type="float" office:value="153587227.06" calcext:value-type="float">
            <text:p>153587227,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30:0302073:4370</text:p>
          </table:table-cell>
          <table:table-cell table:style-name="ce25" office:value-type="float" office:value="36990.72" calcext:value-type="float">
            <text:p>36990,7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30:0303090:2499</text:p>
          </table:table-cell>
          <table:table-cell table:style-name="ce25" office:value-type="float" office:value="122065.84" calcext:value-type="float">
            <text:p>122065,8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30:0415008:263</text:p>
          </table:table-cell>
          <table:table-cell table:style-name="ce25" office:value-type="float" office:value="89364.83" calcext:value-type="float">
            <text:p>89364,8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30:0504050:206</text:p>
          </table:table-cell>
          <table:table-cell table:style-name="ce25" office:value-type="float" office:value="2966862.17" calcext:value-type="float">
            <text:p>2966862,1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30:0505029:146</text:p>
          </table:table-cell>
          <table:table-cell table:style-name="ce25" office:value-type="float" office:value="86439234.72" calcext:value-type="float">
            <text:p>86439234,7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30:0602051:130</text:p>
          </table:table-cell>
          <table:table-cell table:style-name="ce25" office:value-type="float" office:value="865616835.01" calcext:value-type="float">
            <text:p>865616835,0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30:0603058:8086</text:p>
          </table:table-cell>
          <table:table-cell table:style-name="ce25" office:value-type="float" office:value="3275866.37" calcext:value-type="float">
            <text:p>3275866,3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31:0107049:1470</text:p>
          </table:table-cell>
          <table:table-cell table:style-name="ce25" office:value-type="float" office:value="982287.2" calcext:value-type="float">
            <text:p>982287,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32:0101006:184</text:p>
          </table:table-cell>
          <table:table-cell table:style-name="ce25" office:value-type="float" office:value="1808577.75" calcext:value-type="float">
            <text:p>1808577,7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32:0101006:485</text:p>
          </table:table-cell>
          <table:table-cell table:style-name="ce25" office:value-type="float" office:value="901601.74" calcext:value-type="float">
            <text:p>901601,7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32:0101006:953</text:p>
          </table:table-cell>
          <table:table-cell table:style-name="ce25" office:value-type="float" office:value="1443298.43" calcext:value-type="float">
            <text:p>1443298,4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32:0101020:374</text:p>
          </table:table-cell>
          <table:table-cell table:style-name="ce25" office:value-type="float" office:value="6663979.77" calcext:value-type="float">
            <text:p>6663979,7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32:0101020:798</text:p>
          </table:table-cell>
          <table:table-cell table:style-name="ce25" office:value-type="float" office:value="13125533.93" calcext:value-type="float">
            <text:p>13125533,9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32:0102006:2124</text:p>
          </table:table-cell>
          <table:table-cell table:style-name="ce25" office:value-type="float" office:value="467447.58" calcext:value-type="float">
            <text:p>467447,5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32:0103012:3752</text:p>
          </table:table-cell>
          <table:table-cell table:style-name="ce25" office:value-type="float" office:value="369276.06" calcext:value-type="float">
            <text:p>369276,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33:0102017:155</text:p>
          </table:table-cell>
          <table:table-cell table:style-name="ce25" office:value-type="float" office:value="105315371.45" calcext:value-type="float">
            <text:p>105315371,4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35:0106006:341</text:p>
          </table:table-cell>
          <table:table-cell table:style-name="ce25" office:value-type="float" office:value="2211449.73" calcext:value-type="float">
            <text:p>2211449,7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35:0107027:6066</text:p>
          </table:table-cell>
          <table:table-cell table:style-name="ce25" office:value-type="float" office:value="72886.77" calcext:value-type="float">
            <text:p>72886,7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36:0000000:207</text:p>
          </table:table-cell>
          <table:table-cell table:style-name="ce25" office:value-type="float" office:value="4159429" calcext:value-type="float">
            <text:p>415942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36:0102001:7591</text:p>
          </table:table-cell>
          <table:table-cell table:style-name="ce25" office:value-type="float" office:value="591437.52" calcext:value-type="float">
            <text:p>591437,5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36:0202001:2049</text:p>
          </table:table-cell>
          <table:table-cell table:style-name="ce25" office:value-type="float" office:value="675108.14" calcext:value-type="float">
            <text:p>675108,1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36:0202001:872</text:p>
          </table:table-cell>
          <table:table-cell table:style-name="ce25" office:value-type="float" office:value="993620.69" calcext:value-type="float">
            <text:p>993620,6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37:0103003:6789</text:p>
          </table:table-cell>
          <table:table-cell table:style-name="ce25" office:value-type="float" office:value="88616.41" calcext:value-type="float">
            <text:p>88616,4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9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9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3339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1:0101001:260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1:0101001:271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1:0101001:275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3:0208008:42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3:0208008:45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3:0208008:54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3:0208008:54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3:0208008:55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307001:16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4:0307001:17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4:0312001:70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4:0341001:464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4:0341001:466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4:0344001:106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4:0352001:872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4:0352001:888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4:0352001:888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4:0352001:892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4:0352001:892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4:0352001:893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4:0352001:894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4:0352001:895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4:0352001:895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4:0352001:895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4:0352001:895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4:0352001:895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04:0352001:896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04:0352001:896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04:0352001:902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04:0352001:903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04:0352001:903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04:0352001:903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04:0352001:903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06:0000000:187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06:0000000:219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06:0000000:235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06:0105007:9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09:0601001:20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09:1406001:43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0:0000000:15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10:0110003:222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10:0110003:223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10:0110003:225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10:0110003:232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10:0110003:237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10:0110003:244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10:0110003:248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10:0110003:267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10:0110003:268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10:0110003:303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10:0110003:309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10:0110003:310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10:0110003:314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10:0110003:321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10:0110003:32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10:0110003:322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10:0110003:340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10:0110003:34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10:0110003:341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10:0403001:237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10:0403001:312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10:0403001:313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10:0403001:314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10:0403001:315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11:0116034:33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12:0102013:129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12:0102013:129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12:0102013:142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12:0102013:143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12:0106002:136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13:0109001:265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13:0109001:29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13:0109002:274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13:0109002:299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13:0109002:299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13:0109003:100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13:0109003:100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13:0109003:101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13:0109003:101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13:0109003:101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13:0109003:10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13:0109003:1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13:0109003:102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13:0109003:103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13:0109003:103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13:0109003:84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13:0109003:9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13:0109003:92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13:0109003:92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13:0109003:93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13:0109003:93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13:0109003:94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13:0109003:95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13:0109003:95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13:0109003:99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13:0109004:138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13:0109004:140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13:0109004:140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13:0109004:140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13:0109004:14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13:0109004:141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13:0109006:161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13:0114001:309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13:0114001:328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13:0114001:328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13:0114001:330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13:0115001:10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13:0115001:10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13:0115001:103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13:0115001:103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13:0115001:103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13:0115001:104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13:0115001:98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13:0115001:98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13:0115001:98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13:0115001:99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13:0115001:99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13:0115001:99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13:0115002:42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13:0115002:42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13:0115002:42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13:0115002:42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13:0115002:43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13:0115002:43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13:0115002:44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14:0000000:81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16:0206003:20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18:0118041:15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18:0118041:56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18:0118042:37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18:0118044:51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19:0211002:39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0:0103034:69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0:0103084:38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1:0107014:10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1:0107014:11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1:0107014:24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1:0110018: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1:0111018:8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1:0111019:1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1:0111019:6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1:0112028:10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1:0112028:10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1:0112028:1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1:0112028:5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1:0112028:5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1:0112028:8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1:0112028:8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1:0114006:26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1:0203007:13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1:0207002:9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1:0207009:16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1:0207009:16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1:0208027:10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1:0209008:4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1:0303031:7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1:0702021:18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2:0102003:527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4:0000000:288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4:0101001:1540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4:0101001:429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4:0101013:189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4:0101032:306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4:0101038:780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4:0101038:785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4:0101038:791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4:0101038:796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4:0101038:796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4:0101038:802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4:0101038:802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4:0101038:803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4:0101038:803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4:0101038:804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4:0101038:804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4:0101038:805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4:0101038:808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4:0101038:813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4:0101038:817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4:0101038:817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4:0101038:818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4:0101038:818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4:0101038:819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4:0101038:820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4:0101038:820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4:0201002:146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4:0201012:149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4:0201012:149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4:0201012:149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4:0201012:149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4:0201012:149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4:0201012:149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4:0201012:149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4:0201012:150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4:0201012:150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4:0201012:150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4:0201012:150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4:0201012:150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4:0201012:15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4:0201012:15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4:0201012:150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4:0201012:150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4:0201012:150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4:0201012:151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4:0201012:151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4:0201012:151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4:0201012:15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4:0201012:151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4:0201012:151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4:0201012:151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4:0201012:151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4:0201012:151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4:0201012:15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4:0201012:152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4:0201012:152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4:0201012:152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4:0201012:15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4:0201012:15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4:0201012:152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4:0201012:152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4:0201012:152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4:0201012:152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4:0201012:152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4:0201012:153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4:0201012:153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4:0201012:153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4:0201012:153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4:0201012:153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4:0201012:45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4:0201012:505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4:0201012:505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4:0201012:505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4:0201012:505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4:0201012:506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4:0201012:506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4:0201012:506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4:0201012:506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4:0201012:506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4:0201012:506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4:0201012:506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4:0201012:506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4:0201012:506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4:0201012:506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4:0201012:507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4:0201012:507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4:0201012:507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4:0201012:507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4:0201012:507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4:0201012:507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4:0201012:507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4:0201012:508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4:0201012:508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4:0201012:508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4:0201012:508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4:0201012:508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4:0201012:508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4:0201012:508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4:0201012:508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4:0201012:508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4:0201012:508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4:0201012:509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4:0201012:509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4:0201012:509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4:0201012:509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4:0201012:509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4:0201012:509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4:0201012:509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4:0201012:509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4:0201012:509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4:0201012:510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4:0201012:510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4:0201012:510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4:0201012:510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4:0201012:510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4:0201012:51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4:0201012:51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4:0201012:510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4:0201012:510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4:0201012:510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4:0201012:511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4:0201012:511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4:0201012:511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4:0201012:51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4:0201012:511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4:0201012:511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4:0201012:511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4:0201012:511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4:0201012:511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4:0201012:51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4:0201012:512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4:0201012:512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4:0201012:512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4:0201012:51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4:0201012:51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4:0201012:512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4:0201012:512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4:0201012:512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4:0201012:512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4:0201012:512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4:0201012:513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4:0201012:513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4:0201012:513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4:0201012:513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4:0201012:513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4:0201012:513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4:0201012:513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4:0201012:513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4:0201012:513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4:0201012:514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4:0201012:514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4:0201012:514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4:0201012:514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4:0201012:514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4:0201012:514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4:0201012:514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4:0201012:514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4:0201012:514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4:0201012:514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4:0201012:515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4:0201012:515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4:0201012:515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4:0201012:515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4:0201012:515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4:0201012:515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4:0201012:515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4:0201012:515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4:0201012:515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4:0201012:515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4:0201012:516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4:0201012:516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4:0201012:516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4:0201012:516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4:0201012:516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4:0201012:516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4:0201012:516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4:0201012:516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4:0201012:516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4:0201012:516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4:0201012:517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4:0201012:517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4:0201012:517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4:0201012:517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4:0201012:517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4:0201012:517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4:0201012:517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4:0201012:517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4:0201012:517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4:0201012:517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4:0201012:518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4:0201012:518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4:0201012:518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4:0201012:518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4:0201012:518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4:0201012:518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4:0201012:518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4:0201012:518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4:0201012:518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4:0201012:518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4:0201012:519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4:0201012:519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4:0201012:519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4:0201012:519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4:0201012:519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4:0201012:519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4:0201012:520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4:0201012:520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4:0201012:520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4:0201012:520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4:0201012:520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4:0201012:52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4:0201012:52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4:0201012:520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4:0201012:520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4:0201012:520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4:0201012:521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4:0201012:521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4:0201012:521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4:0201012:52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4:0201012:521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24:0201012:521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24:0201012:521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24:0201012:521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24:0201012:521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24:0201012:52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24:0201012:522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24:0201012:522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24:0201012:522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24:0201012:52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24:0201012:52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24:0201012:522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24:0201012:522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24:0201012:522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24:0201012:522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24:0201012:522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24:0201012:523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24:0201012:523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24:0201012:523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24:0201012:945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24:0201012:946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24:0201012:946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24:0201012:946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24:0201012:946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24:0201012:946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24:0301019:24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24:0301019:28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24:0301019:362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24:0301019:363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24:0301019:363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24:0301019:363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24:0301019:363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24:0301019:363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24:0301019:363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24:0301019:363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24:0301019:363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24:0301019:363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24:0301019:75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24:0301019:75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24:0501004:178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24:0501004:83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24:0501004:830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24:0501004:832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24:0501006:209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24:0501014:496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17-05-22" calcext:value-type="date">
            <text:p>22.05.2017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25:0000000:296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25:0000000:296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25:0000000:296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25:0000000:296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25:0000000:296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25:0101001:109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25:0101001:149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25:0101001:149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25:0101001:149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25:0107016:155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26:0101001:155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26:0101001:157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26:0101001:290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26:0101001:290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26:0101001:295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26:0101001:323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26:0101001:323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26:0101001:323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26:0101001:324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26:0101001:330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26:0101001:330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26:0101001:331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26:0101001:331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26:0101001:331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26:0101001:332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26:0101001:391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26:0101001:405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26:0101001:405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26:0101001:415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26:0101001:415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26:0101001:415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26:0101001:416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26:0101001:443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26:0101001:443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26:0101001:444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26:0101001:444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26:0101001:444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26:0101001:444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26:0101001:444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26:0101001:445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26:0101001:445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26:0101001:445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26:0101001:445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26:0101001:445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26:0101001:445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26:0101001:446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26:0101001:446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26:0101001:446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26:0101001:446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26:0101001:446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26:0101001:446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26:0101001:88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26:0101001:89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26:0101001:89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26:0101001:89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26:0101001:89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>
            <text:p>42:26:0101001:89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1" calcext:value-type="float">
            <text:p>481</text:p>
          </table:table-cell>
          <table:table-cell table:style-name="ce26" office:value-type="string" calcext:value-type="string">
            <text:p>42:26:0101001:89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2" calcext:value-type="float">
            <text:p>482</text:p>
          </table:table-cell>
          <table:table-cell table:style-name="ce26" office:value-type="string" calcext:value-type="string">
            <text:p>42:26:0101001:89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3" calcext:value-type="float">
            <text:p>483</text:p>
          </table:table-cell>
          <table:table-cell table:style-name="ce26" office:value-type="string" calcext:value-type="string">
            <text:p>42:26:0101001:89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4" calcext:value-type="float">
            <text:p>484</text:p>
          </table:table-cell>
          <table:table-cell table:style-name="ce26" office:value-type="string" calcext:value-type="string">
            <text:p>42:26:0101001:89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5" calcext:value-type="float">
            <text:p>485</text:p>
          </table:table-cell>
          <table:table-cell table:style-name="ce26" office:value-type="string" calcext:value-type="string">
            <text:p>42:26:0102001:201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6" calcext:value-type="float">
            <text:p>486</text:p>
          </table:table-cell>
          <table:table-cell table:style-name="ce26" office:value-type="string" calcext:value-type="string">
            <text:p>42:26:0102001:201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7" calcext:value-type="float">
            <text:p>487</text:p>
          </table:table-cell>
          <table:table-cell table:style-name="ce26" office:value-type="string" calcext:value-type="string">
            <text:p>42:26:0102001:201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8" calcext:value-type="float">
            <text:p>488</text:p>
          </table:table-cell>
          <table:table-cell table:style-name="ce26" office:value-type="string" calcext:value-type="string">
            <text:p>42:26:0102001:20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9" calcext:value-type="float">
            <text:p>489</text:p>
          </table:table-cell>
          <table:table-cell table:style-name="ce26" office:value-type="string" calcext:value-type="string">
            <text:p>42:26:0102001:202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0" calcext:value-type="float">
            <text:p>490</text:p>
          </table:table-cell>
          <table:table-cell table:style-name="ce26" office:value-type="string" calcext:value-type="string">
            <text:p>42:26:0102001:202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1" calcext:value-type="float">
            <text:p>491</text:p>
          </table:table-cell>
          <table:table-cell table:style-name="ce26" office:value-type="string" calcext:value-type="string">
            <text:p>42:26:0102001:202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2" calcext:value-type="float">
            <text:p>492</text:p>
          </table:table-cell>
          <table:table-cell table:style-name="ce26" office:value-type="string" calcext:value-type="string">
            <text:p>42:26:0102001:20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3" calcext:value-type="float">
            <text:p>493</text:p>
          </table:table-cell>
          <table:table-cell table:style-name="ce26" office:value-type="string" calcext:value-type="string">
            <text:p>42:26:0102001: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42:26:0102001:202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5" calcext:value-type="float">
            <text:p>495</text:p>
          </table:table-cell>
          <table:table-cell table:style-name="ce26" office:value-type="string" calcext:value-type="string">
            <text:p>42:26:0102001:202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42:26:0102001:202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7" calcext:value-type="float">
            <text:p>497</text:p>
          </table:table-cell>
          <table:table-cell table:style-name="ce26" office:value-type="string" calcext:value-type="string">
            <text:p>42:26:0102001:202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8" calcext:value-type="float">
            <text:p>498</text:p>
          </table:table-cell>
          <table:table-cell table:style-name="ce26" office:value-type="string" calcext:value-type="string">
            <text:p>42:26:0102001:202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9" calcext:value-type="float">
            <text:p>499</text:p>
          </table:table-cell>
          <table:table-cell table:style-name="ce26" office:value-type="string" calcext:value-type="string">
            <text:p>42:26:0102001:208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0" calcext:value-type="float">
            <text:p>500</text:p>
          </table:table-cell>
          <table:table-cell table:style-name="ce26" office:value-type="string" calcext:value-type="string">
            <text:p>42:26:0102001:208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1" calcext:value-type="float">
            <text:p>501</text:p>
          </table:table-cell>
          <table:table-cell table:style-name="ce26" office:value-type="string" calcext:value-type="string">
            <text:p>42:26:0102001:208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2" calcext:value-type="float">
            <text:p>502</text:p>
          </table:table-cell>
          <table:table-cell table:style-name="ce26" office:value-type="string" calcext:value-type="string">
            <text:p>42:26:0102001:208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3" calcext:value-type="float">
            <text:p>503</text:p>
          </table:table-cell>
          <table:table-cell table:style-name="ce26" office:value-type="string" calcext:value-type="string">
            <text:p>42:26:0102001:208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4" calcext:value-type="float">
            <text:p>504</text:p>
          </table:table-cell>
          <table:table-cell table:style-name="ce26" office:value-type="string" calcext:value-type="string">
            <text:p>42:26:0102001:208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5" calcext:value-type="float">
            <text:p>505</text:p>
          </table:table-cell>
          <table:table-cell table:style-name="ce26" office:value-type="string" calcext:value-type="string">
            <text:p>42:26:0102001:208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6" calcext:value-type="float">
            <text:p>506</text:p>
          </table:table-cell>
          <table:table-cell table:style-name="ce26" office:value-type="string" calcext:value-type="string">
            <text:p>42:26:0102001:209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7" calcext:value-type="float">
            <text:p>507</text:p>
          </table:table-cell>
          <table:table-cell table:style-name="ce26" office:value-type="string" calcext:value-type="string">
            <text:p>42:26:0102001:368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8" calcext:value-type="float">
            <text:p>508</text:p>
          </table:table-cell>
          <table:table-cell table:style-name="ce26" office:value-type="string" calcext:value-type="string">
            <text:p>42:26:0102001:369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9" calcext:value-type="float">
            <text:p>509</text:p>
          </table:table-cell>
          <table:table-cell table:style-name="ce26" office:value-type="string" calcext:value-type="string">
            <text:p>42:26:0102001:369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0" calcext:value-type="float">
            <text:p>510</text:p>
          </table:table-cell>
          <table:table-cell table:style-name="ce26" office:value-type="string" calcext:value-type="string">
            <text:p>42:26:0102001:369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1" calcext:value-type="float">
            <text:p>511</text:p>
          </table:table-cell>
          <table:table-cell table:style-name="ce26" office:value-type="string" calcext:value-type="string">
            <text:p>42:26:0102001:369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2" calcext:value-type="float">
            <text:p>512</text:p>
          </table:table-cell>
          <table:table-cell table:style-name="ce26" office:value-type="string" calcext:value-type="string">
            <text:p>42:26:0102001:369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3" calcext:value-type="float">
            <text:p>513</text:p>
          </table:table-cell>
          <table:table-cell table:style-name="ce26" office:value-type="string" calcext:value-type="string">
            <text:p>42:26:0102001:369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4" calcext:value-type="float">
            <text:p>514</text:p>
          </table:table-cell>
          <table:table-cell table:style-name="ce26" office:value-type="string" calcext:value-type="string">
            <text:p>42:26:0102001:369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5" calcext:value-type="float">
            <text:p>515</text:p>
          </table:table-cell>
          <table:table-cell table:style-name="ce26" office:value-type="string" calcext:value-type="string">
            <text:p>42:26:0102001:369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6" calcext:value-type="float">
            <text:p>516</text:p>
          </table:table-cell>
          <table:table-cell table:style-name="ce26" office:value-type="string" calcext:value-type="string">
            <text:p>42:26:0102001:369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7" calcext:value-type="float">
            <text:p>517</text:p>
          </table:table-cell>
          <table:table-cell table:style-name="ce26" office:value-type="string" calcext:value-type="string">
            <text:p>42:26:0102001:370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8" calcext:value-type="float">
            <text:p>518</text:p>
          </table:table-cell>
          <table:table-cell table:style-name="ce26" office:value-type="string" calcext:value-type="string">
            <text:p>42:26:0102001:370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9" calcext:value-type="float">
            <text:p>519</text:p>
          </table:table-cell>
          <table:table-cell table:style-name="ce26" office:value-type="string" calcext:value-type="string">
            <text:p>42:26:0102001:370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0" calcext:value-type="float">
            <text:p>520</text:p>
          </table:table-cell>
          <table:table-cell table:style-name="ce26" office:value-type="string" calcext:value-type="string">
            <text:p>42:26:0102001:370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1" calcext:value-type="float">
            <text:p>521</text:p>
          </table:table-cell>
          <table:table-cell table:style-name="ce26" office:value-type="string" calcext:value-type="string">
            <text:p>42:26:0102001:370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2" calcext:value-type="float">
            <text:p>522</text:p>
          </table:table-cell>
          <table:table-cell table:style-name="ce26" office:value-type="string" calcext:value-type="string">
            <text:p>42:26:0102001:37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3" calcext:value-type="float">
            <text:p>523</text:p>
          </table:table-cell>
          <table:table-cell table:style-name="ce26" office:value-type="string" calcext:value-type="string">
            <text:p>42:26:0102001:37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4" calcext:value-type="float">
            <text:p>524</text:p>
          </table:table-cell>
          <table:table-cell table:style-name="ce26" office:value-type="string" calcext:value-type="string">
            <text:p>42:26:0102001:370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5" calcext:value-type="float">
            <text:p>525</text:p>
          </table:table-cell>
          <table:table-cell table:style-name="ce26" office:value-type="string" calcext:value-type="string">
            <text:p>42:26:0102001:370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6" calcext:value-type="float">
            <text:p>526</text:p>
          </table:table-cell>
          <table:table-cell table:style-name="ce26" office:value-type="string" calcext:value-type="string">
            <text:p>42:26:0102001:370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7" calcext:value-type="float">
            <text:p>527</text:p>
          </table:table-cell>
          <table:table-cell table:style-name="ce26" office:value-type="string" calcext:value-type="string">
            <text:p>42:26:0102001:371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8" calcext:value-type="float">
            <text:p>528</text:p>
          </table:table-cell>
          <table:table-cell table:style-name="ce26" office:value-type="string" calcext:value-type="string">
            <text:p>42:26:0102001:371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9" calcext:value-type="float">
            <text:p>529</text:p>
          </table:table-cell>
          <table:table-cell table:style-name="ce26" office:value-type="string" calcext:value-type="string">
            <text:p>42:26:0102001:37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0" calcext:value-type="float">
            <text:p>530</text:p>
          </table:table-cell>
          <table:table-cell table:style-name="ce26" office:value-type="string" calcext:value-type="string">
            <text:p>42:26:0102001:371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1" calcext:value-type="float">
            <text:p>531</text:p>
          </table:table-cell>
          <table:table-cell table:style-name="ce26" office:value-type="string" calcext:value-type="string">
            <text:p>42:26:0102001:371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2" calcext:value-type="float">
            <text:p>532</text:p>
          </table:table-cell>
          <table:table-cell table:style-name="ce26" office:value-type="string" calcext:value-type="string">
            <text:p>42:26:0102001:371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3" calcext:value-type="float">
            <text:p>533</text:p>
          </table:table-cell>
          <table:table-cell table:style-name="ce26" office:value-type="string" calcext:value-type="string">
            <text:p>42:26:0102001:371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4" calcext:value-type="float">
            <text:p>534</text:p>
          </table:table-cell>
          <table:table-cell table:style-name="ce26" office:value-type="string" calcext:value-type="string">
            <text:p>42:26:0102001:371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5" calcext:value-type="float">
            <text:p>535</text:p>
          </table:table-cell>
          <table:table-cell table:style-name="ce26" office:value-type="string" calcext:value-type="string">
            <text:p>42:26:0102001:37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6" calcext:value-type="float">
            <text:p>536</text:p>
          </table:table-cell>
          <table:table-cell table:style-name="ce26" office:value-type="string" calcext:value-type="string">
            <text:p>42:26:0102001:372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7" calcext:value-type="float">
            <text:p>537</text:p>
          </table:table-cell>
          <table:table-cell table:style-name="ce26" office:value-type="string" calcext:value-type="string">
            <text:p>42:26:0102001:372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8" calcext:value-type="float">
            <text:p>538</text:p>
          </table:table-cell>
          <table:table-cell table:style-name="ce26" office:value-type="string" calcext:value-type="string">
            <text:p>42:26:0102001:372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9" calcext:value-type="float">
            <text:p>539</text:p>
          </table:table-cell>
          <table:table-cell table:style-name="ce26" office:value-type="string" calcext:value-type="string">
            <text:p>42:26:0102001:37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0" calcext:value-type="float">
            <text:p>540</text:p>
          </table:table-cell>
          <table:table-cell table:style-name="ce26" office:value-type="string" calcext:value-type="string">
            <text:p>42:26:0102001:37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1" calcext:value-type="float">
            <text:p>541</text:p>
          </table:table-cell>
          <table:table-cell table:style-name="ce26" office:value-type="string" calcext:value-type="string">
            <text:p>42:26:0102001:372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2" calcext:value-type="float">
            <text:p>542</text:p>
          </table:table-cell>
          <table:table-cell table:style-name="ce26" office:value-type="string" calcext:value-type="string">
            <text:p>42:26:0102001:372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3" calcext:value-type="float">
            <text:p>543</text:p>
          </table:table-cell>
          <table:table-cell table:style-name="ce26" office:value-type="string" calcext:value-type="string">
            <text:p>42:26:0102001:372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4" calcext:value-type="float">
            <text:p>544</text:p>
          </table:table-cell>
          <table:table-cell table:style-name="ce26" office:value-type="string" calcext:value-type="string">
            <text:p>42:26:0102001:372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5" calcext:value-type="float">
            <text:p>545</text:p>
          </table:table-cell>
          <table:table-cell table:style-name="ce26" office:value-type="string" calcext:value-type="string">
            <text:p>42:26:0102001:372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6" calcext:value-type="float">
            <text:p>546</text:p>
          </table:table-cell>
          <table:table-cell table:style-name="ce26" office:value-type="string" calcext:value-type="string">
            <text:p>42:26:0102001:373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7" calcext:value-type="float">
            <text:p>547</text:p>
          </table:table-cell>
          <table:table-cell table:style-name="ce26" office:value-type="string" calcext:value-type="string">
            <text:p>42:26:0102001:373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8" calcext:value-type="float">
            <text:p>548</text:p>
          </table:table-cell>
          <table:table-cell table:style-name="ce26" office:value-type="string" calcext:value-type="string">
            <text:p>42:26:0102001:373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9" calcext:value-type="float">
            <text:p>549</text:p>
          </table:table-cell>
          <table:table-cell table:style-name="ce26" office:value-type="string" calcext:value-type="string">
            <text:p>42:26:0102001:430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0" calcext:value-type="float">
            <text:p>550</text:p>
          </table:table-cell>
          <table:table-cell table:style-name="ce26" office:value-type="string" calcext:value-type="string">
            <text:p>42:26:0102001:430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1" calcext:value-type="float">
            <text:p>551</text:p>
          </table:table-cell>
          <table:table-cell table:style-name="ce26" office:value-type="string" calcext:value-type="string">
            <text:p>42:26:0102001:430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2" calcext:value-type="float">
            <text:p>552</text:p>
          </table:table-cell>
          <table:table-cell table:style-name="ce26" office:value-type="string" calcext:value-type="string">
            <text:p>42:26:0102001:430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3" calcext:value-type="float">
            <text:p>553</text:p>
          </table:table-cell>
          <table:table-cell table:style-name="ce26" office:value-type="string" calcext:value-type="string">
            <text:p>42:26:0102001:430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4" calcext:value-type="float">
            <text:p>554</text:p>
          </table:table-cell>
          <table:table-cell table:style-name="ce26" office:value-type="string" calcext:value-type="string">
            <text:p>42:26:0102001:43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5" calcext:value-type="float">
            <text:p>555</text:p>
          </table:table-cell>
          <table:table-cell table:style-name="ce26" office:value-type="string" calcext:value-type="string">
            <text:p>42:26:0102001:43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6" calcext:value-type="float">
            <text:p>556</text:p>
          </table:table-cell>
          <table:table-cell table:style-name="ce26" office:value-type="string" calcext:value-type="string">
            <text:p>42:26:0102001:430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7" calcext:value-type="float">
            <text:p>557</text:p>
          </table:table-cell>
          <table:table-cell table:style-name="ce26" office:value-type="string" calcext:value-type="string">
            <text:p>42:26:0102001:430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8" calcext:value-type="float">
            <text:p>558</text:p>
          </table:table-cell>
          <table:table-cell table:style-name="ce26" office:value-type="string" calcext:value-type="string">
            <text:p>42:26:0102001:430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9" calcext:value-type="float">
            <text:p>559</text:p>
          </table:table-cell>
          <table:table-cell table:style-name="ce26" office:value-type="string" calcext:value-type="string">
            <text:p>42:26:0102001:431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0" calcext:value-type="float">
            <text:p>560</text:p>
          </table:table-cell>
          <table:table-cell table:style-name="ce26" office:value-type="string" calcext:value-type="string">
            <text:p>42:26:0102001:431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1" calcext:value-type="float">
            <text:p>561</text:p>
          </table:table-cell>
          <table:table-cell table:style-name="ce26" office:value-type="string" calcext:value-type="string">
            <text:p>42:26:0102001:431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2" calcext:value-type="float">
            <text:p>562</text:p>
          </table:table-cell>
          <table:table-cell table:style-name="ce26" office:value-type="string" calcext:value-type="string">
            <text:p>42:26:0102001:43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3" calcext:value-type="float">
            <text:p>563</text:p>
          </table:table-cell>
          <table:table-cell table:style-name="ce26" office:value-type="string" calcext:value-type="string">
            <text:p>42:26:0102001:431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4" calcext:value-type="float">
            <text:p>564</text:p>
          </table:table-cell>
          <table:table-cell table:style-name="ce26" office:value-type="string" calcext:value-type="string">
            <text:p>42:26:0102001:431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5" calcext:value-type="float">
            <text:p>565</text:p>
          </table:table-cell>
          <table:table-cell table:style-name="ce26" office:value-type="string" calcext:value-type="string">
            <text:p>42:26:0102001:431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6" calcext:value-type="float">
            <text:p>566</text:p>
          </table:table-cell>
          <table:table-cell table:style-name="ce26" office:value-type="string" calcext:value-type="string">
            <text:p>42:26:0102001:431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7" calcext:value-type="float">
            <text:p>567</text:p>
          </table:table-cell>
          <table:table-cell table:style-name="ce26" office:value-type="string" calcext:value-type="string">
            <text:p>42:26:0102001:431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8" calcext:value-type="float">
            <text:p>568</text:p>
          </table:table-cell>
          <table:table-cell table:style-name="ce26" office:value-type="string" calcext:value-type="string">
            <text:p>42:26:0102001:43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9" calcext:value-type="float">
            <text:p>569</text:p>
          </table:table-cell>
          <table:table-cell table:style-name="ce26" office:value-type="string" calcext:value-type="string">
            <text:p>42:26:0102001:432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0" calcext:value-type="float">
            <text:p>570</text:p>
          </table:table-cell>
          <table:table-cell table:style-name="ce26" office:value-type="string" calcext:value-type="string">
            <text:p>42:26:0102001:432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1" calcext:value-type="float">
            <text:p>571</text:p>
          </table:table-cell>
          <table:table-cell table:style-name="ce26" office:value-type="string" calcext:value-type="string">
            <text:p>42:26:0102001:432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2" calcext:value-type="float">
            <text:p>572</text:p>
          </table:table-cell>
          <table:table-cell table:style-name="ce26" office:value-type="string" calcext:value-type="string">
            <text:p>42:26:0102001:43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3" calcext:value-type="float">
            <text:p>573</text:p>
          </table:table-cell>
          <table:table-cell table:style-name="ce26" office:value-type="string" calcext:value-type="string">
            <text:p>42:26:0102001:43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4" calcext:value-type="float">
            <text:p>574</text:p>
          </table:table-cell>
          <table:table-cell table:style-name="ce26" office:value-type="string" calcext:value-type="string">
            <text:p>42:26:0102001:432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5" calcext:value-type="float">
            <text:p>575</text:p>
          </table:table-cell>
          <table:table-cell table:style-name="ce26" office:value-type="string" calcext:value-type="string">
            <text:p>42:26:0102001:432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6" calcext:value-type="float">
            <text:p>576</text:p>
          </table:table-cell>
          <table:table-cell table:style-name="ce26" office:value-type="string" calcext:value-type="string">
            <text:p>42:26:0102001:432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7" calcext:value-type="float">
            <text:p>577</text:p>
          </table:table-cell>
          <table:table-cell table:style-name="ce26" office:value-type="string" calcext:value-type="string">
            <text:p>42:26:0102001:432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8" calcext:value-type="float">
            <text:p>578</text:p>
          </table:table-cell>
          <table:table-cell table:style-name="ce26" office:value-type="string" calcext:value-type="string">
            <text:p>42:26:0102001:432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9" calcext:value-type="float">
            <text:p>579</text:p>
          </table:table-cell>
          <table:table-cell table:style-name="ce26" office:value-type="string" calcext:value-type="string">
            <text:p>42:26:0102001:433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0" calcext:value-type="float">
            <text:p>580</text:p>
          </table:table-cell>
          <table:table-cell table:style-name="ce26" office:value-type="string" calcext:value-type="string">
            <text:p>42:26:0102001:433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1" calcext:value-type="float">
            <text:p>581</text:p>
          </table:table-cell>
          <table:table-cell table:style-name="ce26" office:value-type="string" calcext:value-type="string">
            <text:p>42:26:0102001:433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2" calcext:value-type="float">
            <text:p>582</text:p>
          </table:table-cell>
          <table:table-cell table:style-name="ce26" office:value-type="string" calcext:value-type="string">
            <text:p>42:26:0102001:433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3" calcext:value-type="float">
            <text:p>583</text:p>
          </table:table-cell>
          <table:table-cell table:style-name="ce26" office:value-type="string" calcext:value-type="string">
            <text:p>42:26:0102001:433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4" calcext:value-type="float">
            <text:p>584</text:p>
          </table:table-cell>
          <table:table-cell table:style-name="ce26" office:value-type="string" calcext:value-type="string">
            <text:p>42:26:0102001:433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5" calcext:value-type="float">
            <text:p>585</text:p>
          </table:table-cell>
          <table:table-cell table:style-name="ce26" office:value-type="string" calcext:value-type="string">
            <text:p>42:26:0102001:433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6" calcext:value-type="float">
            <text:p>586</text:p>
          </table:table-cell>
          <table:table-cell table:style-name="ce26" office:value-type="string" calcext:value-type="string">
            <text:p>42:26:0102001:433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7" calcext:value-type="float">
            <text:p>587</text:p>
          </table:table-cell>
          <table:table-cell table:style-name="ce26" office:value-type="string" calcext:value-type="string">
            <text:p>42:26:0102001:433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8" calcext:value-type="float">
            <text:p>588</text:p>
          </table:table-cell>
          <table:table-cell table:style-name="ce26" office:value-type="string" calcext:value-type="string">
            <text:p>42:26:0102001:433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9" calcext:value-type="float">
            <text:p>589</text:p>
          </table:table-cell>
          <table:table-cell table:style-name="ce26" office:value-type="string" calcext:value-type="string">
            <text:p>42:26:0102001:434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0" calcext:value-type="float">
            <text:p>590</text:p>
          </table:table-cell>
          <table:table-cell table:style-name="ce26" office:value-type="string" calcext:value-type="string">
            <text:p>42:26:0102001:434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1" calcext:value-type="float">
            <text:p>591</text:p>
          </table:table-cell>
          <table:table-cell table:style-name="ce26" office:value-type="string" calcext:value-type="string">
            <text:p>42:26:0102001:434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2" calcext:value-type="float">
            <text:p>592</text:p>
          </table:table-cell>
          <table:table-cell table:style-name="ce26" office:value-type="string" calcext:value-type="string">
            <text:p>42:26:0102001:434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3" calcext:value-type="float">
            <text:p>593</text:p>
          </table:table-cell>
          <table:table-cell table:style-name="ce26" office:value-type="string" calcext:value-type="string">
            <text:p>42:26:0102001:434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4" calcext:value-type="float">
            <text:p>594</text:p>
          </table:table-cell>
          <table:table-cell table:style-name="ce26" office:value-type="string" calcext:value-type="string">
            <text:p>42:26:0102001:434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5" calcext:value-type="float">
            <text:p>595</text:p>
          </table:table-cell>
          <table:table-cell table:style-name="ce26" office:value-type="string" calcext:value-type="string">
            <text:p>42:26:0102001:434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6" calcext:value-type="float">
            <text:p>596</text:p>
          </table:table-cell>
          <table:table-cell table:style-name="ce26" office:value-type="string" calcext:value-type="string">
            <text:p>42:26:0102001:434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7" calcext:value-type="float">
            <text:p>597</text:p>
          </table:table-cell>
          <table:table-cell table:style-name="ce26" office:value-type="string" calcext:value-type="string">
            <text:p>42:26:0102001:434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8" calcext:value-type="float">
            <text:p>598</text:p>
          </table:table-cell>
          <table:table-cell table:style-name="ce26" office:value-type="string" calcext:value-type="string">
            <text:p>42:26:0102001:434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9" calcext:value-type="float">
            <text:p>599</text:p>
          </table:table-cell>
          <table:table-cell table:style-name="ce26" office:value-type="string" calcext:value-type="string">
            <text:p>42:26:0102001:470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0" calcext:value-type="float">
            <text:p>600</text:p>
          </table:table-cell>
          <table:table-cell table:style-name="ce26" office:value-type="string" calcext:value-type="string">
            <text:p>42:26:0102001:481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1" calcext:value-type="float">
            <text:p>601</text:p>
          </table:table-cell>
          <table:table-cell table:style-name="ce26" office:value-type="string" calcext:value-type="string">
            <text:p>42:26:0102001:583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2" calcext:value-type="float">
            <text:p>602</text:p>
          </table:table-cell>
          <table:table-cell table:style-name="ce26" office:value-type="string" calcext:value-type="string">
            <text:p>42:26:0102001:605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3" calcext:value-type="float">
            <text:p>603</text:p>
          </table:table-cell>
          <table:table-cell table:style-name="ce26" office:value-type="string" calcext:value-type="string">
            <text:p>42:26:0102001:620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4" calcext:value-type="float">
            <text:p>604</text:p>
          </table:table-cell>
          <table:table-cell table:style-name="ce26" office:value-type="string" calcext:value-type="string">
            <text:p>42:26:0102001:628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5" calcext:value-type="float">
            <text:p>605</text:p>
          </table:table-cell>
          <table:table-cell table:style-name="ce26" office:value-type="string" calcext:value-type="string">
            <text:p>42:26:0102001:628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6" calcext:value-type="float">
            <text:p>606</text:p>
          </table:table-cell>
          <table:table-cell table:style-name="ce26" office:value-type="string" calcext:value-type="string">
            <text:p>42:26:0102001:651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7" calcext:value-type="float">
            <text:p>607</text:p>
          </table:table-cell>
          <table:table-cell table:style-name="ce26" office:value-type="string" calcext:value-type="string">
            <text:p>42:26:0102001:651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8" calcext:value-type="float">
            <text:p>608</text:p>
          </table:table-cell>
          <table:table-cell table:style-name="ce26" office:value-type="string" calcext:value-type="string">
            <text:p>42:26:0102001:65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9" calcext:value-type="float">
            <text:p>609</text:p>
          </table:table-cell>
          <table:table-cell table:style-name="ce26" office:value-type="string" calcext:value-type="string">
            <text:p>42:26:0102001:652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0" calcext:value-type="float">
            <text:p>610</text:p>
          </table:table-cell>
          <table:table-cell table:style-name="ce26" office:value-type="string" calcext:value-type="string">
            <text:p>42:26:0102001:652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1" calcext:value-type="float">
            <text:p>611</text:p>
          </table:table-cell>
          <table:table-cell table:style-name="ce26" office:value-type="string" calcext:value-type="string">
            <text:p>42:26:0102001:652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2" calcext:value-type="float">
            <text:p>612</text:p>
          </table:table-cell>
          <table:table-cell table:style-name="ce26" office:value-type="string" calcext:value-type="string">
            <text:p>42:26:0102001:65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3" calcext:value-type="float">
            <text:p>613</text:p>
          </table:table-cell>
          <table:table-cell table:style-name="ce26" office:value-type="string" calcext:value-type="string">
            <text:p>42:26:0201003:1377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4" calcext:value-type="float">
            <text:p>614</text:p>
          </table:table-cell>
          <table:table-cell table:style-name="ce26" office:value-type="string" calcext:value-type="string">
            <text:p>42:26:0202001:129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5" calcext:value-type="float">
            <text:p>615</text:p>
          </table:table-cell>
          <table:table-cell table:style-name="ce26" office:value-type="string" calcext:value-type="string">
            <text:p>42:26:0301001:2828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6" calcext:value-type="float">
            <text:p>616</text:p>
          </table:table-cell>
          <table:table-cell table:style-name="ce26" office:value-type="string" calcext:value-type="string">
            <text:p>42:26:0301001:3053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7" calcext:value-type="float">
            <text:p>617</text:p>
          </table:table-cell>
          <table:table-cell table:style-name="ce26" office:value-type="string" calcext:value-type="string">
            <text:p>42:26:0401001:1278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8" calcext:value-type="float">
            <text:p>618</text:p>
          </table:table-cell>
          <table:table-cell table:style-name="ce26" office:value-type="string" calcext:value-type="string">
            <text:p>42:26:0401001:1278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9" calcext:value-type="float">
            <text:p>619</text:p>
          </table:table-cell>
          <table:table-cell table:style-name="ce26" office:value-type="string" calcext:value-type="string">
            <text:p>42:26:0401001:725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0" calcext:value-type="float">
            <text:p>620</text:p>
          </table:table-cell>
          <table:table-cell table:style-name="ce26" office:value-type="string" calcext:value-type="string">
            <text:p>42:26:0401003:372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1" calcext:value-type="float">
            <text:p>621</text:p>
          </table:table-cell>
          <table:table-cell table:style-name="ce26" office:value-type="string" calcext:value-type="string">
            <text:p>42:26:0401003:372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2" calcext:value-type="float">
            <text:p>622</text:p>
          </table:table-cell>
          <table:table-cell table:style-name="ce26" office:value-type="string" calcext:value-type="string">
            <text:p>42:27:0000000:94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3" calcext:value-type="float">
            <text:p>623</text:p>
          </table:table-cell>
          <table:table-cell table:style-name="ce26" office:value-type="string" calcext:value-type="string">
            <text:p>42:27:0104001:28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4" calcext:value-type="float">
            <text:p>624</text:p>
          </table:table-cell>
          <table:table-cell table:style-name="ce26" office:value-type="string" calcext:value-type="string">
            <text:p>42:27:0104001:66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5" calcext:value-type="float">
            <text:p>625</text:p>
          </table:table-cell>
          <table:table-cell table:style-name="ce26" office:value-type="string" calcext:value-type="string">
            <text:p>42:28:0000000:97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6" calcext:value-type="float">
            <text:p>626</text:p>
          </table:table-cell>
          <table:table-cell table:style-name="ce26" office:value-type="string" calcext:value-type="string">
            <text:p>42:28:0201002:63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7" calcext:value-type="float">
            <text:p>627</text:p>
          </table:table-cell>
          <table:table-cell table:style-name="ce26" office:value-type="string" calcext:value-type="string">
            <text:p>42:28:0901001:1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8" calcext:value-type="float">
            <text:p>628</text:p>
          </table:table-cell>
          <table:table-cell table:style-name="ce26" office:value-type="string" calcext:value-type="string">
            <text:p>42:28:0901001:1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9" calcext:value-type="float">
            <text:p>629</text:p>
          </table:table-cell>
          <table:table-cell table:style-name="ce26" office:value-type="string" calcext:value-type="string">
            <text:p>42:28:0901001:1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0" calcext:value-type="float">
            <text:p>630</text:p>
          </table:table-cell>
          <table:table-cell table:style-name="ce26" office:value-type="string" calcext:value-type="string">
            <text:p>42:28:0901001: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1" calcext:value-type="float">
            <text:p>631</text:p>
          </table:table-cell>
          <table:table-cell table:style-name="ce26" office:value-type="string" calcext:value-type="string">
            <text:p>42:28:0901001: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2" calcext:value-type="float">
            <text:p>632</text:p>
          </table:table-cell>
          <table:table-cell table:style-name="ce26" office:value-type="string" calcext:value-type="string">
            <text:p>42:28:0901001:2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3" calcext:value-type="float">
            <text:p>633</text:p>
          </table:table-cell>
          <table:table-cell table:style-name="ce26" office:value-type="string" calcext:value-type="string">
            <text:p>42:28:0901001:2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4" calcext:value-type="float">
            <text:p>634</text:p>
          </table:table-cell>
          <table:table-cell table:style-name="ce26" office:value-type="string" calcext:value-type="string">
            <text:p>42:28:0901001:2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5" calcext:value-type="float">
            <text:p>635</text:p>
          </table:table-cell>
          <table:table-cell table:style-name="ce26" office:value-type="string" calcext:value-type="string">
            <text:p>42:28:0901001:3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6" calcext:value-type="float">
            <text:p>636</text:p>
          </table:table-cell>
          <table:table-cell table:style-name="ce26" office:value-type="string" calcext:value-type="string">
            <text:p>42:28:0901001:3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7" calcext:value-type="float">
            <text:p>637</text:p>
          </table:table-cell>
          <table:table-cell table:style-name="ce26" office:value-type="string" calcext:value-type="string">
            <text:p>42:28:0901001:3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8" calcext:value-type="float">
            <text:p>638</text:p>
          </table:table-cell>
          <table:table-cell table:style-name="ce26" office:value-type="string" calcext:value-type="string">
            <text:p>42:28:0901001:3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9" calcext:value-type="float">
            <text:p>639</text:p>
          </table:table-cell>
          <table:table-cell table:style-name="ce26" office:value-type="string" calcext:value-type="string">
            <text:p>42:28:0901001:3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0" calcext:value-type="float">
            <text:p>640</text:p>
          </table:table-cell>
          <table:table-cell table:style-name="ce26" office:value-type="string" calcext:value-type="string">
            <text:p>42:28:0901001:3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1" calcext:value-type="float">
            <text:p>641</text:p>
          </table:table-cell>
          <table:table-cell table:style-name="ce26" office:value-type="string" calcext:value-type="string">
            <text:p>42:28:0901001:4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2" calcext:value-type="float">
            <text:p>642</text:p>
          </table:table-cell>
          <table:table-cell table:style-name="ce26" office:value-type="string" calcext:value-type="string">
            <text:p>42:28:0901001: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3" calcext:value-type="float">
            <text:p>643</text:p>
          </table:table-cell>
          <table:table-cell table:style-name="ce26" office:value-type="string" calcext:value-type="string">
            <text:p>42:28:1801006: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4" calcext:value-type="float">
            <text:p>644</text:p>
          </table:table-cell>
          <table:table-cell table:style-name="ce26" office:value-type="string" calcext:value-type="string">
            <text:p>42:28:1802048:8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5" calcext:value-type="float">
            <text:p>645</text:p>
          </table:table-cell>
          <table:table-cell table:style-name="ce26" office:value-type="string" calcext:value-type="string">
            <text:p>42:28:2102010:18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6" calcext:value-type="float">
            <text:p>646</text:p>
          </table:table-cell>
          <table:table-cell table:style-name="ce26" office:value-type="string" calcext:value-type="string">
            <text:p>42:30:0000000:248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7" calcext:value-type="float">
            <text:p>647</text:p>
          </table:table-cell>
          <table:table-cell table:style-name="ce26" office:value-type="string" calcext:value-type="string">
            <text:p>42:30:0101001:1437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8" calcext:value-type="float">
            <text:p>648</text:p>
          </table:table-cell>
          <table:table-cell table:style-name="ce26" office:value-type="string" calcext:value-type="string">
            <text:p>42:30:0101001:1569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9" calcext:value-type="float">
            <text:p>649</text:p>
          </table:table-cell>
          <table:table-cell table:style-name="ce26" office:value-type="string" calcext:value-type="string">
            <text:p>42:30:0102005:24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0" calcext:value-type="float">
            <text:p>650</text:p>
          </table:table-cell>
          <table:table-cell table:style-name="ce26" office:value-type="string" calcext:value-type="string">
            <text:p>42:30:0203001:23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1" calcext:value-type="float">
            <text:p>651</text:p>
          </table:table-cell>
          <table:table-cell table:style-name="ce26" office:value-type="string" calcext:value-type="string">
            <text:p>42:30:0203001:31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2" calcext:value-type="float">
            <text:p>652</text:p>
          </table:table-cell>
          <table:table-cell table:style-name="ce26" office:value-type="string" calcext:value-type="string">
            <text:p>42:30:0207005:1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3" calcext:value-type="float">
            <text:p>653</text:p>
          </table:table-cell>
          <table:table-cell table:style-name="ce26" office:value-type="string" calcext:value-type="string">
            <text:p>42:30:0210001:14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4" calcext:value-type="float">
            <text:p>654</text:p>
          </table:table-cell>
          <table:table-cell table:style-name="ce26" office:value-type="string" calcext:value-type="string">
            <text:p>42:30:0210001:9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5" calcext:value-type="float">
            <text:p>655</text:p>
          </table:table-cell>
          <table:table-cell table:style-name="ce26" office:value-type="string" calcext:value-type="string">
            <text:p>42:30:0302003:78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6" calcext:value-type="float">
            <text:p>656</text:p>
          </table:table-cell>
          <table:table-cell table:style-name="ce26" office:value-type="string" calcext:value-type="string">
            <text:p>42:30:0302073:436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7" calcext:value-type="float">
            <text:p>657</text:p>
          </table:table-cell>
          <table:table-cell table:style-name="ce26" office:value-type="string" calcext:value-type="string">
            <text:p>42:30:0412018:384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8" calcext:value-type="float">
            <text:p>658</text:p>
          </table:table-cell>
          <table:table-cell table:style-name="ce26" office:value-type="string" calcext:value-type="string">
            <text:p>42:30:0413005:53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9" calcext:value-type="float">
            <text:p>659</text:p>
          </table:table-cell>
          <table:table-cell table:style-name="ce26" office:value-type="string" calcext:value-type="string">
            <text:p>42:30:0415021:11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0" calcext:value-type="float">
            <text:p>660</text:p>
          </table:table-cell>
          <table:table-cell table:style-name="ce26" office:value-type="string" calcext:value-type="string">
            <text:p>42:30:0415021:15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1" calcext:value-type="float">
            <text:p>661</text:p>
          </table:table-cell>
          <table:table-cell table:style-name="ce26" office:value-type="string" calcext:value-type="string">
            <text:p>42:30:0415021:16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2" calcext:value-type="float">
            <text:p>662</text:p>
          </table:table-cell>
          <table:table-cell table:style-name="ce26" office:value-type="string" calcext:value-type="string">
            <text:p>42:30:0415021:16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3" calcext:value-type="float">
            <text:p>663</text:p>
          </table:table-cell>
          <table:table-cell table:style-name="ce26" office:value-type="string" calcext:value-type="string">
            <text:p>42:30:0415021:8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4" calcext:value-type="float">
            <text:p>664</text:p>
          </table:table-cell>
          <table:table-cell table:style-name="ce26" office:value-type="string" calcext:value-type="string">
            <text:p>42:30:0415021:8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5" calcext:value-type="float">
            <text:p>665</text:p>
          </table:table-cell>
          <table:table-cell table:style-name="ce26" office:value-type="string" calcext:value-type="string">
            <text:p>42:30:0415021:8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6" calcext:value-type="float">
            <text:p>666</text:p>
          </table:table-cell>
          <table:table-cell table:style-name="ce26" office:value-type="string" calcext:value-type="string">
            <text:p>42:30:0415021:8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7" calcext:value-type="float">
            <text:p>667</text:p>
          </table:table-cell>
          <table:table-cell table:style-name="ce26" office:value-type="string" calcext:value-type="string">
            <text:p>42:30:0415021:8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8" calcext:value-type="float">
            <text:p>668</text:p>
          </table:table-cell>
          <table:table-cell table:style-name="ce26" office:value-type="string" calcext:value-type="string">
            <text:p>42:30:0415021:8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9" calcext:value-type="float">
            <text:p>669</text:p>
          </table:table-cell>
          <table:table-cell table:style-name="ce26" office:value-type="string" calcext:value-type="string">
            <text:p>42:30:0501002:197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0" calcext:value-type="float">
            <text:p>670</text:p>
          </table:table-cell>
          <table:table-cell table:style-name="ce26" office:value-type="string" calcext:value-type="string">
            <text:p>42:30:0505029:23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1" calcext:value-type="float">
            <text:p>671</text:p>
          </table:table-cell>
          <table:table-cell table:style-name="ce26" office:value-type="string" calcext:value-type="string">
            <text:p>42:30:0505029:23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2" calcext:value-type="float">
            <text:p>672</text:p>
          </table:table-cell>
          <table:table-cell table:style-name="ce26" office:value-type="string" calcext:value-type="string">
            <text:p>42:30:0505029:24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3" calcext:value-type="float">
            <text:p>673</text:p>
          </table:table-cell>
          <table:table-cell table:style-name="ce26" office:value-type="string" calcext:value-type="string">
            <text:p>42:30:0505029:24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4" calcext:value-type="float">
            <text:p>674</text:p>
          </table:table-cell>
          <table:table-cell table:style-name="ce26" office:value-type="string" calcext:value-type="string">
            <text:p>42:30:0602051:44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5" calcext:value-type="float">
            <text:p>675</text:p>
          </table:table-cell>
          <table:table-cell table:style-name="ce26" office:value-type="string" calcext:value-type="string">
            <text:p>42:30:0603058:610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6" calcext:value-type="float">
            <text:p>676</text:p>
          </table:table-cell>
          <table:table-cell table:style-name="ce26" office:value-type="string" calcext:value-type="string">
            <text:p>42:30:0603060:284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7" calcext:value-type="float">
            <text:p>677</text:p>
          </table:table-cell>
          <table:table-cell table:style-name="ce26" office:value-type="string" calcext:value-type="string">
            <text:p>42:31:0301001:21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8" calcext:value-type="float">
            <text:p>678</text:p>
          </table:table-cell>
          <table:table-cell table:style-name="ce26" office:value-type="string" calcext:value-type="string">
            <text:p>42:32:0000000:272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9" calcext:value-type="float">
            <text:p>679</text:p>
          </table:table-cell>
          <table:table-cell table:style-name="ce26" office:value-type="string" calcext:value-type="string">
            <text:p>42:32:0101001:26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0" calcext:value-type="float">
            <text:p>680</text:p>
          </table:table-cell>
          <table:table-cell table:style-name="ce26" office:value-type="string" calcext:value-type="string">
            <text:p>42:32:0101019:478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1" calcext:value-type="float">
            <text:p>681</text:p>
          </table:table-cell>
          <table:table-cell table:style-name="ce26" office:value-type="string" calcext:value-type="string">
            <text:p>42:32:0101023:180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2" calcext:value-type="float">
            <text:p>682</text:p>
          </table:table-cell>
          <table:table-cell table:style-name="ce26" office:value-type="string" calcext:value-type="string">
            <text:p>42:32:0103013:3556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3" calcext:value-type="float">
            <text:p>683</text:p>
          </table:table-cell>
          <table:table-cell table:style-name="ce26" office:value-type="string" calcext:value-type="string">
            <text:p>42:32:0103013:3556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4" calcext:value-type="float">
            <text:p>684</text:p>
          </table:table-cell>
          <table:table-cell table:style-name="ce26" office:value-type="string" calcext:value-type="string">
            <text:p>42:32:0103015:1264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5" calcext:value-type="float">
            <text:p>685</text:p>
          </table:table-cell>
          <table:table-cell table:style-name="ce26" office:value-type="string" calcext:value-type="string">
            <text:p>42:33:0102017:108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6" calcext:value-type="float">
            <text:p>686</text:p>
          </table:table-cell>
          <table:table-cell table:style-name="ce26" office:value-type="string" calcext:value-type="string">
            <text:p>42:33:0102017:117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7" calcext:value-type="float">
            <text:p>687</text:p>
          </table:table-cell>
          <table:table-cell table:style-name="ce26" office:value-type="string" calcext:value-type="string">
            <text:p>42:33:0102017:118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8" calcext:value-type="float">
            <text:p>688</text:p>
          </table:table-cell>
          <table:table-cell table:style-name="ce26" office:value-type="string" calcext:value-type="string">
            <text:p>42:33:0102017:137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9" calcext:value-type="float">
            <text:p>689</text:p>
          </table:table-cell>
          <table:table-cell table:style-name="ce26" office:value-type="string" calcext:value-type="string">
            <text:p>42:33:0102017:138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0" calcext:value-type="float">
            <text:p>690</text:p>
          </table:table-cell>
          <table:table-cell table:style-name="ce26" office:value-type="string" calcext:value-type="string">
            <text:p>42:33:0102017:139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1" calcext:value-type="float">
            <text:p>691</text:p>
          </table:table-cell>
          <table:table-cell table:style-name="ce26" office:value-type="string" calcext:value-type="string">
            <text:p>42:33:0102017:139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2" calcext:value-type="float">
            <text:p>692</text:p>
          </table:table-cell>
          <table:table-cell table:style-name="ce26" office:value-type="string" calcext:value-type="string">
            <text:p>42:33:0102017:140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3" calcext:value-type="float">
            <text:p>693</text:p>
          </table:table-cell>
          <table:table-cell table:style-name="ce26" office:value-type="string" calcext:value-type="string">
            <text:p>42:33:0102017:148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4" calcext:value-type="float">
            <text:p>694</text:p>
          </table:table-cell>
          <table:table-cell table:style-name="ce26" office:value-type="string" calcext:value-type="string">
            <text:p>42:33:0102017:148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5" calcext:value-type="float">
            <text:p>695</text:p>
          </table:table-cell>
          <table:table-cell table:style-name="ce26" office:value-type="string" calcext:value-type="string">
            <text:p>42:33:0102017:149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6" calcext:value-type="float">
            <text:p>696</text:p>
          </table:table-cell>
          <table:table-cell table:style-name="ce26" office:value-type="string" calcext:value-type="string">
            <text:p>42:33:0102017:161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7" calcext:value-type="float">
            <text:p>697</text:p>
          </table:table-cell>
          <table:table-cell table:style-name="ce26" office:value-type="string" calcext:value-type="string">
            <text:p>42:33:0102017:166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8" calcext:value-type="float">
            <text:p>698</text:p>
          </table:table-cell>
          <table:table-cell table:style-name="ce26" office:value-type="string" calcext:value-type="string">
            <text:p>42:33:0102017:169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9" calcext:value-type="float">
            <text:p>699</text:p>
          </table:table-cell>
          <table:table-cell table:style-name="ce26" office:value-type="string" calcext:value-type="string">
            <text:p>42:33:0102017:169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0" calcext:value-type="float">
            <text:p>700</text:p>
          </table:table-cell>
          <table:table-cell table:style-name="ce26" office:value-type="string" calcext:value-type="string">
            <text:p>42:33:0102017:190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1" calcext:value-type="float">
            <text:p>701</text:p>
          </table:table-cell>
          <table:table-cell table:style-name="ce26" office:value-type="string" calcext:value-type="string">
            <text:p>42:33:0102017:19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2" calcext:value-type="float">
            <text:p>702</text:p>
          </table:table-cell>
          <table:table-cell table:style-name="ce26" office:value-type="string" calcext:value-type="string">
            <text:p>42:33:0102017:20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3" calcext:value-type="float">
            <text:p>703</text:p>
          </table:table-cell>
          <table:table-cell table:style-name="ce26" office:value-type="string" calcext:value-type="string">
            <text:p>42:33:0102017:20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4" calcext:value-type="float">
            <text:p>704</text:p>
          </table:table-cell>
          <table:table-cell table:style-name="ce26" office:value-type="string" calcext:value-type="string">
            <text:p>42:33:0102017:2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5" calcext:value-type="float">
            <text:p>705</text:p>
          </table:table-cell>
          <table:table-cell table:style-name="ce26" office:value-type="string" calcext:value-type="string">
            <text:p>42:33:0102017:2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6" calcext:value-type="float">
            <text:p>706</text:p>
          </table:table-cell>
          <table:table-cell table:style-name="ce26" office:value-type="string" calcext:value-type="string">
            <text:p>42:33:0102017:20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7" calcext:value-type="float">
            <text:p>707</text:p>
          </table:table-cell>
          <table:table-cell table:style-name="ce26" office:value-type="string" calcext:value-type="string">
            <text:p>42:33:0102017:20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8" calcext:value-type="float">
            <text:p>708</text:p>
          </table:table-cell>
          <table:table-cell table:style-name="ce26" office:value-type="string" calcext:value-type="string">
            <text:p>42:33:0102017:20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9" calcext:value-type="float">
            <text:p>709</text:p>
          </table:table-cell>
          <table:table-cell table:style-name="ce26" office:value-type="string" calcext:value-type="string">
            <text:p>42:33:0102017:21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0" calcext:value-type="float">
            <text:p>710</text:p>
          </table:table-cell>
          <table:table-cell table:style-name="ce26" office:value-type="string" calcext:value-type="string">
            <text:p>42:33:0102017:85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1" calcext:value-type="float">
            <text:p>711</text:p>
          </table:table-cell>
          <table:table-cell table:style-name="ce26" office:value-type="string" calcext:value-type="string">
            <text:p>42:33:0102017:85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2" calcext:value-type="float">
            <text:p>712</text:p>
          </table:table-cell>
          <table:table-cell table:style-name="ce26" office:value-type="string" calcext:value-type="string">
            <text:p>42:33:0102017:86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3" calcext:value-type="float">
            <text:p>713</text:p>
          </table:table-cell>
          <table:table-cell table:style-name="ce26" office:value-type="string" calcext:value-type="string">
            <text:p>42:33:0102017:86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4" calcext:value-type="float">
            <text:p>714</text:p>
          </table:table-cell>
          <table:table-cell table:style-name="ce26" office:value-type="string" calcext:value-type="string">
            <text:p>42:33:0102017:86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5" calcext:value-type="float">
            <text:p>715</text:p>
          </table:table-cell>
          <table:table-cell table:style-name="ce26" office:value-type="string" calcext:value-type="string">
            <text:p>42:33:0102017:86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6" calcext:value-type="float">
            <text:p>716</text:p>
          </table:table-cell>
          <table:table-cell table:style-name="ce26" office:value-type="string" calcext:value-type="string">
            <text:p>42:33:0102017:86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7" calcext:value-type="float">
            <text:p>717</text:p>
          </table:table-cell>
          <table:table-cell table:style-name="ce26" office:value-type="string" calcext:value-type="string">
            <text:p>42:33:0102017:86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8" calcext:value-type="float">
            <text:p>718</text:p>
          </table:table-cell>
          <table:table-cell table:style-name="ce26" office:value-type="string" calcext:value-type="string">
            <text:p>42:33:0102017:86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9" calcext:value-type="float">
            <text:p>719</text:p>
          </table:table-cell>
          <table:table-cell table:style-name="ce26" office:value-type="string" calcext:value-type="string">
            <text:p>42:33:0102017:86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0" calcext:value-type="float">
            <text:p>720</text:p>
          </table:table-cell>
          <table:table-cell table:style-name="ce26" office:value-type="string" calcext:value-type="string">
            <text:p>42:33:0102017:86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1" calcext:value-type="float">
            <text:p>721</text:p>
          </table:table-cell>
          <table:table-cell table:style-name="ce26" office:value-type="string" calcext:value-type="string">
            <text:p>42:33:0102017:87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2" calcext:value-type="float">
            <text:p>722</text:p>
          </table:table-cell>
          <table:table-cell table:style-name="ce26" office:value-type="string" calcext:value-type="string">
            <text:p>42:33:0102017:87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3" calcext:value-type="float">
            <text:p>723</text:p>
          </table:table-cell>
          <table:table-cell table:style-name="ce26" office:value-type="string" calcext:value-type="string">
            <text:p>42:33:0102017:87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4" calcext:value-type="float">
            <text:p>724</text:p>
          </table:table-cell>
          <table:table-cell table:style-name="ce26" office:value-type="string" calcext:value-type="string">
            <text:p>42:33:0102017:87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5" calcext:value-type="float">
            <text:p>725</text:p>
          </table:table-cell>
          <table:table-cell table:style-name="ce26" office:value-type="string" calcext:value-type="string">
            <text:p>42:33:0102017:87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6" calcext:value-type="float">
            <text:p>726</text:p>
          </table:table-cell>
          <table:table-cell table:style-name="ce26" office:value-type="string" calcext:value-type="string">
            <text:p>42:33:0102017:87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7" calcext:value-type="float">
            <text:p>727</text:p>
          </table:table-cell>
          <table:table-cell table:style-name="ce26" office:value-type="string" calcext:value-type="string">
            <text:p>42:33:0102017:87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8" calcext:value-type="float">
            <text:p>728</text:p>
          </table:table-cell>
          <table:table-cell table:style-name="ce26" office:value-type="string" calcext:value-type="string">
            <text:p>42:33:0102017:87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9" calcext:value-type="float">
            <text:p>729</text:p>
          </table:table-cell>
          <table:table-cell table:style-name="ce26" office:value-type="string" calcext:value-type="string">
            <text:p>42:33:0102017:87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0" calcext:value-type="float">
            <text:p>730</text:p>
          </table:table-cell>
          <table:table-cell table:style-name="ce26" office:value-type="string" calcext:value-type="string">
            <text:p>42:33:0102017:87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1" calcext:value-type="float">
            <text:p>731</text:p>
          </table:table-cell>
          <table:table-cell table:style-name="ce26" office:value-type="string" calcext:value-type="string">
            <text:p>42:33:0102017:88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2" calcext:value-type="float">
            <text:p>732</text:p>
          </table:table-cell>
          <table:table-cell table:style-name="ce26" office:value-type="string" calcext:value-type="string">
            <text:p>42:33:0102017:88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3" calcext:value-type="float">
            <text:p>733</text:p>
          </table:table-cell>
          <table:table-cell table:style-name="ce26" office:value-type="string" calcext:value-type="string">
            <text:p>42:33:0102017:88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4" calcext:value-type="float">
            <text:p>734</text:p>
          </table:table-cell>
          <table:table-cell table:style-name="ce26" office:value-type="string" calcext:value-type="string">
            <text:p>42:33:0102017:88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5" calcext:value-type="float">
            <text:p>735</text:p>
          </table:table-cell>
          <table:table-cell table:style-name="ce26" office:value-type="string" calcext:value-type="string">
            <text:p>42:33:0102017:88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6" calcext:value-type="float">
            <text:p>736</text:p>
          </table:table-cell>
          <table:table-cell table:style-name="ce26" office:value-type="string" calcext:value-type="string">
            <text:p>42:33:0102017:88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7" calcext:value-type="float">
            <text:p>737</text:p>
          </table:table-cell>
          <table:table-cell table:style-name="ce26" office:value-type="string" calcext:value-type="string">
            <text:p>42:33:0102017:88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8" calcext:value-type="float">
            <text:p>738</text:p>
          </table:table-cell>
          <table:table-cell table:style-name="ce26" office:value-type="string" calcext:value-type="string">
            <text:p>42:33:0102017:88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9" calcext:value-type="float">
            <text:p>739</text:p>
          </table:table-cell>
          <table:table-cell table:style-name="ce26" office:value-type="string" calcext:value-type="string">
            <text:p>42:33:0102017:88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0" calcext:value-type="float">
            <text:p>740</text:p>
          </table:table-cell>
          <table:table-cell table:style-name="ce26" office:value-type="string" calcext:value-type="string">
            <text:p>42:33:0102017:88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1" calcext:value-type="float">
            <text:p>741</text:p>
          </table:table-cell>
          <table:table-cell table:style-name="ce26" office:value-type="string" calcext:value-type="string">
            <text:p>42:33:0102017:89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2" calcext:value-type="float">
            <text:p>742</text:p>
          </table:table-cell>
          <table:table-cell table:style-name="ce26" office:value-type="string" calcext:value-type="string">
            <text:p>42:33:0102017:89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3" calcext:value-type="float">
            <text:p>743</text:p>
          </table:table-cell>
          <table:table-cell table:style-name="ce26" office:value-type="string" calcext:value-type="string">
            <text:p>42:33:0102017:89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4" calcext:value-type="float">
            <text:p>744</text:p>
          </table:table-cell>
          <table:table-cell table:style-name="ce26" office:value-type="string" calcext:value-type="string">
            <text:p>42:33:0102017:89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5" calcext:value-type="float">
            <text:p>745</text:p>
          </table:table-cell>
          <table:table-cell table:style-name="ce26" office:value-type="string" calcext:value-type="string">
            <text:p>42:33:0102017:89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6" calcext:value-type="float">
            <text:p>746</text:p>
          </table:table-cell>
          <table:table-cell table:style-name="ce26" office:value-type="string" calcext:value-type="string">
            <text:p>42:33:0102017:89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7" calcext:value-type="float">
            <text:p>747</text:p>
          </table:table-cell>
          <table:table-cell table:style-name="ce26" office:value-type="string" calcext:value-type="string">
            <text:p>42:33:0102017:89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8" calcext:value-type="float">
            <text:p>748</text:p>
          </table:table-cell>
          <table:table-cell table:style-name="ce26" office:value-type="string" calcext:value-type="string">
            <text:p>42:33:0102017:89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9" calcext:value-type="float">
            <text:p>749</text:p>
          </table:table-cell>
          <table:table-cell table:style-name="ce26" office:value-type="string" calcext:value-type="string">
            <text:p>42:33:0102017:89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0" calcext:value-type="float">
            <text:p>750</text:p>
          </table:table-cell>
          <table:table-cell table:style-name="ce26" office:value-type="string" calcext:value-type="string">
            <text:p>42:33:0102017:89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1" calcext:value-type="float">
            <text:p>751</text:p>
          </table:table-cell>
          <table:table-cell table:style-name="ce26" office:value-type="string" calcext:value-type="string">
            <text:p>42:33:0103014:8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2" calcext:value-type="float">
            <text:p>752</text:p>
          </table:table-cell>
          <table:table-cell table:style-name="ce26" office:value-type="string" calcext:value-type="string">
            <text:p>42:34:0000000:34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3" calcext:value-type="float">
            <text:p>753</text:p>
          </table:table-cell>
          <table:table-cell table:style-name="ce26" office:value-type="string" calcext:value-type="string">
            <text:p>42:34:0000000:35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4" calcext:value-type="float">
            <text:p>754</text:p>
          </table:table-cell>
          <table:table-cell table:style-name="ce26" office:value-type="string" calcext:value-type="string">
            <text:p>42:34:0000000:35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5" calcext:value-type="float">
            <text:p>755</text:p>
          </table:table-cell>
          <table:table-cell table:style-name="ce26" office:value-type="string" calcext:value-type="string">
            <text:p>42:34:0104026:25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6" calcext:value-type="float">
            <text:p>756</text:p>
          </table:table-cell>
          <table:table-cell table:style-name="ce26" office:value-type="string" calcext:value-type="string">
            <text:p>42:34:0106002:179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7" calcext:value-type="float">
            <text:p>757</text:p>
          </table:table-cell>
          <table:table-cell table:style-name="ce26" office:value-type="string" calcext:value-type="string">
            <text:p>42:34:0110018:17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8" calcext:value-type="float">
            <text:p>758</text:p>
          </table:table-cell>
          <table:table-cell table:style-name="ce26" office:value-type="string" calcext:value-type="string">
            <text:p>42:34:0110018:17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9" calcext:value-type="float">
            <text:p>759</text:p>
          </table:table-cell>
          <table:table-cell table:style-name="ce26" office:value-type="string" calcext:value-type="string">
            <text:p>42:34:0110018:17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0" calcext:value-type="float">
            <text:p>760</text:p>
          </table:table-cell>
          <table:table-cell table:style-name="ce26" office:value-type="string" calcext:value-type="string">
            <text:p>42:35:0000000:25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1" calcext:value-type="float">
            <text:p>761</text:p>
          </table:table-cell>
          <table:table-cell table:style-name="ce26" office:value-type="string" calcext:value-type="string">
            <text:p>42:35:0000000:54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2" calcext:value-type="float">
            <text:p>762</text:p>
          </table:table-cell>
          <table:table-cell table:style-name="ce26" office:value-type="string" calcext:value-type="string">
            <text:p>42:35:0101011:46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3" calcext:value-type="float">
            <text:p>763</text:p>
          </table:table-cell>
          <table:table-cell table:style-name="ce26" office:value-type="string" calcext:value-type="string">
            <text:p>42:35:0106006:67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4" calcext:value-type="float">
            <text:p>764</text:p>
          </table:table-cell>
          <table:table-cell table:style-name="ce26" office:value-type="string" calcext:value-type="string">
            <text:p>42:35:0106006:68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5" calcext:value-type="float">
            <text:p>765</text:p>
          </table:table-cell>
          <table:table-cell table:style-name="ce26" office:value-type="string" calcext:value-type="string">
            <text:p>42:35:0107024:37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6" calcext:value-type="float">
            <text:p>766</text:p>
          </table:table-cell>
          <table:table-cell table:style-name="ce26" office:value-type="string" calcext:value-type="string">
            <text:p>42:35:0107024:39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7" calcext:value-type="float">
            <text:p>767</text:p>
          </table:table-cell>
          <table:table-cell table:style-name="ce26" office:value-type="string" calcext:value-type="string">
            <text:p>42:35:0107027:426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8" calcext:value-type="float">
            <text:p>768</text:p>
          </table:table-cell>
          <table:table-cell table:style-name="ce26" office:value-type="string" calcext:value-type="string">
            <text:p>42:36:0000000:23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9" calcext:value-type="float">
            <text:p>769</text:p>
          </table:table-cell>
          <table:table-cell table:style-name="ce26" office:value-type="string" calcext:value-type="string">
            <text:p>42:36:0000000:23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70" calcext:value-type="float">
            <text:p>770</text:p>
          </table:table-cell>
          <table:table-cell table:style-name="ce26" office:value-type="string" calcext:value-type="string">
            <text:p>42:36:0102002:286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71" calcext:value-type="float">
            <text:p>771</text:p>
          </table:table-cell>
          <table:table-cell table:style-name="ce26" office:value-type="string" calcext:value-type="string">
            <text:p>42:36:0202001:283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72" calcext:value-type="float">
            <text:p>772</text:p>
          </table:table-cell>
          <table:table-cell table:style-name="ce26" office:value-type="string" calcext:value-type="string">
            <text:p>42:37:0101003:58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73" calcext:value-type="float">
            <text:p>773</text:p>
          </table:table-cell>
          <table:table-cell table:style-name="ce26" office:value-type="string" calcext:value-type="string">
            <text:p>42:37:0101003:58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74" calcext:value-type="float">
            <text:p>774</text:p>
          </table:table-cell>
          <table:table-cell table:style-name="ce26" office:value-type="string" calcext:value-type="string">
            <text:p>42:37:0101003:58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75" calcext:value-type="float">
            <text:p>775</text:p>
          </table:table-cell>
          <table:table-cell table:style-name="ce26" office:value-type="string" calcext:value-type="string">
            <text:p>42:37:0102001:514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76" calcext:value-type="float">
            <text:p>776</text:p>
          </table:table-cell>
          <table:table-cell table:style-name="ce26" office:value-type="string" calcext:value-type="string">
            <text:p>42:37:0102001:514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77" calcext:value-type="float">
            <text:p>777</text:p>
          </table:table-cell>
          <table:table-cell table:style-name="ce26" office:value-type="string" calcext:value-type="string">
            <text:p>42:37:0102001:518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78" calcext:value-type="float">
            <text:p>778</text:p>
          </table:table-cell>
          <table:table-cell table:style-name="ce26" office:value-type="string" calcext:value-type="string">
            <text:p>42:37:0102002:565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79" calcext:value-type="float">
            <text:p>779</text:p>
          </table:table-cell>
          <table:table-cell table:style-name="ce26" office:value-type="string" calcext:value-type="string">
            <text:p>42:38:0000000:5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80" calcext:value-type="float">
            <text:p>780</text:p>
          </table:table-cell>
          <table:table-cell table:style-name="ce26" office:value-type="string" calcext:value-type="string">
            <text:p>42:38:0000000:6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81" calcext:value-type="float">
            <text:p>781</text:p>
          </table:table-cell>
          <table:table-cell table:style-name="ce26" office:value-type="string" calcext:value-type="string">
            <text:p>42:38:0101001:1587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82" calcext:value-type="float">
            <text:p>782</text:p>
          </table:table-cell>
          <table:table-cell table:style-name="ce26" office:value-type="string" calcext:value-type="string">
            <text:p>42:38:0101001:1602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83" calcext:value-type="float">
            <text:p>783</text:p>
          </table:table-cell>
          <table:table-cell table:style-name="ce26" office:value-type="string" calcext:value-type="string">
            <text:p>42:38:0101001:1609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84" calcext:value-type="float">
            <text:p>784</text:p>
          </table:table-cell>
          <table:table-cell table:style-name="ce26" office:value-type="string" calcext:value-type="string">
            <text:p>42:38:0101002:1008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85" calcext:value-type="float">
            <text:p>785</text:p>
          </table:table-cell>
          <table:table-cell table:style-name="ce26" office:value-type="string" calcext:value-type="string">
            <text:p>42:38:0101002:1008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86" calcext:value-type="float">
            <text:p>786</text:p>
          </table:table-cell>
          <table:table-cell table:style-name="ce26" office:value-type="string" calcext:value-type="string">
            <text:p>42:38:0101002:1008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87" calcext:value-type="float">
            <text:p>787</text:p>
          </table:table-cell>
          <table:table-cell table:style-name="ce26" office:value-type="string" calcext:value-type="string">
            <text:p>42:38:0101002:1008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88" calcext:value-type="float">
            <text:p>788</text:p>
          </table:table-cell>
          <table:table-cell table:style-name="ce26" office:value-type="string" calcext:value-type="string">
            <text:p>42:38:0101002:1933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89" calcext:value-type="float">
            <text:p>789</text:p>
          </table:table-cell>
          <table:table-cell table:style-name="ce26" office:value-type="string" calcext:value-type="string">
            <text:p>42:38:0101002:1940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90" calcext:value-type="float">
            <text:p>790</text:p>
          </table:table-cell>
          <table:table-cell table:style-name="ce26" office:value-type="string" calcext:value-type="string">
            <text:p>42:38:0101002:2197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16379"/>
        </table:table-row>
        <table:table-row table:style-name="ro11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5B3E75DE442EA18EE7AA338DB9AC5E84D0A231338BA3A9BE771E23E16773E3688AA41C919E1998DFE15B279DDC9F2490BB78903250A81DB644ED50107378135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9">
          <table:table-cell table:style-name="ce2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73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59" table:default-cell-style-name="ce55"/>
        <table:table-column table:style-name="co7" table:number-columns-repeated="16320" table:default-cell-style-name="ce55"/>
        <table:table-row table:style-name="ro12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5" table:number-rows-repeated="1048568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06T13:33:55.649000000</dc:date>
    <meta:editing-cycles>28</meta:editing-cycles>
    <meta:editing-duration>PT1H12M17S</meta:editing-duration>
    <meta:document-statistic meta:table-count="2" meta:cell-count="5278" meta:object-count="0"/>
  </office:meta>
</office:document-meta>
</file>