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710</text:p>
          </table:table-cell>
          <table:table-cell table:style-name="ce75" table:number-columns-repeated="2"/>
          <table:table-cell table:style-name="ce80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6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82" calcext:value-type="float">
            <text:p>82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5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4:0207001:44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4:0207001:45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04:0207001:45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04:0308005:7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09:0101001:130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09:0301001:104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11:0116027:10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11:0116027:10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12:0104001:1988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12:0104001:198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12:0104001:199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12:0104001:204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12:0104001:207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12:0104001:207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12:0104001:208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12:0104001:208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12:0104001:2106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12:0104001:2108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12:0104001:211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12:0104001:214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12:0104001:215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12:0104001:216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12:0104001:217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12:0104001:217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12:0104001:217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12:0104001:219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12:0104001:220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12:0104001:225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12:0104001:226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12:0104001:228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12:0104001:229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14:0111001:158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18:0109007:16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20:0101012:180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20:0102048:27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21:0401073:4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21:0802008:3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22:0102001:154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24:0101002:204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24:0101011:1826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24:0301017:151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24:0401045:756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24:0501014:7588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25:0000000:167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25:0104006:383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25:0105012:93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25:0107006:56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26:0301001:294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4" office:value-type="string" calcext:value-type="string">
            <text:p>42:26:0301001:301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4" office:value-type="string" calcext:value-type="string">
            <text:p>42:26:0401001:189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4" office:value-type="string" calcext:value-type="string">
            <text:p>42:27:0101003:69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4" office:value-type="string" calcext:value-type="string">
            <text:p>42:27:0103009:69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42:28:0702006:22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4" office:value-type="string" calcext:value-type="string">
            <text:p>42:28:0803007:23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4" office:value-type="string" calcext:value-type="string">
            <text:p>42:28:1002006:162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4" office:value-type="string" calcext:value-type="string">
            <text:p>42:28:1002017:93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4" office:value-type="string" calcext:value-type="string">
            <text:p>42:28:1802056:16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4" office:value-type="string" calcext:value-type="string">
            <text:p>42:30:0000000:247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4" office:value-type="string" calcext:value-type="string">
            <text:p>42:30:0207049:1066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4" office:value-type="string" calcext:value-type="string">
            <text:p>42:30:0301011:51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4" office:value-type="string" calcext:value-type="string">
            <text:p>42:30:0303094:94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4" office:value-type="string" calcext:value-type="string">
            <text:p>42:30:0409049:9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4" office:value-type="string" calcext:value-type="string">
            <text:p>42:30:0414050:92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4" office:value-type="string" calcext:value-type="string">
            <text:p>42:30:0506036:27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4" office:value-type="string" calcext:value-type="string">
            <text:p>42:30:0506036:27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4" office:value-type="string" calcext:value-type="string">
            <text:p>42:30:0603058:32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4" office:value-type="string" calcext:value-type="string">
            <text:p>42:32:0101019:4783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4" office:value-type="string" calcext:value-type="string">
            <text:p>42:32:0101019:725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4" office:value-type="string" calcext:value-type="string">
            <text:p>42:32:0101025:240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4" office:value-type="string" calcext:value-type="string">
            <text:p>42:32:0102005:732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4" office:value-type="string" calcext:value-type="string">
            <text:p>42:32:0103014:2565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4" office:value-type="string" calcext:value-type="string">
            <text:p>42:32:0103020:2439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4" office:value-type="string" calcext:value-type="string">
            <text:p>42:32:0103020:2440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4" office:value-type="string" calcext:value-type="string">
            <text:p>42:32:0103020:244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4" office:value-type="string" calcext:value-type="string">
            <text:p>42:32:0103020:244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4" office:value-type="string" calcext:value-type="string">
            <text:p>42:34:0113011:11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4" office:value-type="string" calcext:value-type="string">
            <text:p>42:35:0107006:168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4" office:value-type="string" calcext:value-type="string">
            <text:p>42:36:0101003:557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4" office:value-type="string" calcext:value-type="string">
            <text:p>42:36:0102001:11492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4" office:value-type="string" calcext:value-type="string">
            <text:p>42:36:0102001:11756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4" office:value-type="string" calcext:value-type="string">
            <text:p>42:38:0101002:19297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4" office:value-type="string" calcext:value-type="string">
            <text:p>42:38:0101002:19298</text:p>
          </table:table-cell>
          <table:table-cell table:style-name="ce77" office:value-type="date" office:date-value="2024-08-29" calcext:value-type="date">
            <text:p>29.08.2024</text:p>
          </table:table-cell>
          <table:table-cell table:style-name="ce77" office:value-type="date" office:date-value="2024-08-28" calcext:value-type="date">
            <text:p>28.08.2024</text:p>
          </table:table-cell>
          <table:table-cell table:style-name="ce68"/>
          <table:table-cell table:number-columns-repeated="59"/>
        </table:table-row>
        <table:table-row table:style-name="ro8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9-05T08:32:40Z</dc:date>
    <meta:editing-cycles>27</meta:editing-cycles>
    <meta:editing-duration>PT4322S</meta:editing-duration>
    <meta:document-statistic meta:table-count="2" meta:cell-count="365" meta:object-count="0"/>
  </office:meta>
</office:document-meta>
</file>