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14</text:p>
          </table:table-cell>
          <table:table-cell table:style-name="ce5" table:number-columns-repeated="2"/>
          <table:table-cell table:style-name="ce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9" calcext:value-type="float">
            <text:p>49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9:1401001:908</text:p>
          </table:table-cell>
          <table:table-cell table:style-name="ce25" office:value-type="float" office:value="535021.82" calcext:value-type="float">
            <text:p>535021,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32:0101017:2814</text:p>
          </table:table-cell>
          <table:table-cell table:style-name="ce25" office:value-type="float" office:value="642318.82" calcext:value-type="float">
            <text:p>642318,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9:1401001:9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11:0109002:10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11:0116002:3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1:0116002:3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1:0116002:4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1:0116012:1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8:0118041:5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9:0112002:5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1:0106001:25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1:0106002:5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1:0109010:1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1:0109010:1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1:0111025:1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1:0401004: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4:0000000:141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4:0000000:23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4:0000000:24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4:0000000:29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4:0101001:164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4:0101002:248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4:0101002:257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4:0101045:7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4:0101049:20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4:0101069:7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4:0201010:3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4:0201011:40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4:0301001:15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4:0501002:11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5:0107013:23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6:0401001:19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6:0401004:30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30:0103015:1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32:0101017:14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32:0101017:14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32:0101017:146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32:0101017:17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32:0101017:20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32:0101017:22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32:0101017:22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32:0101017:22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32:0101017:29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32:0101017:29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32:0101017:30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32:0101019:47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32:0103013:143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32:0103013:202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32:0103013:226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32:0103015:16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34:0114010: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BD73B73DEDED448FA889485AA2AFA7BF2B15EAA2F131FEFA4EEE603A26E731E6A10DBDBBE89C4BA8D157446BCB79C304E392F5B927608E1254692C209F97BE70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0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6T14:33:13.739000000</dc:date>
    <meta:editing-cycles>28</meta:editing-cycles>
    <meta:editing-duration>PT1H12M10S</meta:editing-duration>
    <meta:document-statistic meta:table-count="2" meta:cell-count="244" meta:object-count="0"/>
  </office:meta>
</office:document-meta>
</file>