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15</text:p>
          </table:table-cell>
          <table:table-cell table:style-name="ce3" table:number-columns-repeated="2"/>
          <table:table-cell table:style-name="ce9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3" calcext:value-type="float">
            <text:p>133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784" calcext:value-type="float">
            <text:p>2 784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</text:p>
          </table:table-cell>
          <table:table-cell table:style-name="ce30" office:value-type="float" office:value="6950825.7" calcext:value-type="float">
            <text:p>6950825,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59268893.55" calcext:value-type="float">
            <text:p>59268893,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7:865</text:p>
          </table:table-cell>
          <table:table-cell table:style-name="ce30" office:value-type="float" office:value="69098.24" calcext:value-type="float">
            <text:p>69098,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7:866</text:p>
          </table:table-cell>
          <table:table-cell table:style-name="ce30" office:value-type="float" office:value="75631.32" calcext:value-type="float">
            <text:p>75631,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4014:173</text:p>
          </table:table-cell>
          <table:table-cell table:style-name="ce30" office:value-type="float" office:value="197978" calcext:value-type="float">
            <text:p>1979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4016:1</text:p>
          </table:table-cell>
          <table:table-cell table:style-name="ce30" office:value-type="float" office:value="11686224.25" calcext:value-type="float">
            <text:p>11686224,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8001:4981</text:p>
          </table:table-cell>
          <table:table-cell table:style-name="ce30" office:value-type="float" office:value="176910.72" calcext:value-type="float">
            <text:p>176910,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01:4982</text:p>
          </table:table-cell>
          <table:table-cell table:style-name="ce30" office:value-type="float" office:value="217971" calcext:value-type="float">
            <text:p>2179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02:12028</text:p>
          </table:table-cell>
          <table:table-cell table:style-name="ce30" office:value-type="float" office:value="112133.58" calcext:value-type="float">
            <text:p>112133,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9:577</text:p>
          </table:table-cell>
          <table:table-cell table:style-name="ce30" office:value-type="float" office:value="489953.69" calcext:value-type="float">
            <text:p>489953,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14:204</text:p>
          </table:table-cell>
          <table:table-cell table:style-name="ce30" office:value-type="float" office:value="54237.18" calcext:value-type="float">
            <text:p>54237,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2001:3966</text:p>
          </table:table-cell>
          <table:table-cell table:style-name="ce30" office:value-type="float" office:value="118364.1" calcext:value-type="float">
            <text:p>118364,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2001:3967</text:p>
          </table:table-cell>
          <table:table-cell table:style-name="ce30" office:value-type="float" office:value="118427.16" calcext:value-type="float">
            <text:p>118427,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12001:125</text:p>
          </table:table-cell>
          <table:table-cell table:style-name="ce30" office:value-type="float" office:value="471104" calcext:value-type="float">
            <text:p>47110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13001:1622</text:p>
          </table:table-cell>
          <table:table-cell table:style-name="ce30" office:value-type="float" office:value="144262" calcext:value-type="float">
            <text:p>1442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13001:1623</text:p>
          </table:table-cell>
          <table:table-cell table:style-name="ce30" office:value-type="float" office:value="110305" calcext:value-type="float">
            <text:p>1103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16002:957</text:p>
          </table:table-cell>
          <table:table-cell table:style-name="ce30" office:value-type="float" office:value="821788.36" calcext:value-type="float">
            <text:p>821788,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16002:958</text:p>
          </table:table-cell>
          <table:table-cell table:style-name="ce30" office:value-type="float" office:value="411261.57" calcext:value-type="float">
            <text:p>411261,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20001:3630</text:p>
          </table:table-cell>
          <table:table-cell table:style-name="ce30" office:value-type="float" office:value="378607.55" calcext:value-type="float">
            <text:p>378607,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30003:119</text:p>
          </table:table-cell>
          <table:table-cell table:style-name="ce30" office:value-type="float" office:value="67453.1" calcext:value-type="float">
            <text:p>67453,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30003:189</text:p>
          </table:table-cell>
          <table:table-cell table:style-name="ce30" office:value-type="float" office:value="44261.36" calcext:value-type="float">
            <text:p>44261,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30003:190</text:p>
          </table:table-cell>
          <table:table-cell table:style-name="ce30" office:value-type="float" office:value="46156.11" calcext:value-type="float">
            <text:p>46156,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30035:214</text:p>
          </table:table-cell>
          <table:table-cell table:style-name="ce30" office:value-type="float" office:value="71073" calcext:value-type="float">
            <text:p>710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43001:807</text:p>
          </table:table-cell>
          <table:table-cell table:style-name="ce30" office:value-type="float" office:value="80499.91" calcext:value-type="float">
            <text:p>80499,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45002:180</text:p>
          </table:table-cell>
          <table:table-cell table:style-name="ce30" office:value-type="float" office:value="74499.75" calcext:value-type="float">
            <text:p>74499,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000000:2595</text:p>
          </table:table-cell>
          <table:table-cell table:style-name="ce30" office:value-type="float" office:value="199200" calcext:value-type="float">
            <text:p>1992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000000:705</text:p>
          </table:table-cell>
          <table:table-cell table:style-name="ce30" office:value-type="float" office:value="9663831.93" calcext:value-type="float">
            <text:p>9663831,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209001:96</text:p>
          </table:table-cell>
          <table:table-cell table:style-name="ce30" office:value-type="float" office:value="56881.23" calcext:value-type="float">
            <text:p>56881,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303001:1226</text:p>
          </table:table-cell>
          <table:table-cell table:style-name="ce30" office:value-type="float" office:value="4294867.59" calcext:value-type="float">
            <text:p>4294867,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312002:1159</text:p>
          </table:table-cell>
          <table:table-cell table:style-name="ce30" office:value-type="float" office:value="70561.05" calcext:value-type="float">
            <text:p>70561,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501004:1372</text:p>
          </table:table-cell>
          <table:table-cell table:style-name="ce30" office:value-type="float" office:value="295951.52" calcext:value-type="float">
            <text:p>295951,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2603001:1068</text:p>
          </table:table-cell>
          <table:table-cell table:style-name="ce30" office:value-type="float" office:value="31931671.75" calcext:value-type="float">
            <text:p>31931671,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2726001:46</text:p>
          </table:table-cell>
          <table:table-cell table:style-name="ce30" office:value-type="float" office:value="57702.59" calcext:value-type="float">
            <text:p>57702,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3701001:271</text:p>
          </table:table-cell>
          <table:table-cell table:style-name="ce30" office:value-type="float" office:value="32768844.97" calcext:value-type="float">
            <text:p>32768844,9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3906001:50</text:p>
          </table:table-cell>
          <table:table-cell table:style-name="ce30" office:value-type="float" office:value="219556.26" calcext:value-type="float">
            <text:p>219556,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107007:2138</text:p>
          </table:table-cell>
          <table:table-cell table:style-name="ce30" office:value-type="float" office:value="95034.07" calcext:value-type="float">
            <text:p>95034,0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110003:1424</text:p>
          </table:table-cell>
          <table:table-cell table:style-name="ce30" office:value-type="float" office:value="85910" calcext:value-type="float">
            <text:p>859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205008:2547</text:p>
          </table:table-cell>
          <table:table-cell table:style-name="ce30" office:value-type="float" office:value="4420" calcext:value-type="float">
            <text:p>44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205008:2548</text:p>
          </table:table-cell>
          <table:table-cell table:style-name="ce30" office:value-type="float" office:value="14672.54" calcext:value-type="float">
            <text:p>14672,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403001:4758</text:p>
          </table:table-cell>
          <table:table-cell table:style-name="ce30" office:value-type="float" office:value="82245.4" calcext:value-type="float">
            <text:p>82245,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403001:521</text:p>
          </table:table-cell>
          <table:table-cell table:style-name="ce30" office:value-type="float" office:value="54483" calcext:value-type="float">
            <text:p>544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404002:747</text:p>
          </table:table-cell>
          <table:table-cell table:style-name="ce30" office:value-type="float" office:value="35767.83" calcext:value-type="float">
            <text:p>35767,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404002:748</text:p>
          </table:table-cell>
          <table:table-cell table:style-name="ce30" office:value-type="float" office:value="40758.69" calcext:value-type="float">
            <text:p>40758,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404006:280</text:p>
          </table:table-cell>
          <table:table-cell table:style-name="ce30" office:value-type="float" office:value="59.04" calcext:value-type="float">
            <text:p>59,0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1:0000000:169</text:p>
          </table:table-cell>
          <table:table-cell table:style-name="ce30" office:value-type="float" office:value="18131964.48" calcext:value-type="float">
            <text:p>18131964,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1:0113012:150</text:p>
          </table:table-cell>
          <table:table-cell table:style-name="ce30" office:value-type="float" office:value="488012.85" calcext:value-type="float">
            <text:p>488012,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2:0102013:2455</text:p>
          </table:table-cell>
          <table:table-cell table:style-name="ce30" office:value-type="float" office:value="15507226.6" calcext:value-type="float">
            <text:p>15507226,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2:0102013:2458</text:p>
          </table:table-cell>
          <table:table-cell table:style-name="ce30" office:value-type="float" office:value="13969106.34" calcext:value-type="float">
            <text:p>13969106,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2:0102015:112</text:p>
          </table:table-cell>
          <table:table-cell table:style-name="ce30" office:value-type="float" office:value="241733633.83" calcext:value-type="float">
            <text:p>241733633,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2:0102015:4289</text:p>
          </table:table-cell>
          <table:table-cell table:style-name="ce30" office:value-type="float" office:value="160884.36" calcext:value-type="float">
            <text:p>160884,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2:0105010:3</text:p>
          </table:table-cell>
          <table:table-cell table:style-name="ce30" office:value-type="float" office:value="356368014.95" calcext:value-type="float">
            <text:p>356368014,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3:0101001:787</text:p>
          </table:table-cell>
          <table:table-cell table:style-name="ce30" office:value-type="float" office:value="186093.6" calcext:value-type="float">
            <text:p>186093,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3:0109002:3783</text:p>
          </table:table-cell>
          <table:table-cell table:style-name="ce30" office:value-type="float" office:value="26560.98" calcext:value-type="float">
            <text:p>26560,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4:0000000:108</text:p>
          </table:table-cell>
          <table:table-cell table:style-name="ce30" office:value-type="float" office:value="46186971.66" calcext:value-type="float">
            <text:p>46186971,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4:0000000:121</text:p>
          </table:table-cell>
          <table:table-cell table:style-name="ce30" office:value-type="float" office:value="65846409.12" calcext:value-type="float">
            <text:p>65846409,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4:0000000:128</text:p>
          </table:table-cell>
          <table:table-cell table:style-name="ce30" office:value-type="float" office:value="87591387" calcext:value-type="float">
            <text:p>875913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4:0000000:824</text:p>
          </table:table-cell>
          <table:table-cell table:style-name="ce30" office:value-type="float" office:value="4453467" calcext:value-type="float">
            <text:p>44534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4:0109006:26</text:p>
          </table:table-cell>
          <table:table-cell table:style-name="ce30" office:value-type="float" office:value="162127" calcext:value-type="float">
            <text:p>1621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4:0111001:1728</text:p>
          </table:table-cell>
          <table:table-cell table:style-name="ce30" office:value-type="float" office:value="186667.59" calcext:value-type="float">
            <text:p>186667,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4:0114001:668</text:p>
          </table:table-cell>
          <table:table-cell table:style-name="ce30" office:value-type="float" office:value="377000" calcext:value-type="float">
            <text:p>3770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4:0116017:162</text:p>
          </table:table-cell>
          <table:table-cell table:style-name="ce30" office:value-type="float" office:value="642640" calcext:value-type="float">
            <text:p>6426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7:0101038:3</text:p>
          </table:table-cell>
          <table:table-cell table:style-name="ce30" office:value-type="float" office:value="39601500.75" calcext:value-type="float">
            <text:p>39601500,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7:0101038:453</text:p>
          </table:table-cell>
          <table:table-cell table:style-name="ce30" office:value-type="float" office:value="675000" calcext:value-type="float">
            <text:p>6750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7:0102002:290</text:p>
          </table:table-cell>
          <table:table-cell table:style-name="ce30" office:value-type="float" office:value="3331779.44" calcext:value-type="float">
            <text:p>3331779,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9:0210001:31</text:p>
          </table:table-cell>
          <table:table-cell table:style-name="ce30" office:value-type="float" office:value="109642.01" calcext:value-type="float">
            <text:p>109642,0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0:0102048:796</text:p>
          </table:table-cell>
          <table:table-cell table:style-name="ce30" office:value-type="float" office:value="36680.07" calcext:value-type="float">
            <text:p>36680,0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0:0103034:490</text:p>
          </table:table-cell>
          <table:table-cell table:style-name="ce30" office:value-type="float" office:value="313018.06" calcext:value-type="float">
            <text:p>313018,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0:0201001:482</text:p>
          </table:table-cell>
          <table:table-cell table:style-name="ce30" office:value-type="float" office:value="179809.2" calcext:value-type="float">
            <text:p>179809,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1:0102006:33</text:p>
          </table:table-cell>
          <table:table-cell table:style-name="ce30" office:value-type="float" office:value="90592" calcext:value-type="float">
            <text:p>905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1:0111013:212</text:p>
          </table:table-cell>
          <table:table-cell table:style-name="ce30" office:value-type="float" office:value="227228.4" calcext:value-type="float">
            <text:p>227228,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1:0115003:41</text:p>
          </table:table-cell>
          <table:table-cell table:style-name="ce30" office:value-type="float" office:value="245325.34" calcext:value-type="float">
            <text:p>245325,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1:0115005:277</text:p>
          </table:table-cell>
          <table:table-cell table:style-name="ce30" office:value-type="float" office:value="168392.06" calcext:value-type="float">
            <text:p>168392,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3:0103005:24</text:p>
          </table:table-cell>
          <table:table-cell table:style-name="ce30" office:value-type="float" office:value="205279.33" calcext:value-type="float">
            <text:p>205279,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101023:2125</text:p>
          </table:table-cell>
          <table:table-cell table:style-name="ce30" office:value-type="float" office:value="944125.2" calcext:value-type="float">
            <text:p>944125,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101038:749</text:p>
          </table:table-cell>
          <table:table-cell table:style-name="ce30" office:value-type="float" office:value="34719014.4" calcext:value-type="float">
            <text:p>34719014,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101050:1741</text:p>
          </table:table-cell>
          <table:table-cell table:style-name="ce30" office:value-type="float" office:value="807013.5" calcext:value-type="float">
            <text:p>807013,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101050:1742</text:p>
          </table:table-cell>
          <table:table-cell table:style-name="ce30" office:value-type="float" office:value="727544.58" calcext:value-type="float">
            <text:p>727544,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101050:578</text:p>
          </table:table-cell>
          <table:table-cell table:style-name="ce30" office:value-type="float" office:value="1125457.6" calcext:value-type="float">
            <text:p>1125457,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101060:1205</text:p>
          </table:table-cell>
          <table:table-cell table:style-name="ce30" office:value-type="float" office:value="545361167.16" calcext:value-type="float">
            <text:p>545361167,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201007:2561</text:p>
          </table:table-cell>
          <table:table-cell table:style-name="ce30" office:value-type="float" office:value="49598.59" calcext:value-type="float">
            <text:p>49598,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201010:10254</text:p>
          </table:table-cell>
          <table:table-cell table:style-name="ce30" office:value-type="float" office:value="122757123.68" calcext:value-type="float">
            <text:p>122757123,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301003:241</text:p>
          </table:table-cell>
          <table:table-cell table:style-name="ce30" office:value-type="float" office:value="116751.58" calcext:value-type="float">
            <text:p>116751,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301008:603</text:p>
          </table:table-cell>
          <table:table-cell table:style-name="ce30" office:value-type="float" office:value="3635685" calcext:value-type="float">
            <text:p>36356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301008:604</text:p>
          </table:table-cell>
          <table:table-cell table:style-name="ce30" office:value-type="float" office:value="2555396.37" calcext:value-type="float">
            <text:p>2555396,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301008:605</text:p>
          </table:table-cell>
          <table:table-cell table:style-name="ce30" office:value-type="float" office:value="637191.31" calcext:value-type="float">
            <text:p>637191,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301008:606</text:p>
          </table:table-cell>
          <table:table-cell table:style-name="ce30" office:value-type="float" office:value="972660.95" calcext:value-type="float">
            <text:p>972660,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301008:607</text:p>
          </table:table-cell>
          <table:table-cell table:style-name="ce30" office:value-type="float" office:value="1206357.45" calcext:value-type="float">
            <text:p>1206357,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301008:608</text:p>
          </table:table-cell>
          <table:table-cell table:style-name="ce30" office:value-type="float" office:value="869280.86" calcext:value-type="float">
            <text:p>869280,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301008:609</text:p>
          </table:table-cell>
          <table:table-cell table:style-name="ce30" office:value-type="float" office:value="1465841.15" calcext:value-type="float">
            <text:p>1465841,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401060:477</text:p>
          </table:table-cell>
          <table:table-cell table:style-name="ce30" office:value-type="float" office:value="320515.56" calcext:value-type="float">
            <text:p>320515,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501002:11</text:p>
          </table:table-cell>
          <table:table-cell table:style-name="ce30" office:value-type="float" office:value="84690.27" calcext:value-type="float">
            <text:p>84690,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601021:917</text:p>
          </table:table-cell>
          <table:table-cell table:style-name="ce30" office:value-type="float" office:value="231630" calcext:value-type="float">
            <text:p>2316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5:0104010:1222</text:p>
          </table:table-cell>
          <table:table-cell table:style-name="ce30" office:value-type="float" office:value="389959.92" calcext:value-type="float">
            <text:p>389959,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5:0107008:2253</text:p>
          </table:table-cell>
          <table:table-cell table:style-name="ce30" office:value-type="float" office:value="61696.39" calcext:value-type="float">
            <text:p>61696,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5:0109011:2250</text:p>
          </table:table-cell>
          <table:table-cell table:style-name="ce30" office:value-type="float" office:value="54141.73" calcext:value-type="float">
            <text:p>54141,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5:0111002:100</text:p>
          </table:table-cell>
          <table:table-cell table:style-name="ce30" office:value-type="float" office:value="1696234.8" calcext:value-type="float">
            <text:p>1696234,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5:0111002:101</text:p>
          </table:table-cell>
          <table:table-cell table:style-name="ce30" office:value-type="float" office:value="1485139.5" calcext:value-type="float">
            <text:p>1485139,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5:0111002:102</text:p>
          </table:table-cell>
          <table:table-cell table:style-name="ce30" office:value-type="float" office:value="1346900.1" calcext:value-type="float">
            <text:p>1346900,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5:0111002:177</text:p>
          </table:table-cell>
          <table:table-cell table:style-name="ce30" office:value-type="float" office:value="1679421.9" calcext:value-type="float">
            <text:p>1679421,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5:0111002:178</text:p>
          </table:table-cell>
          <table:table-cell table:style-name="ce30" office:value-type="float" office:value="1587885" calcext:value-type="float">
            <text:p>15878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5:0111002:29</text:p>
          </table:table-cell>
          <table:table-cell table:style-name="ce30" office:value-type="float" office:value="1584148.8" calcext:value-type="float">
            <text:p>1584148,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5:0111002:38</text:p>
          </table:table-cell>
          <table:table-cell table:style-name="ce30" office:value-type="float" office:value="2400508.5" calcext:value-type="float">
            <text:p>2400508,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5:0111002:39</text:p>
          </table:table-cell>
          <table:table-cell table:style-name="ce30" office:value-type="float" office:value="1780299.3" calcext:value-type="float">
            <text:p>1780299,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5:0111002:390</text:p>
          </table:table-cell>
          <table:table-cell table:style-name="ce30" office:value-type="float" office:value="1614038.4" calcext:value-type="float">
            <text:p>1614038,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5:0111002:392</text:p>
          </table:table-cell>
          <table:table-cell table:style-name="ce30" office:value-type="float" office:value="965807.7" calcext:value-type="float">
            <text:p>965807,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5:0111002:394</text:p>
          </table:table-cell>
          <table:table-cell table:style-name="ce30" office:value-type="float" office:value="1830738" calcext:value-type="float">
            <text:p>18307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5:0111002:401</text:p>
          </table:table-cell>
          <table:table-cell table:style-name="ce30" office:value-type="float" office:value="1374921.6" calcext:value-type="float">
            <text:p>1374921,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5:0111002:42</text:p>
          </table:table-cell>
          <table:table-cell table:style-name="ce30" office:value-type="float" office:value="1698102.9" calcext:value-type="float">
            <text:p>1698102,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5:0111002:43</text:p>
          </table:table-cell>
          <table:table-cell table:style-name="ce30" office:value-type="float" office:value="816359.7" calcext:value-type="float">
            <text:p>816359,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5:0111002:45</text:p>
          </table:table-cell>
          <table:table-cell table:style-name="ce30" office:value-type="float" office:value="1453381.8" calcext:value-type="float">
            <text:p>1453381,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5:0111002:47</text:p>
          </table:table-cell>
          <table:table-cell table:style-name="ce30" office:value-type="float" office:value="1869968.1" calcext:value-type="float">
            <text:p>1869968,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5:0111002:980</text:p>
          </table:table-cell>
          <table:table-cell table:style-name="ce30" office:value-type="float" office:value="1169430.6" calcext:value-type="float">
            <text:p>1169430,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6:0401001:16016</text:p>
          </table:table-cell>
          <table:table-cell table:style-name="ce30" office:value-type="float" office:value="51472.68" calcext:value-type="float">
            <text:p>51472,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6:0401005:5144</text:p>
          </table:table-cell>
          <table:table-cell table:style-name="ce30" office:value-type="float" office:value="477058.08" calcext:value-type="float">
            <text:p>477058,0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8:0205019:70</text:p>
          </table:table-cell>
          <table:table-cell table:style-name="ce30" office:value-type="float" office:value="127968.5" calcext:value-type="float">
            <text:p>127968,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8:0801043:53</text:p>
          </table:table-cell>
          <table:table-cell table:style-name="ce30" office:value-type="float" office:value="42598.08" calcext:value-type="float">
            <text:p>42598,0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8:2003011:262</text:p>
          </table:table-cell>
          <table:table-cell table:style-name="ce30" office:value-type="float" office:value="75533.13" calcext:value-type="float">
            <text:p>75533,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9:0101016:687</text:p>
          </table:table-cell>
          <table:table-cell table:style-name="ce30" office:value-type="float" office:value="349629.22" calcext:value-type="float">
            <text:p>349629,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205001:360</text:p>
          </table:table-cell>
          <table:table-cell table:style-name="ce30" office:value-type="float" office:value="181679.32" calcext:value-type="float">
            <text:p>181679,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209022:315</text:p>
          </table:table-cell>
          <table:table-cell table:style-name="ce30" office:value-type="float" office:value="159065.76" calcext:value-type="float">
            <text:p>159065,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416005:333</text:p>
          </table:table-cell>
          <table:table-cell table:style-name="ce30" office:value-type="float" office:value="337609.8" calcext:value-type="float">
            <text:p>337609,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522001:1</text:p>
          </table:table-cell>
          <table:table-cell table:style-name="ce30" office:value-type="float" office:value="12455313.2" calcext:value-type="float">
            <text:p>12455313,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523006:275</text:p>
          </table:table-cell>
          <table:table-cell table:style-name="ce30" office:value-type="float" office:value="139098.32" calcext:value-type="float">
            <text:p>139098,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523006:276</text:p>
          </table:table-cell>
          <table:table-cell table:style-name="ce30" office:value-type="float" office:value="188310" calcext:value-type="float">
            <text:p>1883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1:0106055:230</text:p>
          </table:table-cell>
          <table:table-cell table:style-name="ce30" office:value-type="float" office:value="60545.17" calcext:value-type="float">
            <text:p>60545,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2:0101011:4317</text:p>
          </table:table-cell>
          <table:table-cell table:style-name="ce30" office:value-type="float" office:value="56179.2" calcext:value-type="float">
            <text:p>56179,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4:0113002:5</text:p>
          </table:table-cell>
          <table:table-cell table:style-name="ce30" office:value-type="float" office:value="291876" calcext:value-type="float">
            <text:p>2918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4:0113011:4</text:p>
          </table:table-cell>
          <table:table-cell table:style-name="ce30" office:value-type="float" office:value="341008.46" calcext:value-type="float">
            <text:p>341008,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4:0114002:190</text:p>
          </table:table-cell>
          <table:table-cell table:style-name="ce30" office:value-type="float" office:value="364845" calcext:value-type="float">
            <text:p>3648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5:0102005:140</text:p>
          </table:table-cell>
          <table:table-cell table:style-name="ce30" office:value-type="float" office:value="352544.14" calcext:value-type="float">
            <text:p>352544,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6:0101003:15958</text:p>
          </table:table-cell>
          <table:table-cell table:style-name="ce30" office:value-type="float" office:value="34156.91" calcext:value-type="float">
            <text:p>34156,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7:0102002:6750</text:p>
          </table:table-cell>
          <table:table-cell table:style-name="ce30" office:value-type="float" office:value="722834.8" calcext:value-type="float">
            <text:p>722834,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8:0101002:9574</text:p>
          </table:table-cell>
          <table:table-cell table:style-name="ce30" office:value-type="float" office:value="196564.72" calcext:value-type="float">
            <text:p>196564,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1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2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7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000000:10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000000:10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000000:108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000000:10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000000:13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000000:13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000000:139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000000:1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000000:39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000000:7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6:12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6:12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7004:2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7004:2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7004:4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7004:4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9004: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9004: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9004: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9004: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9004: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9004: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09005:1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4004:10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4004:11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14004:11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15003:2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15003:4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15003:4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15003:48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15003:4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15003:4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15004: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15004: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15004: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15004: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15004: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15004: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15004: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15004: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1:0115004: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000000:1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000000:1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000000:12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000000:12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000000:12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000000:12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000000:12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000000:126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000000:12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000000:12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000000:12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000000:12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000000:13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000000:14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000000:15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000000:15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000000: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000000:17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000000:1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000000:19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000000:19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000000:19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000000:20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000000:209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000000:21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000000:3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000000:3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000000: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000000:3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000000:4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000000:4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000000:4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000000:4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000000: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000000: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000000: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04014:1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04014: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11001:3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11018:2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12001:14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12001:37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312001:100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312001:3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313001:13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316001: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316001: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316002: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316002: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316002: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316002: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316002:2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316002:2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16002:2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16002: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16002: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316002: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316002:3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16002: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16002:5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16002:5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16002:5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16002:5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16002:5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16002:5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16002:6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16002:6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16002:6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16002:6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16002:7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16002:7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16002:7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16002:7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16002:7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16002:7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16002:7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16002:7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16002:7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16002:7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16002:7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16002:7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16002:7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16002:7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16002:7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16002:76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16002:7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16002:7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316002:7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16002:7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16002:7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16002:7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16002:7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16002:7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16002:7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16002:7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16002:7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316002:7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316002:7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316002:7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316002:7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16002:7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16002:7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16002:7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16002:8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16002:8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16002:8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16002:8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16002:8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16002:8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16002:8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16002:8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16002:8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316002:8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16002:8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16002:8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16002:8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16002:8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16002:8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16002:8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16002:8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16002:8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16002:9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16002:9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16002: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316004: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317001:110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317001:11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317001:1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317001:1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317001:13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17001:13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17001:1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17001:1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17001:1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17001:2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317001:2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17001:2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17001:2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17001:2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17001:2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17001:2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17001:2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17001:2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17001: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17001:3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17001:3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17001:3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17001:3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17001: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17001: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17001: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17001:9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18001:1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18001: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18001:1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18001:1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318001:1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318001:1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318001:1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318001:1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318001:1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318001:1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318001:1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18001:1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18001:1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18001:1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18001:19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18001: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18001:2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18001:2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18001:2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18001: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18001:3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18001:3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18001:3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18001: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18001: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18001: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18001: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18001: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18001: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18003:1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18003:1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18003:1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18003:1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18003:1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18003:1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18003:1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18003: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18003:2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18003:3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18003:3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18003:3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18003:3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18003: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18003: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18003: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18003:4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18003: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18003: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18003: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18004: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18004:1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18004:1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18004:10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18004: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18004:1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18004:1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18004:1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18004:1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318004:1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318004: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318004:1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318004:1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318004:1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318004:1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318004:1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318004:1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318004:1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318004:1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318004:1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318004: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18004: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18004: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18004:1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18004: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18004:1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18004:1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18004: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318004:1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318004: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318004:1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318004:1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318004: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318004: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318004: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318004: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318004: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318004:2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318004:2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318004:2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318004:2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318004:2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318004:2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318004:2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318004:2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318004:2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318004:2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318004:2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318004: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318004:2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318004:2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318004:2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318004:2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318004:2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318004:2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318004: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318004:2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318004: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318004: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318004: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318004:2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318004:2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318004: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318004: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318004:3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318004: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318004:3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318004: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318004: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318004: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318004: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318004: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318004: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318004:4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318004:4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318004:4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318004: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318004: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318004: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318004: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318004: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318004: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318004: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318004: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318004: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318004: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318004: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318004: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318004: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318004: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318004: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318004: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318004: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318004: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318004: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318004: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318004: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318004: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318004: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318004: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318004: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318004: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318004: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318004: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318004: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318004: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318004: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318004: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318004: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318004: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318004: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318004: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318004:8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318004: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318004: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318004: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318004: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318004:9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318004: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318004: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318005: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318005: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318005:1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318005:1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318005:1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318005:1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318005:1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318005:1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318005: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318005: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318005: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318005:2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318005: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318005:2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318005: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318005: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318005: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318005: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318005: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318005: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318005: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318005: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318005: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318005: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318005: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318005: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318005: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318005: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318005: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318005: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318005: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318005: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318005: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318005: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318005: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318005: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318005: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318005: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318005: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318005: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318005: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318005: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318005:8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318005: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318005: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318005: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318005: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318005: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318006:10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318006:1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318006:2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318006:2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318006:2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318006:2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318006:3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318006:3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318006:3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318006:3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318006:3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318006:3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318006:3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318006:3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318006: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318006: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318006: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318006: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318006: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319001: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319001: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319001:1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319001:1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319001:3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319001: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319002:2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319002:2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319002:3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319002: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319002: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319002: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319002: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319002: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319002: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320001:100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320001:10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320001:10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320001:10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320001:10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320001:10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320001:10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320001:10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320001:10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320001:10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320001:10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320001:10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320001:10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320001:10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320001:10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320001:10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320001:1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320001:1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320001:1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320001:1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320001:1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320001:1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320001:1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320001:1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320001:1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320001:1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320001:1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320001:1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320001: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320001:20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320001:20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320001:20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320001:20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320001:20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320001:2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320001:21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320001:21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320001:21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320001:21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320001:2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320001:21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320001:21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320001:21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320001:22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320001:2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320001:22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320001:22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320001:2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320001:24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320001:24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320001:24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320001:24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320001:24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320001:25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320001:26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320001:260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320001:26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320001:26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320001:2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320001:2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320001:26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320001:26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320001:269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320001:27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320001:27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320001:27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320001:27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320001:27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320001:28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320001:28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320001:28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320001:28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320001:28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320001:28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320001:28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320001:28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320001:28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320001:28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320001:28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320001:28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320001:28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320001:28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320001:289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320001:29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320001:29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320001:29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320001:29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320001:29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320001:29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320001:29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320001:29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320001:29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320001:29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320001:29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320001:29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320001:29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320001:298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320001:29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320001:30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320001:30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320001:30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320001:30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320001:31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320001:31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320001:32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320001:32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320001:3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320001:32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320001:32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320001:32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320001:32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320001:32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320001:33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320001:33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320001:33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320001:33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320001:33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320001:34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320001:34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320001:34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320001:34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320001:34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320001:34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320001:34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320001:35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320001:35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320001:35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320001:35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320001:35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320001:35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320001:35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320001:35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320001:35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320001:35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320001:36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320001:360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320001:36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320001:36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320001:3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320001:3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320001:3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320001:3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320001:3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320001:3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320001:3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320001: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320001: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320001:5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320001:5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320001:5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320001:5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320001:5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320001:5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320001:5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320001:5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320001:5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320001:5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320001:5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320001:5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320001:5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320001:58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320001:5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320001:5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320001:5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320001:5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320001:5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320001:6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320001:6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320001: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320001: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320001: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320001: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320001:6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320001:6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320001:6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320001:6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320001:6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320001:6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320001:6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320001:6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320001:69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320001: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320001:7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320001:7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320001:7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320001:7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320001:79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320001:8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320001:80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320001:8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320001:8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320001: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320001:8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320001:8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4:0320001:8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4:0320001:8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4:0320001:8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4:0320001:8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4:0320001:8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4:0320001:8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4:0320001:8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4:0320001:8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4:0320001:8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4:0320001:8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4:0320001:9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4:0320001:9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4:0320001:9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4:0320001:9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4:0320001:9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4:0320001:9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4:0320001:9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4:0320001:9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4:0320001:9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4:0320001:9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4:0320001:9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4:0320001:9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4:0320001:9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4:0320001:96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4:0320001:9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4:0320001:9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4:0320001:9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4:0320001:9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4:0320001:9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4:0320001:9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4:0320001:9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4:0320001:9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4:0320001:9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4:0320001:9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4:0320001:9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4:0320001:9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4:0321008: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4:0321008:1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4:0321008:1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4:0321008: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4:0321008:1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4:0321008:1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4:0321008:1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4:0321008: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4:0321008:1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4:0321008:1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4:0321008:1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4:0321008: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4:0321008:1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4:0321008: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4:0321008: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4:0321008:1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4:0321008:1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4:0321008: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4:0321008:20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4:0321008:2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4:0321008: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4:0321008:2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4:0321008:2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4:0321008:2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4:0321008:2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4:0321008:2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4:0321008:2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4:0321008:2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4:0321008:2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4:0321008:2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4:0321008:2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4:0321008:2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4:0321008: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4:0321008:3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4:0321008: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4:0321008:3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4:0321008:3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4:0321008:3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4:0321008:3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4:0321008: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4:0321008: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4:0321008: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4:0321008: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4:0321008:4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4:0321008: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4:0321008: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4:0321008: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4:0321008: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4:0321008:9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4:0321009:1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4:0321009: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4:0321009: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4:0321009: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4:0321009:1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4:0321009:2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4:0321009: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4:0321009: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4:0321009: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4:0321009: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4:0321009: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4:0321009: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4:0321009: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4:0321009: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4:0321009: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4:0325001:1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4:0325001:2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4:0325001:2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4:0325001: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4:0325001: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4:0325001: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4:0325001: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4:0325001: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4:0325001: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4:0325001:6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4:0330001: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4:0330001:1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4:0330001:2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4:0330001:2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4:0330001: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4:0330001: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4:0330002:1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4:0330002:1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4:0330002:1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4:0330002:2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4:0330002:3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4:0330003:1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4:0330003:1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4:0330003:1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4:0330003:1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4:0330003:16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4:0330003:2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4:0330003:2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4:0330003:2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4:0330003:3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4:0330007:1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4:0330007:1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4:0330007:1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4:0330007:1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4:0330007:1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4:0330007:12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4:0330007:13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4:0330007:13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4:0330007:13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4:0330007:13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4:0330007:13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4:0330007:13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4:0330007:13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4:0330007:13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4:0330007:13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4:0330007:13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4:0330007:13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4:0330007:13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4:0330007:13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4:0330007:13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4:0330007:13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4:0330007:13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4:0330007:13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4:0330007:13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4:0330007:13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4:0330007:13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4:0330007:140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4:0330007:14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4:0330007:14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4:0330007:1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4:0330007:14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4:0330007:14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4:0330007:14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4:0330007:14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4:0330007:14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4:0330007:14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4:0330007:1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4:0330007:14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4:0330007:14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4:0330007:15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4:0330007:15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4:0330007:15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4:0330007:15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4:0330007:15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4:0330007:15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4:0330007:15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4:0330007:16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4:0330007:16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4:0330007:16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4:0330007:16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4:0330007:16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4:0330007:16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4:0330007:1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4:0330007:170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4:0330007:17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4:0330007:17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4:0330007:17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4:0330007:17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4:0330007:17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4:0330007:17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4:0330007:17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4:0330007:17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4:0330007:176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4:0330007:17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4:0330007:17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4:0330007:17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4:0330007:17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4:0330007:18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4:0330007:18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4:0330007:18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4:0330007:18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4:0330007:186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4:0330007:18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4:0330007:18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4:0330007:18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4:0330007:1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4:0330007:1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4:0330007:1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4:0330007:20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4:0330007:20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4:0330007:20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4:0330007:20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4:0330007:20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4:0330007:21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4:0330007:21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4:0330007:21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4:0330007:22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4:0330007:22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4:0330007:22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4:0330007:22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4:0330007:23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4:0330007:23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4:0330007:2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4:0330007:2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4:0330007:2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4:0330007:2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4:0330007:28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4:0330007:2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4:0330007:296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4:0330007:29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4:0330007:3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4:0330007:3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4:0330007:3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4:0330007:3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4:0330007:3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4:0330007:3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4:0330007:3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4:0330007:3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4:0330007:40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4:0330007:40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4:0330007:4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4:0330007:4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4:0330007:7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4:0330007:9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4:0330007: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4:0334001:25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4:0337002: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4:0337003:10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4:0337003:10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4:0337003:1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4:0337003:1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4:0337003:1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4:0337003:1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4:0337003:1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4:0337003:3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4:0337003:3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4:0337003:3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4:0337003:4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4:0337003:5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4:0337003:5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4:0337003:7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4:0337003:7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4:0337003:7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4:0337003:7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4:0337003:7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4:0337003:7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4:0337003:7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4:0337003: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4:0337003:9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4:0337003:9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4:0337003:9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4:0337003:9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4:0337003:9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4:0337003:9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4:0337003:9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4:0337003:9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4:0337003:9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4:0337003:9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4:0337003:9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4:0337003:9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4:0337003:9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4:0337003:9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4:0337003:9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4:0337003:9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4:0337003:98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4:0337003:9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4:0337003:9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4:0337003:9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4:0340001:50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4:0343001:10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4:0343001:10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4:0343001:100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4:0343001:10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4:0343001:10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4:0343001:10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4:0343001:10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4:0343001:10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4:0343001:10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4:0343001:11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4:0343001:110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4:0343001:11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4:0343001:11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4:0343001:11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4:0343001:1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4:0343001:1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4:0343001:20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4:0343001:2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4:0343001:2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4:0343001:2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4:0343001:2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4:0343001:2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4:0343001:2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4:0343001:30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4:0343001:3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4:0343001:3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4:0343001:3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4:0343001:3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4:0343001:4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4:0343001:4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4:0343001:4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4:0343001:4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4:0343001:5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4:0343001:5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4:0343001:5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4:0343001:5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4:0343001:5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4:0343001:5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4:0343001:5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4:0343001:5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4:0343001:5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4:0343001:6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4:0343001:6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4:0343001:6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4:0343001:6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4:0343001:6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4:0343001:6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4:0343001:6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4:0343001:7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4:0343001:7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4:0343001:8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4:0343001:8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4:0343001:8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4:0343001:8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4:0343001:8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4:0343001:9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4:0343001:9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4:0343001:9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4:0343001:9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4:0343001:9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4:0343001:9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4:0343001:9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4:0343001:9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4:0343001:9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4:0343001:9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4:0343001:9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4:0343001:9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4:0345011:1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4:0345011:1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4:0345011:1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4:0345011:1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4:0345011:1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4:0345011: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4:0345011: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4:0345011:1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4:0345011:1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4:0345011:1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4:0345011: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4:0345011:2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4:0345011: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4:0345011:2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4:0345011:2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4:0345011:2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4:0345011:2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4:0345011:2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4:0345011:2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4:0345011:2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4:0345011:2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4:0345011:2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4:0345011:26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4:0345011:2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4:0345011:3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4:0345011:3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4:0345011:3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4:0345011:3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4:0345011:3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4:0345011: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4:0345011: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04:0345011:3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04:0345011:3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04:0345011:3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04:0345011: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04:0345011: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04:0345011:4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04:0345011:4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04:0345011: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04:0345011:4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04:0345011:5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04:0345011:5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04:0345011:5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04:0345011:5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04:0345011:5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04:0345011: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04:0345011:5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04:0345011: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04:0345011: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04:0345011:6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04:0345011:6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04:0345011:6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04:0345011: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04:0345011: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04:0345011: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04:0345011:8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04:0345011:8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04:0345011:8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04:0345011: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04:0349001:1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04:0349001:3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04:0349001:40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04:0349001:4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04:0349001:4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04:0349001:4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04:0349001:4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04:0349001:4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04:0349001: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04:0350001:1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04:0350001:10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04:0350001: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04:0350001: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04:0350001: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04:0350001:2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04:0350001: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04:0350001: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04:0350001: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04:0351001:1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04:0351001:1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04:0351001:1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04:0351001:1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04:0351001:1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04:0351001:1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04:0351001:1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04:0351001:1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04:0351001:1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04:0351001:1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04:0351001:1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04:0351001:1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04:0351001:1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04:0351001:1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04:0351001:1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04:0351001:20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04:0351001: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04:0351001:2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04:0351001:2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04:0351004: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04:0352001:100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04:0352001:10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04:0352001:12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04:0352001:15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04:0352001:16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04:0352001:16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04:0352001:16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04:0352001:17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04:0352001:17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04:0352001:17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04:0352001:17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04:0352001:17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04:0352001:17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04:0352001:18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04:0352001:18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04:0352001:20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04:0352001:20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04:0352001:20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04:0352001:21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04:0352001:21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04:0352001:21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04:0352001:22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04:0352001:22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04:0352001:23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04:0352001:230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04:0352001:230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04:0352001:23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04:0352001:23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04:0352001:23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04:0352001:23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04:0352001:23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04:0352001:23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04:0352001:23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04:0352001:23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04:0352001:2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04:0352001:3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04:0352001:3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04:0352001:3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04:0352001:3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04:0352001:3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04:0352001:3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04:0352001:3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04:0352001:3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04:0352001:3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04:0352001:3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04:0352001:3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04:0352001:3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04:0352001:4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04:0352001:4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04:0352001:500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04:0352001:5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04:0352001:55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04:0352001:55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04:0352001:56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04:0352001:57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04:0352001:5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04:0352001:6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04:0352001:64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04:0352001:66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04:0352001:66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04:0352001:66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04:0352001:6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04:0352001:69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04:0352001:70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04:0352001:70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04:0352001:7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04:0352001:7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04:0352001:73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04:0352001:7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04:0352001:73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04:0352001:73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04:0352001:73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04:0352001:73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04:0352001:74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04:0352001:7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04:0352001:7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04:0352001:77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04:0352001:77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04:0352001:8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04:0352001:81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04:0352001:83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04:0352001:8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04:0352001:83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04:0352001:83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04:0352001:83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04:0352001:84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04:0352001:84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04:0352001:84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04:0352001:84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04:0352001:8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04:0352001:87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04:0352001:8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04:0352001:87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04:0352001:87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04:0352001:89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04:0352001:8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04:0352001:89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04:0352001:89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04:0352001:89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04:0352001:89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04:0352001:89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04:0352001:90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04:0352001:9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04:0352001:90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04:0352001:90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04:0352001:9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04:0352001:9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04:0352001:9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04:0352001:9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04:0352001:9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04:0352001:9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04:0352001:9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04:0352001:9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06:0000000:10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06:0000000:10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06:0000000:10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06:0000000:11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06:0000000:13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06:0000000:138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06:0000000:14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06:0000000:15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06:0000000:230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06:0000000:23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06:0000000:23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06:0000000:24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06:0115001:2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06:0115009: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06:0115009:3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06:0115009:4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06:0115009:4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06:0115009:4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06:0115009:4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06:0115009:4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06:0115009:5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06:0115009:7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06:0115009:7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06:0116001:2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06:0116001:2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06:0116001:2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06:0116001:2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06:0116001:2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06:0116001:3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06:0116001:3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06:0116001:3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06:0116001:3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06:0116001:4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06:0116001:5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06:0116001:5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06:0116001:6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06:0117001: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06:0117008:1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06:0117008:10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06:0117008:10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06:0117008:1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06:0117008:1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06:0117008:1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06:0117008:1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06:0117008:1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06:0117008:1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06:0117008:1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06:0117008: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06:0117008: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07:0107005:10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07:0107005:11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07:0108001: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07:0109001:2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07:0111003:5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09:0000000:11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09:0000000:12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09:0000000:1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09:0000000:14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09:0000000:37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09:0000000:43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09:0000000:48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09:0000000:50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09:0106003: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09:0201003:1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09:0201003:3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09:0201003:5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09:0203001:2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09:0205002:2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09:0205002:2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09:0318001:4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09:0319001:16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09:0330001:3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09:0505002: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09:0505004:1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09:0505004:7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09:0601001:4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09:0602001:1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09:1002001: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09:1006001:11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09:1006001:16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09:1006001:2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09:1006001:46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09:1006002:17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09:1006002:1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09:1006002:3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09:1006002:4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09:1006002:6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09:1302001:10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09:1302001:14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09:1302001:14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09:1303001:2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09:1407001:1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09:1420001: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09:1501001: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09:1501001:98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09:1501002:2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09:1501002:2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09:1501002:4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09:1501003:14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09:1501003:1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09:1501003:20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09:1501003:2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09:1501003:2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09:1501003:6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09:1501003:6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09:1501004:1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09:1501004:1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09:1501004:1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09:1501004:4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09:1501004:9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09:1501007: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09:1503001:1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09:1503001: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09:1503001: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09:1503001: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09:1506001: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09:1506001: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09:1507001: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09:1509001:2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09:1509001: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09:1509001: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09:1515002:3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09:1515003:1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09:1520001: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09:1520001: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09:1520001: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09:1520001: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09:1520001: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09:1520001: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09:1520001: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09:1520001: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09:1520001: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09:1601001: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09:1716001:14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09:1716002: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09:2402001:2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09:2405001: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09:2406001: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09:2406001: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09:2406001: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09:2501001: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09:2507001:1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09:2507001: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09:2507001: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09:2731001:16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09:3701001:10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09:3701001: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09:3701001: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09:3801001: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10:0000000:15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10:0110003:1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10:0110003:1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10:0110003:16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10:0110003:16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10:0110003:8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10:0403001:44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10:0404002:3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11:0116036: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14:0102003:5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14:0102007:3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14:0102007:3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14:0102012: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14:0103001:3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14:0103001:6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14:0103001:9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14:0104013: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14:0107009:1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14:0108001: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14:0112001:3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17:0101007:1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17:0101016:1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17:0101020:3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17:0101036: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17:0101044:6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17:0102007:1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17:0102007: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17:0102007:3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17:0102007:3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17:0102007:8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17:0102007:8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17:0102018: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17:0102039:1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17:0102039: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17:0102039: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17:0102040:1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17:0103004:3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17:0103004:3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18:0000000:2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19:0204002:11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19:0212001:4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19:0301017:1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19:0302015:1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20:0000000:12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20:0000000:90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20:0101055:10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20:0101060:2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20:0101060: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20:0101060: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20:0101060:6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20:0102003:3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20:0102008: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20:0102009:10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20:0102009:1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20:0102009:10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20:0102009:1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20:0102009:1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20:0102009:1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20:0102009:1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20:0102009:1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20:0102009:1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20:0102009:1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20:0102009:1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20:0102009:1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20:0102009:1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20:0102009: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20:0102009:1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20:0102009:1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20:0102009:1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20:0102009:1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20:0102009:1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20:0102009:1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20:0102009:1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20:0102009:1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20:0102009:1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20:0102009:1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20:0102009:1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20:0102009:1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20:0102009:15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20:0102009:15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20:0102009:158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20:0102009:15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20:0102009:1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20:0102009:15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20:0102009:15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20:0102009:15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20:0102009:15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20:0102009:159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20:0102009:1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20:0102009:16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20:0102009:1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20:0102009:16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20:0102009:16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20:0102009:16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20:0102009:16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20:0102009:16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20:0102009:16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20:0102009:16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20:0102009:16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20:0102009:16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20:0102009:16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20:0102009:16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20:0102009:16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20:0102009:16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20:0102009:168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20:0102009:16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20:0102009:16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20:0102009:16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20:0102009:16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20:0102009:170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20:0102009:170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20:0102009:170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20:0102009:170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20:0102009:17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20:0102009:17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20:0102009:17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20:0102009:17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20:0102009:17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20:0102009:17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20:0102009:17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20:0102009:17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20:0102009:17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20:0102009:17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20:0102009:17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20:0102009:17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20:0102009:17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20:0102009:17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20:0102009:17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20:0102009:17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20:0102009:17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20:0102009:17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20:0102009:17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20:0102009:17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20:0102009:17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20:0102009:17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20:0102009:176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20:0102009:1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20:0102009:17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20:0102009:17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20:0102009:17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20:0102009:17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20:0102009:17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20:0102009:1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20:0102009:178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20:0102009:1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20:0102009:1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20:0102009:1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20:0102009:1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20:0102009:1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20:0102009:18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20:0102009:18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20:0102009:18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20:0102009:1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20:0102009:1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20:0102009:1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20:0102009:19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20:0102009:1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20:0102009:19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20:0102009:19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20:0102009:19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20:0102009:19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20:0102009:1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20:0102009:19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20:0102009:19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20:0102009:19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20:0102009:19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20:0102009:19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20:0102009:19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20:0102009:19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20:0102009:19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20:0102009:19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20:0102009:19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20:0102009:19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20:0102009:19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20:0102009:19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20:0102009:19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20:0102009:1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20:0102009:19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20:0102009:19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20:0102009:19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20:0102009:19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20:0102009:19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20:0102009:19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20:0102009:19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20:0102009: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20:0102009:20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20:0102009:20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20:0102009:20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20:0102009:20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20:0102009:20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20:0102009:20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20:0102009:20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20:0102009:20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20:0102009:20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20:0102009:20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20:0102009:2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20:0102009:20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20:0102009:20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20:0102009:20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20:0102009:20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20:0102009:2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20:0102009:20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20:0102009:20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20:0102009:20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20:0102009:20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20:0102009:20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20:0102009:20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20:0102009:20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20:0102009:20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20:0102009:20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20:0102009:20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20:0102009:20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20:0102009:20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20:0102009:20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20:0102009:20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20:0102009:20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20:0102009:20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20:0102009:20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20:0102009:20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20:0102009:20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20:0102009:20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20:0102009:21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20:0102009:210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20:0102009:21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20:0102009:210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20:0102009:21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20:0102009:2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20:0102009:21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20:0102009:21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20:0102009:2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20:0102009:21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20:0102009:21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20:0102009:21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20:0102009:21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20:0102009:21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20:0102009:21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20:0102009:21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20:0102009:2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20:0102009:21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20:0102009:21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20:0102009:21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20:0102009:21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20:0102009:2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20:0102009:21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20:0102009:21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20:0102009:21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20:0102009:21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20:0102009:21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20:0102009:2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20:0102009:21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20:0102009:216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20:0102009:21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20:0102009:21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20:0102009:21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20:0102009:21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20:0102009:21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20:0102009:21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20:0102009:21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20:0102009:21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20:0102009:21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20:0102009:21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20:0102009:21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20:0102009:21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20:0102009:21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20:0102009:2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20:0102009:21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20:0102009:22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20:0102009:220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20:0102009:22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20:0102009:22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20:0102009:220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20:0102009:220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20:0102009:2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20:0102009:22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20:0102009:22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20:0102009:22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20:0102009:22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20:0102009:22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20:0102009:22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20:0102009:22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20:0102009:2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20:0102009:22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20:0102009:22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20:0102009:22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20:0102009:22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20:0102009:22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20:0102009:22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20:0102009:22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20:0102009:2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20:0102009:22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20:0102009:22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20:0102009:2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20:0102009:22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20:0102009:22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20:0102009:22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20:0102009:22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20:0102009:22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20:0102009:22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20:0102009:22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20:0102009:22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20:0102009:2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20:0102009:22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20:0102009:22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20:0102009:22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20:0102009:22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20:0102009:22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20:0102009:22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20:0102009:2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20:0102009:22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20:0102009:2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20:0102009:22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20:0102009:22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20:0102009:22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20:0102009:22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20:0102009:22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20:0102009:2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20:0102009:23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20:0102009:230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20:0102009:230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20:0102009:23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20:0102009:230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20:0102009:23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20:0102009:23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20:0102009:23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20:0102009:23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20:0102009:23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20:0102009:2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20:0102009:23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20:0102009:23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20:0102009:23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20:0102009:2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20:0102009:23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20:0102009:23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20:0102009:24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20:0102009:24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20:0102009:24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20:0102009:24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20:0102009:24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20:0102009:24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20:0102009:249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20:0102009:250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20:0102009:25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20:0102009:25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20:0102009:25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20:0102009:25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20:0102009:25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20:0102009:25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20:0102009:25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20:0102009:25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20:0102009:25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20:0102009:25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20:0102009:25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20:0102009:25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20:0102009:25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20:0102009:25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20:0102009:25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20:0102009:25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20:0102009:25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20:0102009:25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20:0102009:25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20:0102009:25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20:0102009:25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20:0102009:25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20:0102009:25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20:0102009:25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20:0102009:25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20:0102009:25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20:0102009:25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20:0102009: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20:0102009:260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20:0102009:26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20:0102009:260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20:0102009:26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20:0102009:26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20:0102009:26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20:0102009:26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20:0102009:26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20:0102009:26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20:0102009:26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20:0102009:26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20:0102009:26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20:0102009:26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20:0102009:26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20:0102009:26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20:0102009:26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20:0102009:26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20:0102009:26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20:0102009:26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20:0102009:26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20:0102009:26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20:0102009:26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20:0102009:26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20:0102009:26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20:0102009:26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20:0102009:26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20:0102009:26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20:0102009:26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20:0102009:26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20:0102009:26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20:0102009:26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20:0102009:26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20:0102009:26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20:0102009:26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20:0102009:270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20:0102009:270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20:0102009:27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20:0102009:27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20:0102009:27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20:0102009:27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20:0102009:27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20:0102009:27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20:0102009:27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20:0102009:27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20:0102009:27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20:0102009:27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20:0102009:27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20:0102009:27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20:0102009:27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20:0102009:27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20:0102009:27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20:0102009:27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20:0102009:27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20:0102009:27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20:0102009:27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20:0102009:27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20:0102009:27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20:0102009:27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20:0102009:27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20:0102009:27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20:0102009:27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20:0102009:27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20:0102009:27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20:0102009:27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20:0102009:27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20:0102009: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20:0102009: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20:0102009: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20:0102009: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20:0102009: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20:0102009:40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20:0102009: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20:0102009:4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20:0102009:4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20:0102009:4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20:0102009:4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20:0102009:4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20:0102009:4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20:0102009:4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20:0102009:4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20:0102009:4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20:0102009:4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20:0102009:4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20:0102009:4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20:0102009:4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20:0102009:4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20:0102009:4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20:0102009:4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20:0102009:4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20:0102009:4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20:0102009:4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20:0102009:46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20:0102009:4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20:0102009:4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20:0102009:4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20:0102009:4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20:0102009:4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20:0102009:4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20:0102009: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20:0102009:4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20:0102009:4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20:0102009:4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20:0102009:4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20:0102009:4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20:0102009:4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20:0102009:4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20:0102009:4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20:0102009:4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20:0102009:4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20:0102009:4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20:0102009:4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20:0102009:4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20:0102009:4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20:0102009:4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20:0102009:4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20:0102009:4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20:0102009:4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20:0102009:49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20:0102009:4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20:0102009:5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20:0102009:50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20:0102009:50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20:0102009:5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20:0102009:5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20:0102009:50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20:0102009:50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20:0102009:5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20:0102009:5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20:0102009:5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20:0102009:5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20:0102009:5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20:0102009:5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20:0102009:5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20:0102009: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20:0102009:5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20:0102009:5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20:0102009:5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20:0102009:5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20:0102009:5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20:0102009:5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20:0102009:5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20:0102009:5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20:0102009:5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20:0102009: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20:0102009:5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20:0102009:5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20:0102009:5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20:0102009:5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20:0102009:5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20:0102009:5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20:0102009:5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20:0102009:5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20:0102009:5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20:0102009:5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20:0102009: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20:0102009:5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20:0102009:56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20:0102009:5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20:0102009:5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20:0102009:5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20:0102009:5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20:0102009:5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20:0102009:5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20:0102009:5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20:0102009:5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20:0102009:5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20:0102009:5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20:0102009:5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20:0102009:5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20:0102009:5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20:0102009:59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20:0102009:60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20:0102009:6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20:0102009:6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20:0102009:6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20:0102009:6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20:0102009:6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20:0102009:6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20:0102009:6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20:0102009: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20:0102009:6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20:0102009:6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20:0102009:6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20:0102009: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20:0102009:6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20:0102009:6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20:0102009:6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20:0102009:6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20:0102009:6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20:0102009:6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20:0102009: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20:0102009: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20:0102009: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20:0102009: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20:0102009: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20:0102009: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20:0102009: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20:0102009: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20:0102009: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20:0102009:8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20:0102009: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20:0102010: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20:0102010: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20:0102011:3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20:0102011:3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20:0102013: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20:0102013: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20:0102014:2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20:0102016: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20:0102019:1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20:0102022:1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20:0102022:18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20:0102023:1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20:0102023:1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20:0102023:1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20:0102034:5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20:0102052: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20:0102071:2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20:0102077: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20:0103020:7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20:0103021: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20:0103032:1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20:0103032:1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20:0103032:1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20:0103035: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20:0103036: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20:0103040:4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20:0201001:4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21:0103005: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21:0103005: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21:0103005: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21:0105010: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21:0105034: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21:0105039: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21:0105040: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21:0106011:7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21:0107009: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21:0107010: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21:0107011: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21:0107014: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21:0108006: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21:0109007: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21:0109009: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21:0109011: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21:0109013: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21:0109017: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21:0109026: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21:0109032: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21:0109050: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21:0110011: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21:0110021:1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21:0110026: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21:0110027: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21:0110030: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21:0110035: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21:0111013: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21:0403010:2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24:0000000:14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24:0000000:17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24:0000000:2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24:0000000:37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24:0000000:38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24:0000000: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24:0000000: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24:0000000: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24:0000000:5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24:0000000:5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24:0000000:5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24:0101005: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24:0101005:10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24:0101005:10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24:0101005:10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24:0101005:10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24:0101005:10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24:0101005:10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24:0101005:10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24:0101005:10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24:0101005:10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24:0101005:10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24:0101005:11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24:0101005:118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24:0101005:12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24:0101005:12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24:0101005:12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24:0101005:13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24:0101005:13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24:0101005:13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24:0101005:13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24:0101005:13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24:0101005:13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24:0101005:27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24:0101005:27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24:0101005:28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24:0101005:280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24:0101005:28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24:0101005:28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24:0101005:28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24:0101005:28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24:0101005:28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24:0101005:29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24:0101005:290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24:0101005:29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24:0101005:30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24:0101005:30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24:0101005:30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24:0101005:30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24:0101005:30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24:0101005:30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24:0101005:310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24:0101005:310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24:0101005:31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24:0101005: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24:0101005: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24:0101005:9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24:0101005:9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24:0101007:1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24:0101007:1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24:0101007: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24:0101007:1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24:0101007: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24:0101007: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24:0101007: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24:0101007: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24:0101007: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24:0101007:2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24:0101007:2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24:0101007:3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24:0101007:3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24:0101007:30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24:0101007:3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24:0101007:3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24:0101007:3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24:0101007:3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24:0101007:3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24:0101007:3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24:0101007: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24:0101007: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24:0101007: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24:0101007: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24:0101007: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24:0101007: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24:0101007: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24:0101007: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24:0101007: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24:0101007: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24:0101007: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24:0101007: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24:0101007: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24:0101007: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24:0101008:10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24:0101008:10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24:0101008:20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24:0101008:20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24:0101008:206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24:0101008:20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24:0101008:20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24:0101008:230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24:0101008:5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24:0101008:5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24:0101008:6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24:0101008:6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24:0101008:6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24:0101008:6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24:0101008:6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24:0101008:6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24:0101008:6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24:0101008:6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24:0101008:6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24:0101008:6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24:0101008:6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24:0101008:6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24:0101008:6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24:0101008:6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24:0101008:8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24:0101008:8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24:0101008:8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24:0101008:8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24:0101008:8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24:0101008:9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24:0101008:9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24:0101008:9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24:0101008:9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24:0101020:6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24:0101029:11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24:0101029:11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24:0101029:11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24:0101029:12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24:0101029:12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24:0101029:12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24:0101029:12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24:0101029:12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24:0101029:12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24:0101029:12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24:0101029:12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24:0101029:129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24:0101029:13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24:0101029:13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24:0101029:13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24:0101029:13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24:0101029:13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24:0101029:13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24:0101029:13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24:0101029:13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24:0101029:13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24:0101029:13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24:0101029:13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24:0101029:13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24:0101029:13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24:0101029:13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24:0101029:13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24:0101029:14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24:0101029:14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24:0101029:14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24:0101029:15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24:0101029:15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24:0101029:15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24:0101029:15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24:0101029:15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24:0101029:15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24:0101029:16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24:0101029:17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24:0101029:17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24:0101029:17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24:0101029:18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24:0101029:19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24:0101029:19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24:0101029:19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24:0101029:19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24:0101029:19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24:0101029:19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24:0101029:19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24:0101029:198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24:0101029:19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24:0101029:19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24:0101029:20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24:0101029:20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24:0101029:20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24:0101029:20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24:0101029:20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24:0101029:208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24:0101029:20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24:0101029:21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24:0101029:21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24:0101029:21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24:0101029:21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24:0101029:21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24:0101029:21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24:0101029:21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24:0101029:216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24:0101029:21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24:0101029:21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24:0101029:21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24:0101029:21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24:0101029:21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24:0101029:21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24:0101029:22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24:0101029:22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24:0101029:22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24:0101029:22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24:0101029:22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24:0101029:22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24:0101029:22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24:0101029:22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24:0101029:22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24:0101029:22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24:0101029:22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24:0101029:50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24:0101029:53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24:0101029:53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24:0101029:53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24:0101029:53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24:0101029:56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24:0101029:56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24:0101030:1410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24:0101030:141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24:0101030:148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24:0101030:148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24:0101030:149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24:0101030:149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24:0101030:150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24:0101030:150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24:0101030:151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24:0101030:151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24:0101030:151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24:0101030:164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24:0101030:170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24:0101030:170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24:0101030:175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24:0101030:178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24:0101030:189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24:0101030:195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24:0101030:199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24:0101030:199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24:0101030:199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24:0101030:2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24:0101030:2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24:0101030:2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24:0101030:2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24:0101030:3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24:0101030:3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24:0101030:3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24:0101030:3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24:0101030: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24:0101030:3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24:0101030:4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24:0101030:4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24:0101030:4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24:0101030:4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24:0101030:4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24:0101030:5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24:0101030:5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24:0101030:6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24:0101030:6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24:0101030:6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24:0101030:6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24:0101030:6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24:0101030:6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24:0101030:6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24:0101030:6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24:0101030:6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24:0101030:70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24:0101030:7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24:0101030:7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24:0101037:1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24:0101037:1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24:0101037:1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24:0101037:1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24:0101037:1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24:0101037:1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24:0101037: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24:0101037: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24:0101037:1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24:0101037:1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24:0101037:1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24:0101037:1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24:0101037:1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24:0101037:19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24:0101037:20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24:0101037:2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24:0101037:2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24:0101037:23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24:0101037:23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24:0101037:2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24:0101037:240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24:0101037:2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24:0101037:26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24:0101037:2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24:0101037:2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24:0101037:2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24:0101037:28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24:0101037:2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24:0101037:2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24:0101037:2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24:0101037:366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24:0101037:37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24:0101037:37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24:0101037:37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24:0101037:37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24:0101037:39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24:0101037:39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24:0101037:41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24:0101037:41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24:0101044:11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24:0101044:12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24:0101044:12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24:0101044:12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24:0101044:12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24:0101044:128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24:0101044:12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24:0101044:12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24:0101044:13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24:0101044:13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24:0101044:13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24:0101044:13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24:0101044:13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24:0101044:13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24:0101044:13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24:0101044:13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24:0101044:13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24:0101044:13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24:0101044:13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24:0101044:13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24:0101044:14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24:0101044:14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24:0101044:14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24:0101044:14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24:0101044:14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24:0101044:14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24:0101044:14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24:0101044:14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24:0101044:14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24:0101044:146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24:0101044:14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24:0101044:14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24:0101044:14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24:0101044:14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24:0101044:149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24:0101044:15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24:0101044:15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24:0101044:15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24:0101044:15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24:0101044:15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24:0101044:17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24:0101044:17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0" calcext:value-type="float">
            <text:p>2330</text:p>
          </table:table-cell>
          <table:table-cell table:style-name="ce31" office:value-type="string" calcext:value-type="string">
            <text:p>42:24:0101044:17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1" calcext:value-type="float">
            <text:p>2331</text:p>
          </table:table-cell>
          <table:table-cell table:style-name="ce31" office:value-type="string" calcext:value-type="string">
            <text:p>42:24:0101044:17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2" calcext:value-type="float">
            <text:p>2332</text:p>
          </table:table-cell>
          <table:table-cell table:style-name="ce31" office:value-type="string" calcext:value-type="string">
            <text:p>42:24:0101044:18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3" calcext:value-type="float">
            <text:p>2333</text:p>
          </table:table-cell>
          <table:table-cell table:style-name="ce31" office:value-type="string" calcext:value-type="string">
            <text:p>42:24:0101044:18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4" calcext:value-type="float">
            <text:p>2334</text:p>
          </table:table-cell>
          <table:table-cell table:style-name="ce31" office:value-type="string" calcext:value-type="string">
            <text:p>42:24:0101044:18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5" calcext:value-type="float">
            <text:p>2335</text:p>
          </table:table-cell>
          <table:table-cell table:style-name="ce31" office:value-type="string" calcext:value-type="string">
            <text:p>42:24:0101044:18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6" calcext:value-type="float">
            <text:p>2336</text:p>
          </table:table-cell>
          <table:table-cell table:style-name="ce31" office:value-type="string" calcext:value-type="string">
            <text:p>42:24:0101044:18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7" calcext:value-type="float">
            <text:p>2337</text:p>
          </table:table-cell>
          <table:table-cell table:style-name="ce31" office:value-type="string" calcext:value-type="string">
            <text:p>42:24:0101044:18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8" calcext:value-type="float">
            <text:p>2338</text:p>
          </table:table-cell>
          <table:table-cell table:style-name="ce31" office:value-type="string" calcext:value-type="string">
            <text:p>42:24:0101044:18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9" calcext:value-type="float">
            <text:p>2339</text:p>
          </table:table-cell>
          <table:table-cell table:style-name="ce31" office:value-type="string" calcext:value-type="string">
            <text:p>42:24:0101044:18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0" calcext:value-type="float">
            <text:p>2340</text:p>
          </table:table-cell>
          <table:table-cell table:style-name="ce31" office:value-type="string" calcext:value-type="string">
            <text:p>42:24:0101044:18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1" calcext:value-type="float">
            <text:p>2341</text:p>
          </table:table-cell>
          <table:table-cell table:style-name="ce31" office:value-type="string" calcext:value-type="string">
            <text:p>42:24:0101044:19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2" calcext:value-type="float">
            <text:p>2342</text:p>
          </table:table-cell>
          <table:table-cell table:style-name="ce31" office:value-type="string" calcext:value-type="string">
            <text:p>42:24:0101044:190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3" calcext:value-type="float">
            <text:p>2343</text:p>
          </table:table-cell>
          <table:table-cell table:style-name="ce31" office:value-type="string" calcext:value-type="string">
            <text:p>42:24:0101044:19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4" calcext:value-type="float">
            <text:p>2344</text:p>
          </table:table-cell>
          <table:table-cell table:style-name="ce31" office:value-type="string" calcext:value-type="string">
            <text:p>42:24:0101044:190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5" calcext:value-type="float">
            <text:p>2345</text:p>
          </table:table-cell>
          <table:table-cell table:style-name="ce31" office:value-type="string" calcext:value-type="string">
            <text:p>42:24:0101044:19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6" calcext:value-type="float">
            <text:p>2346</text:p>
          </table:table-cell>
          <table:table-cell table:style-name="ce31" office:value-type="string" calcext:value-type="string">
            <text:p>42:24:0101044:19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7" calcext:value-type="float">
            <text:p>2347</text:p>
          </table:table-cell>
          <table:table-cell table:style-name="ce31" office:value-type="string" calcext:value-type="string">
            <text:p>42:24:0101044:19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8" calcext:value-type="float">
            <text:p>2348</text:p>
          </table:table-cell>
          <table:table-cell table:style-name="ce31" office:value-type="string" calcext:value-type="string">
            <text:p>42:24:0101044:19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9" calcext:value-type="float">
            <text:p>2349</text:p>
          </table:table-cell>
          <table:table-cell table:style-name="ce31" office:value-type="string" calcext:value-type="string">
            <text:p>42:24:0101044:19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0" calcext:value-type="float">
            <text:p>2350</text:p>
          </table:table-cell>
          <table:table-cell table:style-name="ce31" office:value-type="string" calcext:value-type="string">
            <text:p>42:24:0101044:19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1" calcext:value-type="float">
            <text:p>2351</text:p>
          </table:table-cell>
          <table:table-cell table:style-name="ce31" office:value-type="string" calcext:value-type="string">
            <text:p>42:24:0101044:200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2" calcext:value-type="float">
            <text:p>2352</text:p>
          </table:table-cell>
          <table:table-cell table:style-name="ce31" office:value-type="string" calcext:value-type="string">
            <text:p>42:24:0101044:20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3" calcext:value-type="float">
            <text:p>2353</text:p>
          </table:table-cell>
          <table:table-cell table:style-name="ce31" office:value-type="string" calcext:value-type="string">
            <text:p>42:24:0101044:20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4" calcext:value-type="float">
            <text:p>2354</text:p>
          </table:table-cell>
          <table:table-cell table:style-name="ce31" office:value-type="string" calcext:value-type="string">
            <text:p>42:24:0101044:20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5" calcext:value-type="float">
            <text:p>2355</text:p>
          </table:table-cell>
          <table:table-cell table:style-name="ce31" office:value-type="string" calcext:value-type="string">
            <text:p>42:24:0101044:20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6" calcext:value-type="float">
            <text:p>2356</text:p>
          </table:table-cell>
          <table:table-cell table:style-name="ce31" office:value-type="string" calcext:value-type="string">
            <text:p>42:24:0101044:20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7" calcext:value-type="float">
            <text:p>2357</text:p>
          </table:table-cell>
          <table:table-cell table:style-name="ce31" office:value-type="string" calcext:value-type="string">
            <text:p>42:24:0101044:20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8" calcext:value-type="float">
            <text:p>2358</text:p>
          </table:table-cell>
          <table:table-cell table:style-name="ce31" office:value-type="string" calcext:value-type="string">
            <text:p>42:24:0101044:20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9" calcext:value-type="float">
            <text:p>2359</text:p>
          </table:table-cell>
          <table:table-cell table:style-name="ce31" office:value-type="string" calcext:value-type="string">
            <text:p>42:24:0101044:20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0" calcext:value-type="float">
            <text:p>2360</text:p>
          </table:table-cell>
          <table:table-cell table:style-name="ce31" office:value-type="string" calcext:value-type="string">
            <text:p>42:24:0101044:21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1" calcext:value-type="float">
            <text:p>2361</text:p>
          </table:table-cell>
          <table:table-cell table:style-name="ce31" office:value-type="string" calcext:value-type="string">
            <text:p>42:24:0101044:21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2" calcext:value-type="float">
            <text:p>2362</text:p>
          </table:table-cell>
          <table:table-cell table:style-name="ce31" office:value-type="string" calcext:value-type="string">
            <text:p>42:24:0101044:21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3" calcext:value-type="float">
            <text:p>2363</text:p>
          </table:table-cell>
          <table:table-cell table:style-name="ce31" office:value-type="string" calcext:value-type="string">
            <text:p>42:24:0101044:21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4" calcext:value-type="float">
            <text:p>2364</text:p>
          </table:table-cell>
          <table:table-cell table:style-name="ce31" office:value-type="string" calcext:value-type="string">
            <text:p>42:24:0101044:21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5" calcext:value-type="float">
            <text:p>2365</text:p>
          </table:table-cell>
          <table:table-cell table:style-name="ce31" office:value-type="string" calcext:value-type="string">
            <text:p>42:24:0101044:21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6" calcext:value-type="float">
            <text:p>2366</text:p>
          </table:table-cell>
          <table:table-cell table:style-name="ce31" office:value-type="string" calcext:value-type="string">
            <text:p>42:24:0101044:21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7" calcext:value-type="float">
            <text:p>2367</text:p>
          </table:table-cell>
          <table:table-cell table:style-name="ce31" office:value-type="string" calcext:value-type="string">
            <text:p>42:24:0101044:218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8" calcext:value-type="float">
            <text:p>2368</text:p>
          </table:table-cell>
          <table:table-cell table:style-name="ce31" office:value-type="string" calcext:value-type="string">
            <text:p>42:24:0101044:21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9" calcext:value-type="float">
            <text:p>2369</text:p>
          </table:table-cell>
          <table:table-cell table:style-name="ce31" office:value-type="string" calcext:value-type="string">
            <text:p>42:24:0101044:21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0" calcext:value-type="float">
            <text:p>2370</text:p>
          </table:table-cell>
          <table:table-cell table:style-name="ce31" office:value-type="string" calcext:value-type="string">
            <text:p>42:24:0101044:220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1" calcext:value-type="float">
            <text:p>2371</text:p>
          </table:table-cell>
          <table:table-cell table:style-name="ce31" office:value-type="string" calcext:value-type="string">
            <text:p>42:24:0101044:22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2" calcext:value-type="float">
            <text:p>2372</text:p>
          </table:table-cell>
          <table:table-cell table:style-name="ce31" office:value-type="string" calcext:value-type="string">
            <text:p>42:24:0101044:22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3" calcext:value-type="float">
            <text:p>2373</text:p>
          </table:table-cell>
          <table:table-cell table:style-name="ce31" office:value-type="string" calcext:value-type="string">
            <text:p>42:24:0101044:22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4" calcext:value-type="float">
            <text:p>2374</text:p>
          </table:table-cell>
          <table:table-cell table:style-name="ce31" office:value-type="string" calcext:value-type="string">
            <text:p>42:24:0101044:22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5" calcext:value-type="float">
            <text:p>2375</text:p>
          </table:table-cell>
          <table:table-cell table:style-name="ce31" office:value-type="string" calcext:value-type="string">
            <text:p>42:24:0101044:22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6" calcext:value-type="float">
            <text:p>2376</text:p>
          </table:table-cell>
          <table:table-cell table:style-name="ce31" office:value-type="string" calcext:value-type="string">
            <text:p>42:24:0101044:22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7" calcext:value-type="float">
            <text:p>2377</text:p>
          </table:table-cell>
          <table:table-cell table:style-name="ce31" office:value-type="string" calcext:value-type="string">
            <text:p>42:24:0101044:22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8" calcext:value-type="float">
            <text:p>2378</text:p>
          </table:table-cell>
          <table:table-cell table:style-name="ce31" office:value-type="string" calcext:value-type="string">
            <text:p>42:24:0101044:22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9" calcext:value-type="float">
            <text:p>2379</text:p>
          </table:table-cell>
          <table:table-cell table:style-name="ce31" office:value-type="string" calcext:value-type="string">
            <text:p>42:24:0101044:228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0" calcext:value-type="float">
            <text:p>2380</text:p>
          </table:table-cell>
          <table:table-cell table:style-name="ce31" office:value-type="string" calcext:value-type="string">
            <text:p>42:24:0101044:22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1" calcext:value-type="float">
            <text:p>2381</text:p>
          </table:table-cell>
          <table:table-cell table:style-name="ce31" office:value-type="string" calcext:value-type="string">
            <text:p>42:24:0101044:23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2" calcext:value-type="float">
            <text:p>2382</text:p>
          </table:table-cell>
          <table:table-cell table:style-name="ce31" office:value-type="string" calcext:value-type="string">
            <text:p>42:24:0101044:23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3" calcext:value-type="float">
            <text:p>2383</text:p>
          </table:table-cell>
          <table:table-cell table:style-name="ce31" office:value-type="string" calcext:value-type="string">
            <text:p>42:24:0101044:23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4" calcext:value-type="float">
            <text:p>2384</text:p>
          </table:table-cell>
          <table:table-cell table:style-name="ce31" office:value-type="string" calcext:value-type="string">
            <text:p>42:24:0101044:23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5" calcext:value-type="float">
            <text:p>2385</text:p>
          </table:table-cell>
          <table:table-cell table:style-name="ce31" office:value-type="string" calcext:value-type="string">
            <text:p>42:24:0101044:23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6" calcext:value-type="float">
            <text:p>2386</text:p>
          </table:table-cell>
          <table:table-cell table:style-name="ce31" office:value-type="string" calcext:value-type="string">
            <text:p>42:24:0101044:49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7" calcext:value-type="float">
            <text:p>2387</text:p>
          </table:table-cell>
          <table:table-cell table:style-name="ce31" office:value-type="string" calcext:value-type="string">
            <text:p>42:24:0101044:49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8" calcext:value-type="float">
            <text:p>2388</text:p>
          </table:table-cell>
          <table:table-cell table:style-name="ce31" office:value-type="string" calcext:value-type="string">
            <text:p>42:24:0101044:49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9" calcext:value-type="float">
            <text:p>2389</text:p>
          </table:table-cell>
          <table:table-cell table:style-name="ce31" office:value-type="string" calcext:value-type="string">
            <text:p>42:24:0101044:49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0" calcext:value-type="float">
            <text:p>2390</text:p>
          </table:table-cell>
          <table:table-cell table:style-name="ce31" office:value-type="string" calcext:value-type="string">
            <text:p>42:24:0101044:49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1" calcext:value-type="float">
            <text:p>2391</text:p>
          </table:table-cell>
          <table:table-cell table:style-name="ce31" office:value-type="string" calcext:value-type="string">
            <text:p>42:24:0101044:51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2" calcext:value-type="float">
            <text:p>2392</text:p>
          </table:table-cell>
          <table:table-cell table:style-name="ce31" office:value-type="string" calcext:value-type="string">
            <text:p>42:24:0101044:51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3" calcext:value-type="float">
            <text:p>2393</text:p>
          </table:table-cell>
          <table:table-cell table:style-name="ce31" office:value-type="string" calcext:value-type="string">
            <text:p>42:24:0101044:51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4" calcext:value-type="float">
            <text:p>2394</text:p>
          </table:table-cell>
          <table:table-cell table:style-name="ce31" office:value-type="string" calcext:value-type="string">
            <text:p>42:24:0101044:51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5" calcext:value-type="float">
            <text:p>2395</text:p>
          </table:table-cell>
          <table:table-cell table:style-name="ce31" office:value-type="string" calcext:value-type="string">
            <text:p>42:24:0101044:51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6" calcext:value-type="float">
            <text:p>2396</text:p>
          </table:table-cell>
          <table:table-cell table:style-name="ce31" office:value-type="string" calcext:value-type="string">
            <text:p>42:24:0101044:519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7" calcext:value-type="float">
            <text:p>2397</text:p>
          </table:table-cell>
          <table:table-cell table:style-name="ce31" office:value-type="string" calcext:value-type="string">
            <text:p>42:24:0101044:519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8" calcext:value-type="float">
            <text:p>2398</text:p>
          </table:table-cell>
          <table:table-cell table:style-name="ce31" office:value-type="string" calcext:value-type="string">
            <text:p>42:24:0101044:51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9" calcext:value-type="float">
            <text:p>2399</text:p>
          </table:table-cell>
          <table:table-cell table:style-name="ce31" office:value-type="string" calcext:value-type="string">
            <text:p>42:24:0101044:53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0" calcext:value-type="float">
            <text:p>2400</text:p>
          </table:table-cell>
          <table:table-cell table:style-name="ce31" office:value-type="string" calcext:value-type="string">
            <text:p>42:24:0101044:53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1" calcext:value-type="float">
            <text:p>2401</text:p>
          </table:table-cell>
          <table:table-cell table:style-name="ce31" office:value-type="string" calcext:value-type="string">
            <text:p>42:24:0101044:53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2" calcext:value-type="float">
            <text:p>2402</text:p>
          </table:table-cell>
          <table:table-cell table:style-name="ce31" office:value-type="string" calcext:value-type="string">
            <text:p>42:24:0101044:542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3" calcext:value-type="float">
            <text:p>2403</text:p>
          </table:table-cell>
          <table:table-cell table:style-name="ce31" office:value-type="string" calcext:value-type="string">
            <text:p>42:24:0101044:54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4" calcext:value-type="float">
            <text:p>2404</text:p>
          </table:table-cell>
          <table:table-cell table:style-name="ce31" office:value-type="string" calcext:value-type="string">
            <text:p>42:24:0101051:1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5" calcext:value-type="float">
            <text:p>2405</text:p>
          </table:table-cell>
          <table:table-cell table:style-name="ce31" office:value-type="string" calcext:value-type="string">
            <text:p>42:24:0101051: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6" calcext:value-type="float">
            <text:p>2406</text:p>
          </table:table-cell>
          <table:table-cell table:style-name="ce31" office:value-type="string" calcext:value-type="string">
            <text:p>42:24:0101051: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7" calcext:value-type="float">
            <text:p>2407</text:p>
          </table:table-cell>
          <table:table-cell table:style-name="ce31" office:value-type="string" calcext:value-type="string">
            <text:p>42:24:0101051: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8" calcext:value-type="float">
            <text:p>2408</text:p>
          </table:table-cell>
          <table:table-cell table:style-name="ce31" office:value-type="string" calcext:value-type="string">
            <text:p>42:24:0101051: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9" calcext:value-type="float">
            <text:p>2409</text:p>
          </table:table-cell>
          <table:table-cell table:style-name="ce31" office:value-type="string" calcext:value-type="string">
            <text:p>42:24:0101051:3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0" calcext:value-type="float">
            <text:p>2410</text:p>
          </table:table-cell>
          <table:table-cell table:style-name="ce31" office:value-type="string" calcext:value-type="string">
            <text:p>42:24:0101051: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1" calcext:value-type="float">
            <text:p>2411</text:p>
          </table:table-cell>
          <table:table-cell table:style-name="ce31" office:value-type="string" calcext:value-type="string">
            <text:p>42:24:0101051: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2" calcext:value-type="float">
            <text:p>2412</text:p>
          </table:table-cell>
          <table:table-cell table:style-name="ce31" office:value-type="string" calcext:value-type="string">
            <text:p>42:24:0101051:3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3" calcext:value-type="float">
            <text:p>2413</text:p>
          </table:table-cell>
          <table:table-cell table:style-name="ce31" office:value-type="string" calcext:value-type="string">
            <text:p>42:24:0101051:3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4" calcext:value-type="float">
            <text:p>2414</text:p>
          </table:table-cell>
          <table:table-cell table:style-name="ce31" office:value-type="string" calcext:value-type="string">
            <text:p>42:24:0101051:3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5" calcext:value-type="float">
            <text:p>2415</text:p>
          </table:table-cell>
          <table:table-cell table:style-name="ce31" office:value-type="string" calcext:value-type="string">
            <text:p>42:24:0101051:3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6" calcext:value-type="float">
            <text:p>2416</text:p>
          </table:table-cell>
          <table:table-cell table:style-name="ce31" office:value-type="string" calcext:value-type="string">
            <text:p>42:24:0101051:3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7" calcext:value-type="float">
            <text:p>2417</text:p>
          </table:table-cell>
          <table:table-cell table:style-name="ce31" office:value-type="string" calcext:value-type="string">
            <text:p>42:24:0101051:3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8" calcext:value-type="float">
            <text:p>2418</text:p>
          </table:table-cell>
          <table:table-cell table:style-name="ce31" office:value-type="string" calcext:value-type="string">
            <text:p>42:24:0101051:3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9" calcext:value-type="float">
            <text:p>2419</text:p>
          </table:table-cell>
          <table:table-cell table:style-name="ce31" office:value-type="string" calcext:value-type="string">
            <text:p>42:24:0101051:3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0" calcext:value-type="float">
            <text:p>2420</text:p>
          </table:table-cell>
          <table:table-cell table:style-name="ce31" office:value-type="string" calcext:value-type="string">
            <text:p>42:24:0101051:3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1" calcext:value-type="float">
            <text:p>2421</text:p>
          </table:table-cell>
          <table:table-cell table:style-name="ce31" office:value-type="string" calcext:value-type="string">
            <text:p>42:24:0101051:3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2" calcext:value-type="float">
            <text:p>2422</text:p>
          </table:table-cell>
          <table:table-cell table:style-name="ce31" office:value-type="string" calcext:value-type="string">
            <text:p>42:24:0101051:4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3" calcext:value-type="float">
            <text:p>2423</text:p>
          </table:table-cell>
          <table:table-cell table:style-name="ce31" office:value-type="string" calcext:value-type="string">
            <text:p>42:24:0101051:40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4" calcext:value-type="float">
            <text:p>2424</text:p>
          </table:table-cell>
          <table:table-cell table:style-name="ce31" office:value-type="string" calcext:value-type="string">
            <text:p>42:24:0101051:4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5" calcext:value-type="float">
            <text:p>2425</text:p>
          </table:table-cell>
          <table:table-cell table:style-name="ce31" office:value-type="string" calcext:value-type="string">
            <text:p>42:24:0101051:4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6" calcext:value-type="float">
            <text:p>2426</text:p>
          </table:table-cell>
          <table:table-cell table:style-name="ce31" office:value-type="string" calcext:value-type="string">
            <text:p>42:24:0101051:4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7" calcext:value-type="float">
            <text:p>2427</text:p>
          </table:table-cell>
          <table:table-cell table:style-name="ce31" office:value-type="string" calcext:value-type="string">
            <text:p>42:24:0101051:40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8" calcext:value-type="float">
            <text:p>2428</text:p>
          </table:table-cell>
          <table:table-cell table:style-name="ce31" office:value-type="string" calcext:value-type="string">
            <text:p>42:24:0101051:4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9" calcext:value-type="float">
            <text:p>2429</text:p>
          </table:table-cell>
          <table:table-cell table:style-name="ce31" office:value-type="string" calcext:value-type="string">
            <text:p>42:24:0101051:4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0" calcext:value-type="float">
            <text:p>2430</text:p>
          </table:table-cell>
          <table:table-cell table:style-name="ce31" office:value-type="string" calcext:value-type="string">
            <text:p>42:24:0101051:4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1" calcext:value-type="float">
            <text:p>2431</text:p>
          </table:table-cell>
          <table:table-cell table:style-name="ce31" office:value-type="string" calcext:value-type="string">
            <text:p>42:24:0101051:4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2" calcext:value-type="float">
            <text:p>2432</text:p>
          </table:table-cell>
          <table:table-cell table:style-name="ce31" office:value-type="string" calcext:value-type="string">
            <text:p>42:24:0101051:4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3" calcext:value-type="float">
            <text:p>2433</text:p>
          </table:table-cell>
          <table:table-cell table:style-name="ce31" office:value-type="string" calcext:value-type="string">
            <text:p>42:24:0101051:4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4" calcext:value-type="float">
            <text:p>2434</text:p>
          </table:table-cell>
          <table:table-cell table:style-name="ce31" office:value-type="string" calcext:value-type="string">
            <text:p>42:24:0101051:4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5" calcext:value-type="float">
            <text:p>2435</text:p>
          </table:table-cell>
          <table:table-cell table:style-name="ce31" office:value-type="string" calcext:value-type="string">
            <text:p>42:24:0101051:4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6" calcext:value-type="float">
            <text:p>2436</text:p>
          </table:table-cell>
          <table:table-cell table:style-name="ce31" office:value-type="string" calcext:value-type="string">
            <text:p>42:24:0101051:710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7" calcext:value-type="float">
            <text:p>2437</text:p>
          </table:table-cell>
          <table:table-cell table:style-name="ce31" office:value-type="string" calcext:value-type="string">
            <text:p>42:24:0101051:77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8" calcext:value-type="float">
            <text:p>2438</text:p>
          </table:table-cell>
          <table:table-cell table:style-name="ce31" office:value-type="string" calcext:value-type="string">
            <text:p>42:24:0101051:78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9" calcext:value-type="float">
            <text:p>2439</text:p>
          </table:table-cell>
          <table:table-cell table:style-name="ce31" office:value-type="string" calcext:value-type="string">
            <text:p>42:24:0101051: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0" calcext:value-type="float">
            <text:p>2440</text:p>
          </table:table-cell>
          <table:table-cell table:style-name="ce31" office:value-type="string" calcext:value-type="string">
            <text:p>42:24:0101051:83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1" calcext:value-type="float">
            <text:p>2441</text:p>
          </table:table-cell>
          <table:table-cell table:style-name="ce31" office:value-type="string" calcext:value-type="string">
            <text:p>42:24:0101051:83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2" calcext:value-type="float">
            <text:p>2442</text:p>
          </table:table-cell>
          <table:table-cell table:style-name="ce31" office:value-type="string" calcext:value-type="string">
            <text:p>42:24:0101051:83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3" calcext:value-type="float">
            <text:p>2443</text:p>
          </table:table-cell>
          <table:table-cell table:style-name="ce31" office:value-type="string" calcext:value-type="string">
            <text:p>42:24:0101051:86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4" calcext:value-type="float">
            <text:p>2444</text:p>
          </table:table-cell>
          <table:table-cell table:style-name="ce31" office:value-type="string" calcext:value-type="string">
            <text:p>42:24:0101051:88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5" calcext:value-type="float">
            <text:p>2445</text:p>
          </table:table-cell>
          <table:table-cell table:style-name="ce31" office:value-type="string" calcext:value-type="string">
            <text:p>42:24:0101051:88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6" calcext:value-type="float">
            <text:p>2446</text:p>
          </table:table-cell>
          <table:table-cell table:style-name="ce31" office:value-type="string" calcext:value-type="string">
            <text:p>42:24:0101051:88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7" calcext:value-type="float">
            <text:p>2447</text:p>
          </table:table-cell>
          <table:table-cell table:style-name="ce31" office:value-type="string" calcext:value-type="string">
            <text:p>42:24:0101051:88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8" calcext:value-type="float">
            <text:p>2448</text:p>
          </table:table-cell>
          <table:table-cell table:style-name="ce31" office:value-type="string" calcext:value-type="string">
            <text:p>42:24:0101051:88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9" calcext:value-type="float">
            <text:p>2449</text:p>
          </table:table-cell>
          <table:table-cell table:style-name="ce31" office:value-type="string" calcext:value-type="string">
            <text:p>42:24:0101051: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0" calcext:value-type="float">
            <text:p>2450</text:p>
          </table:table-cell>
          <table:table-cell table:style-name="ce31" office:value-type="string" calcext:value-type="string">
            <text:p>42:24:0101051:90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1" calcext:value-type="float">
            <text:p>2451</text:p>
          </table:table-cell>
          <table:table-cell table:style-name="ce31" office:value-type="string" calcext:value-type="string">
            <text:p>42:24:0101051:907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2" calcext:value-type="float">
            <text:p>2452</text:p>
          </table:table-cell>
          <table:table-cell table:style-name="ce31" office:value-type="string" calcext:value-type="string">
            <text:p>42:24:0101051:91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3" calcext:value-type="float">
            <text:p>2453</text:p>
          </table:table-cell>
          <table:table-cell table:style-name="ce31" office:value-type="string" calcext:value-type="string">
            <text:p>42:24:0101051:91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4" calcext:value-type="float">
            <text:p>2454</text:p>
          </table:table-cell>
          <table:table-cell table:style-name="ce31" office:value-type="string" calcext:value-type="string">
            <text:p>42:24:0101051:92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5" calcext:value-type="float">
            <text:p>2455</text:p>
          </table:table-cell>
          <table:table-cell table:style-name="ce31" office:value-type="string" calcext:value-type="string">
            <text:p>42:24:0101052:3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6" calcext:value-type="float">
            <text:p>2456</text:p>
          </table:table-cell>
          <table:table-cell table:style-name="ce31" office:value-type="string" calcext:value-type="string">
            <text:p>42:24:0101054:1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7" calcext:value-type="float">
            <text:p>2457</text:p>
          </table:table-cell>
          <table:table-cell table:style-name="ce31" office:value-type="string" calcext:value-type="string">
            <text:p>42:24:0101054:1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8" calcext:value-type="float">
            <text:p>2458</text:p>
          </table:table-cell>
          <table:table-cell table:style-name="ce31" office:value-type="string" calcext:value-type="string">
            <text:p>42:24:0101054:2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9" calcext:value-type="float">
            <text:p>2459</text:p>
          </table:table-cell>
          <table:table-cell table:style-name="ce31" office:value-type="string" calcext:value-type="string">
            <text:p>42:24:0101054:2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0" calcext:value-type="float">
            <text:p>2460</text:p>
          </table:table-cell>
          <table:table-cell table:style-name="ce31" office:value-type="string" calcext:value-type="string">
            <text:p>42:24:0101054:3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1" calcext:value-type="float">
            <text:p>2461</text:p>
          </table:table-cell>
          <table:table-cell table:style-name="ce31" office:value-type="string" calcext:value-type="string">
            <text:p>42:24:0101054:3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2" calcext:value-type="float">
            <text:p>2462</text:p>
          </table:table-cell>
          <table:table-cell table:style-name="ce31" office:value-type="string" calcext:value-type="string">
            <text:p>42:24:0101054:9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3" calcext:value-type="float">
            <text:p>2463</text:p>
          </table:table-cell>
          <table:table-cell table:style-name="ce31" office:value-type="string" calcext:value-type="string">
            <text:p>42:24:0101056:2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4" calcext:value-type="float">
            <text:p>2464</text:p>
          </table:table-cell>
          <table:table-cell table:style-name="ce31" office:value-type="string" calcext:value-type="string">
            <text:p>42:24:0101056: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5" calcext:value-type="float">
            <text:p>2465</text:p>
          </table:table-cell>
          <table:table-cell table:style-name="ce31" office:value-type="string" calcext:value-type="string">
            <text:p>42:24:0101056:4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6" calcext:value-type="float">
            <text:p>2466</text:p>
          </table:table-cell>
          <table:table-cell table:style-name="ce31" office:value-type="string" calcext:value-type="string">
            <text:p>42:24:0101056:90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7" calcext:value-type="float">
            <text:p>2467</text:p>
          </table:table-cell>
          <table:table-cell table:style-name="ce31" office:value-type="string" calcext:value-type="string">
            <text:p>42:24:0101057:1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8" calcext:value-type="float">
            <text:p>2468</text:p>
          </table:table-cell>
          <table:table-cell table:style-name="ce31" office:value-type="string" calcext:value-type="string">
            <text:p>42:24:0101057:10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9" calcext:value-type="float">
            <text:p>2469</text:p>
          </table:table-cell>
          <table:table-cell table:style-name="ce31" office:value-type="string" calcext:value-type="string">
            <text:p>42:24:0101057:1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0" calcext:value-type="float">
            <text:p>2470</text:p>
          </table:table-cell>
          <table:table-cell table:style-name="ce31" office:value-type="string" calcext:value-type="string">
            <text:p>42:24:0101057: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1" calcext:value-type="float">
            <text:p>2471</text:p>
          </table:table-cell>
          <table:table-cell table:style-name="ce31" office:value-type="string" calcext:value-type="string">
            <text:p>42:24:0101057:1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2" calcext:value-type="float">
            <text:p>2472</text:p>
          </table:table-cell>
          <table:table-cell table:style-name="ce31" office:value-type="string" calcext:value-type="string">
            <text:p>42:24:0101057:1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3" calcext:value-type="float">
            <text:p>2473</text:p>
          </table:table-cell>
          <table:table-cell table:style-name="ce31" office:value-type="string" calcext:value-type="string">
            <text:p>42:24:0101057:1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4" calcext:value-type="float">
            <text:p>2474</text:p>
          </table:table-cell>
          <table:table-cell table:style-name="ce31" office:value-type="string" calcext:value-type="string">
            <text:p>42:24:0101057: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5" calcext:value-type="float">
            <text:p>2475</text:p>
          </table:table-cell>
          <table:table-cell table:style-name="ce31" office:value-type="string" calcext:value-type="string">
            <text:p>42:24:0101057:1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6" calcext:value-type="float">
            <text:p>2476</text:p>
          </table:table-cell>
          <table:table-cell table:style-name="ce31" office:value-type="string" calcext:value-type="string">
            <text:p>42:24:0101057:1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7" calcext:value-type="float">
            <text:p>2477</text:p>
          </table:table-cell>
          <table:table-cell table:style-name="ce31" office:value-type="string" calcext:value-type="string">
            <text:p>42:24:0101057:1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8" calcext:value-type="float">
            <text:p>2478</text:p>
          </table:table-cell>
          <table:table-cell table:style-name="ce31" office:value-type="string" calcext:value-type="string">
            <text:p>42:24:0101057:1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9" calcext:value-type="float">
            <text:p>2479</text:p>
          </table:table-cell>
          <table:table-cell table:style-name="ce31" office:value-type="string" calcext:value-type="string">
            <text:p>42:24:0101057:1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0" calcext:value-type="float">
            <text:p>2480</text:p>
          </table:table-cell>
          <table:table-cell table:style-name="ce31" office:value-type="string" calcext:value-type="string">
            <text:p>42:24:0101057:1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1" calcext:value-type="float">
            <text:p>2481</text:p>
          </table:table-cell>
          <table:table-cell table:style-name="ce31" office:value-type="string" calcext:value-type="string">
            <text:p>42:24:0101057:1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2" calcext:value-type="float">
            <text:p>2482</text:p>
          </table:table-cell>
          <table:table-cell table:style-name="ce31" office:value-type="string" calcext:value-type="string">
            <text:p>42:24:0101057:1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3" calcext:value-type="float">
            <text:p>2483</text:p>
          </table:table-cell>
          <table:table-cell table:style-name="ce31" office:value-type="string" calcext:value-type="string">
            <text:p>42:24:0101057:1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4" calcext:value-type="float">
            <text:p>2484</text:p>
          </table:table-cell>
          <table:table-cell table:style-name="ce31" office:value-type="string" calcext:value-type="string">
            <text:p>42:24:0101057:1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5" calcext:value-type="float">
            <text:p>2485</text:p>
          </table:table-cell>
          <table:table-cell table:style-name="ce31" office:value-type="string" calcext:value-type="string">
            <text:p>42:24:0101057:1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6" calcext:value-type="float">
            <text:p>2486</text:p>
          </table:table-cell>
          <table:table-cell table:style-name="ce31" office:value-type="string" calcext:value-type="string">
            <text:p>42:24:0101057:1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7" calcext:value-type="float">
            <text:p>2487</text:p>
          </table:table-cell>
          <table:table-cell table:style-name="ce31" office:value-type="string" calcext:value-type="string">
            <text:p>42:24:0101057:1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8" calcext:value-type="float">
            <text:p>2488</text:p>
          </table:table-cell>
          <table:table-cell table:style-name="ce31" office:value-type="string" calcext:value-type="string">
            <text:p>42:24:0101057:1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9" calcext:value-type="float">
            <text:p>2489</text:p>
          </table:table-cell>
          <table:table-cell table:style-name="ce31" office:value-type="string" calcext:value-type="string">
            <text:p>42:24:0101057:1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0" calcext:value-type="float">
            <text:p>2490</text:p>
          </table:table-cell>
          <table:table-cell table:style-name="ce31" office:value-type="string" calcext:value-type="string">
            <text:p>42:24:0101057:1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1" calcext:value-type="float">
            <text:p>2491</text:p>
          </table:table-cell>
          <table:table-cell table:style-name="ce31" office:value-type="string" calcext:value-type="string">
            <text:p>42:24:0101057:1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2" calcext:value-type="float">
            <text:p>2492</text:p>
          </table:table-cell>
          <table:table-cell table:style-name="ce31" office:value-type="string" calcext:value-type="string">
            <text:p>42:24:0101057:16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3" calcext:value-type="float">
            <text:p>2493</text:p>
          </table:table-cell>
          <table:table-cell table:style-name="ce31" office:value-type="string" calcext:value-type="string">
            <text:p>42:24:0101057:1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4" calcext:value-type="float">
            <text:p>2494</text:p>
          </table:table-cell>
          <table:table-cell table:style-name="ce31" office:value-type="string" calcext:value-type="string">
            <text:p>42:24:0101057:1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5" calcext:value-type="float">
            <text:p>2495</text:p>
          </table:table-cell>
          <table:table-cell table:style-name="ce31" office:value-type="string" calcext:value-type="string">
            <text:p>42:24:0101057:1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6" calcext:value-type="float">
            <text:p>2496</text:p>
          </table:table-cell>
          <table:table-cell table:style-name="ce31" office:value-type="string" calcext:value-type="string">
            <text:p>42:24:0101057:1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7" calcext:value-type="float">
            <text:p>2497</text:p>
          </table:table-cell>
          <table:table-cell table:style-name="ce31" office:value-type="string" calcext:value-type="string">
            <text:p>42:24:0101057:1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8" calcext:value-type="float">
            <text:p>2498</text:p>
          </table:table-cell>
          <table:table-cell table:style-name="ce31" office:value-type="string" calcext:value-type="string">
            <text:p>42:24:0101057:1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9" calcext:value-type="float">
            <text:p>2499</text:p>
          </table:table-cell>
          <table:table-cell table:style-name="ce31" office:value-type="string" calcext:value-type="string">
            <text:p>42:24:0101057:2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0" calcext:value-type="float">
            <text:p>2500</text:p>
          </table:table-cell>
          <table:table-cell table:style-name="ce31" office:value-type="string" calcext:value-type="string">
            <text:p>42:24:0101057:2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1" calcext:value-type="float">
            <text:p>2501</text:p>
          </table:table-cell>
          <table:table-cell table:style-name="ce31" office:value-type="string" calcext:value-type="string">
            <text:p>42:24:0101057:20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2" calcext:value-type="float">
            <text:p>2502</text:p>
          </table:table-cell>
          <table:table-cell table:style-name="ce31" office:value-type="string" calcext:value-type="string">
            <text:p>42:24:0101057:2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3" calcext:value-type="float">
            <text:p>2503</text:p>
          </table:table-cell>
          <table:table-cell table:style-name="ce31" office:value-type="string" calcext:value-type="string">
            <text:p>42:24:0101057:21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4" calcext:value-type="float">
            <text:p>2504</text:p>
          </table:table-cell>
          <table:table-cell table:style-name="ce31" office:value-type="string" calcext:value-type="string">
            <text:p>42:24:0101057:2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5" calcext:value-type="float">
            <text:p>2505</text:p>
          </table:table-cell>
          <table:table-cell table:style-name="ce31" office:value-type="string" calcext:value-type="string">
            <text:p>42:24:0101057:2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6" calcext:value-type="float">
            <text:p>2506</text:p>
          </table:table-cell>
          <table:table-cell table:style-name="ce31" office:value-type="string" calcext:value-type="string">
            <text:p>42:24:0101057:2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7" calcext:value-type="float">
            <text:p>2507</text:p>
          </table:table-cell>
          <table:table-cell table:style-name="ce31" office:value-type="string" calcext:value-type="string">
            <text:p>42:24:0101057:230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8" calcext:value-type="float">
            <text:p>2508</text:p>
          </table:table-cell>
          <table:table-cell table:style-name="ce31" office:value-type="string" calcext:value-type="string">
            <text:p>42:24:0101057:23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9" calcext:value-type="float">
            <text:p>2509</text:p>
          </table:table-cell>
          <table:table-cell table:style-name="ce31" office:value-type="string" calcext:value-type="string">
            <text:p>42:24:0101057:230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0" calcext:value-type="float">
            <text:p>2510</text:p>
          </table:table-cell>
          <table:table-cell table:style-name="ce31" office:value-type="string" calcext:value-type="string">
            <text:p>42:24:0101057:2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1" calcext:value-type="float">
            <text:p>2511</text:p>
          </table:table-cell>
          <table:table-cell table:style-name="ce31" office:value-type="string" calcext:value-type="string">
            <text:p>42:24:0101057:2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2" calcext:value-type="float">
            <text:p>2512</text:p>
          </table:table-cell>
          <table:table-cell table:style-name="ce31" office:value-type="string" calcext:value-type="string">
            <text:p>42:24:0101057:2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3" calcext:value-type="float">
            <text:p>2513</text:p>
          </table:table-cell>
          <table:table-cell table:style-name="ce31" office:value-type="string" calcext:value-type="string">
            <text:p>42:24:0101057:2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4" calcext:value-type="float">
            <text:p>2514</text:p>
          </table:table-cell>
          <table:table-cell table:style-name="ce31" office:value-type="string" calcext:value-type="string">
            <text:p>42:24:0101057:2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5" calcext:value-type="float">
            <text:p>2515</text:p>
          </table:table-cell>
          <table:table-cell table:style-name="ce31" office:value-type="string" calcext:value-type="string">
            <text:p>42:24:0101057:2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6" calcext:value-type="float">
            <text:p>2516</text:p>
          </table:table-cell>
          <table:table-cell table:style-name="ce31" office:value-type="string" calcext:value-type="string">
            <text:p>42:24:0101057:24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7" calcext:value-type="float">
            <text:p>2517</text:p>
          </table:table-cell>
          <table:table-cell table:style-name="ce31" office:value-type="string" calcext:value-type="string">
            <text:p>42:24:0101057:24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8" calcext:value-type="float">
            <text:p>2518</text:p>
          </table:table-cell>
          <table:table-cell table:style-name="ce31" office:value-type="string" calcext:value-type="string">
            <text:p>42:24:0101057:2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9" calcext:value-type="float">
            <text:p>2519</text:p>
          </table:table-cell>
          <table:table-cell table:style-name="ce31" office:value-type="string" calcext:value-type="string">
            <text:p>42:24:0101057:2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0" calcext:value-type="float">
            <text:p>2520</text:p>
          </table:table-cell>
          <table:table-cell table:style-name="ce31" office:value-type="string" calcext:value-type="string">
            <text:p>42:24:0101057:2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1" calcext:value-type="float">
            <text:p>2521</text:p>
          </table:table-cell>
          <table:table-cell table:style-name="ce31" office:value-type="string" calcext:value-type="string">
            <text:p>42:24:0101057:2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2" calcext:value-type="float">
            <text:p>2522</text:p>
          </table:table-cell>
          <table:table-cell table:style-name="ce31" office:value-type="string" calcext:value-type="string">
            <text:p>42:24:0101057:2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3" calcext:value-type="float">
            <text:p>2523</text:p>
          </table:table-cell>
          <table:table-cell table:style-name="ce31" office:value-type="string" calcext:value-type="string">
            <text:p>42:24:0101057:26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4" calcext:value-type="float">
            <text:p>2524</text:p>
          </table:table-cell>
          <table:table-cell table:style-name="ce31" office:value-type="string" calcext:value-type="string">
            <text:p>42:24:0101057:28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5" calcext:value-type="float">
            <text:p>2525</text:p>
          </table:table-cell>
          <table:table-cell table:style-name="ce31" office:value-type="string" calcext:value-type="string">
            <text:p>42:24:0101057:3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6" calcext:value-type="float">
            <text:p>2526</text:p>
          </table:table-cell>
          <table:table-cell table:style-name="ce31" office:value-type="string" calcext:value-type="string">
            <text:p>42:24:0101057:3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7" calcext:value-type="float">
            <text:p>2527</text:p>
          </table:table-cell>
          <table:table-cell table:style-name="ce31" office:value-type="string" calcext:value-type="string">
            <text:p>42:24:0101057:3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8" calcext:value-type="float">
            <text:p>2528</text:p>
          </table:table-cell>
          <table:table-cell table:style-name="ce31" office:value-type="string" calcext:value-type="string">
            <text:p>42:24:0101057:3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9" calcext:value-type="float">
            <text:p>2529</text:p>
          </table:table-cell>
          <table:table-cell table:style-name="ce31" office:value-type="string" calcext:value-type="string">
            <text:p>42:24:0101057: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0" calcext:value-type="float">
            <text:p>2530</text:p>
          </table:table-cell>
          <table:table-cell table:style-name="ce31" office:value-type="string" calcext:value-type="string">
            <text:p>42:24:0101057:3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1" calcext:value-type="float">
            <text:p>2531</text:p>
          </table:table-cell>
          <table:table-cell table:style-name="ce31" office:value-type="string" calcext:value-type="string">
            <text:p>42:24:0101057:3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2" calcext:value-type="float">
            <text:p>2532</text:p>
          </table:table-cell>
          <table:table-cell table:style-name="ce31" office:value-type="string" calcext:value-type="string">
            <text:p>42:24:0101057:3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3" calcext:value-type="float">
            <text:p>2533</text:p>
          </table:table-cell>
          <table:table-cell table:style-name="ce31" office:value-type="string" calcext:value-type="string">
            <text:p>42:24:0101057: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4" calcext:value-type="float">
            <text:p>2534</text:p>
          </table:table-cell>
          <table:table-cell table:style-name="ce31" office:value-type="string" calcext:value-type="string">
            <text:p>42:24:0101057:3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5" calcext:value-type="float">
            <text:p>2535</text:p>
          </table:table-cell>
          <table:table-cell table:style-name="ce31" office:value-type="string" calcext:value-type="string">
            <text:p>42:24:0101057:3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6" calcext:value-type="float">
            <text:p>2536</text:p>
          </table:table-cell>
          <table:table-cell table:style-name="ce31" office:value-type="string" calcext:value-type="string">
            <text:p>42:24:0101057:3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7" calcext:value-type="float">
            <text:p>2537</text:p>
          </table:table-cell>
          <table:table-cell table:style-name="ce31" office:value-type="string" calcext:value-type="string">
            <text:p>42:24:0101057: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8" calcext:value-type="float">
            <text:p>2538</text:p>
          </table:table-cell>
          <table:table-cell table:style-name="ce31" office:value-type="string" calcext:value-type="string">
            <text:p>42:24:0101057: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9" calcext:value-type="float">
            <text:p>2539</text:p>
          </table:table-cell>
          <table:table-cell table:style-name="ce31" office:value-type="string" calcext:value-type="string">
            <text:p>42:24:0101057:4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0" calcext:value-type="float">
            <text:p>2540</text:p>
          </table:table-cell>
          <table:table-cell table:style-name="ce31" office:value-type="string" calcext:value-type="string">
            <text:p>42:24:0101057:44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1" calcext:value-type="float">
            <text:p>2541</text:p>
          </table:table-cell>
          <table:table-cell table:style-name="ce31" office:value-type="string" calcext:value-type="string">
            <text:p>42:24:0101057:4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2" calcext:value-type="float">
            <text:p>2542</text:p>
          </table:table-cell>
          <table:table-cell table:style-name="ce31" office:value-type="string" calcext:value-type="string">
            <text:p>42:24:0101057: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3" calcext:value-type="float">
            <text:p>2543</text:p>
          </table:table-cell>
          <table:table-cell table:style-name="ce31" office:value-type="string" calcext:value-type="string">
            <text:p>42:24:0101057:4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4" calcext:value-type="float">
            <text:p>2544</text:p>
          </table:table-cell>
          <table:table-cell table:style-name="ce31" office:value-type="string" calcext:value-type="string">
            <text:p>42:24:0101057:4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5" calcext:value-type="float">
            <text:p>2545</text:p>
          </table:table-cell>
          <table:table-cell table:style-name="ce31" office:value-type="string" calcext:value-type="string">
            <text:p>42:24:0101057:4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6" calcext:value-type="float">
            <text:p>2546</text:p>
          </table:table-cell>
          <table:table-cell table:style-name="ce31" office:value-type="string" calcext:value-type="string">
            <text:p>42:24:0101057: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7" calcext:value-type="float">
            <text:p>2547</text:p>
          </table:table-cell>
          <table:table-cell table:style-name="ce31" office:value-type="string" calcext:value-type="string">
            <text:p>42:24:0101057: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8" calcext:value-type="float">
            <text:p>2548</text:p>
          </table:table-cell>
          <table:table-cell table:style-name="ce31" office:value-type="string" calcext:value-type="string">
            <text:p>42:24:0101057: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9" calcext:value-type="float">
            <text:p>2549</text:p>
          </table:table-cell>
          <table:table-cell table:style-name="ce31" office:value-type="string" calcext:value-type="string">
            <text:p>42:24:0101057: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0" calcext:value-type="float">
            <text:p>2550</text:p>
          </table:table-cell>
          <table:table-cell table:style-name="ce31" office:value-type="string" calcext:value-type="string">
            <text:p>42:24:0101057: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1" calcext:value-type="float">
            <text:p>2551</text:p>
          </table:table-cell>
          <table:table-cell table:style-name="ce31" office:value-type="string" calcext:value-type="string">
            <text:p>42:24:0101057: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2" calcext:value-type="float">
            <text:p>2552</text:p>
          </table:table-cell>
          <table:table-cell table:style-name="ce31" office:value-type="string" calcext:value-type="string">
            <text:p>42:24:0101057: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3" calcext:value-type="float">
            <text:p>2553</text:p>
          </table:table-cell>
          <table:table-cell table:style-name="ce31" office:value-type="string" calcext:value-type="string">
            <text:p>42:24:0101057: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4" calcext:value-type="float">
            <text:p>2554</text:p>
          </table:table-cell>
          <table:table-cell table:style-name="ce31" office:value-type="string" calcext:value-type="string">
            <text:p>42:24:0101057: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5" calcext:value-type="float">
            <text:p>2555</text:p>
          </table:table-cell>
          <table:table-cell table:style-name="ce31" office:value-type="string" calcext:value-type="string">
            <text:p>42:24:0101057:7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6" calcext:value-type="float">
            <text:p>2556</text:p>
          </table:table-cell>
          <table:table-cell table:style-name="ce31" office:value-type="string" calcext:value-type="string">
            <text:p>42:24:0101057: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7" calcext:value-type="float">
            <text:p>2557</text:p>
          </table:table-cell>
          <table:table-cell table:style-name="ce31" office:value-type="string" calcext:value-type="string">
            <text:p>42:24:0101057: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8" calcext:value-type="float">
            <text:p>2558</text:p>
          </table:table-cell>
          <table:table-cell table:style-name="ce31" office:value-type="string" calcext:value-type="string">
            <text:p>42:24:0101057: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9" calcext:value-type="float">
            <text:p>2559</text:p>
          </table:table-cell>
          <table:table-cell table:style-name="ce31" office:value-type="string" calcext:value-type="string">
            <text:p>42:24:0101057: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0" calcext:value-type="float">
            <text:p>2560</text:p>
          </table:table-cell>
          <table:table-cell table:style-name="ce31" office:value-type="string" calcext:value-type="string">
            <text:p>42:24:0101057: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1" calcext:value-type="float">
            <text:p>2561</text:p>
          </table:table-cell>
          <table:table-cell table:style-name="ce31" office:value-type="string" calcext:value-type="string">
            <text:p>42:24:0101057: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2" calcext:value-type="float">
            <text:p>2562</text:p>
          </table:table-cell>
          <table:table-cell table:style-name="ce31" office:value-type="string" calcext:value-type="string">
            <text:p>42:24:0101061:10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3" calcext:value-type="float">
            <text:p>2563</text:p>
          </table:table-cell>
          <table:table-cell table:style-name="ce31" office:value-type="string" calcext:value-type="string">
            <text:p>42:24:0101061:10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4" calcext:value-type="float">
            <text:p>2564</text:p>
          </table:table-cell>
          <table:table-cell table:style-name="ce31" office:value-type="string" calcext:value-type="string">
            <text:p>42:24:0101061:10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5" calcext:value-type="float">
            <text:p>2565</text:p>
          </table:table-cell>
          <table:table-cell table:style-name="ce31" office:value-type="string" calcext:value-type="string">
            <text:p>42:24:0101061:135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6" calcext:value-type="float">
            <text:p>2566</text:p>
          </table:table-cell>
          <table:table-cell table:style-name="ce31" office:value-type="string" calcext:value-type="string">
            <text:p>42:24:0101061:13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7" calcext:value-type="float">
            <text:p>2567</text:p>
          </table:table-cell>
          <table:table-cell table:style-name="ce31" office:value-type="string" calcext:value-type="string">
            <text:p>42:24:0101061:17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8" calcext:value-type="float">
            <text:p>2568</text:p>
          </table:table-cell>
          <table:table-cell table:style-name="ce31" office:value-type="string" calcext:value-type="string">
            <text:p>42:24:0101061:3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9" calcext:value-type="float">
            <text:p>2569</text:p>
          </table:table-cell>
          <table:table-cell table:style-name="ce31" office:value-type="string" calcext:value-type="string">
            <text:p>42:24:0101061:3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0" calcext:value-type="float">
            <text:p>2570</text:p>
          </table:table-cell>
          <table:table-cell table:style-name="ce31" office:value-type="string" calcext:value-type="string">
            <text:p>42:24:0101061:3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1" calcext:value-type="float">
            <text:p>2571</text:p>
          </table:table-cell>
          <table:table-cell table:style-name="ce31" office:value-type="string" calcext:value-type="string">
            <text:p>42:24:0101061:36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2" calcext:value-type="float">
            <text:p>2572</text:p>
          </table:table-cell>
          <table:table-cell table:style-name="ce31" office:value-type="string" calcext:value-type="string">
            <text:p>42:24:0101061:4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3" calcext:value-type="float">
            <text:p>2573</text:p>
          </table:table-cell>
          <table:table-cell table:style-name="ce31" office:value-type="string" calcext:value-type="string">
            <text:p>42:24:0101061:5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4" calcext:value-type="float">
            <text:p>2574</text:p>
          </table:table-cell>
          <table:table-cell table:style-name="ce31" office:value-type="string" calcext:value-type="string">
            <text:p>42:24:0101061:5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5" calcext:value-type="float">
            <text:p>2575</text:p>
          </table:table-cell>
          <table:table-cell table:style-name="ce31" office:value-type="string" calcext:value-type="string">
            <text:p>42:24:0101061:5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6" calcext:value-type="float">
            <text:p>2576</text:p>
          </table:table-cell>
          <table:table-cell table:style-name="ce31" office:value-type="string" calcext:value-type="string">
            <text:p>42:24:0101061:5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7" calcext:value-type="float">
            <text:p>2577</text:p>
          </table:table-cell>
          <table:table-cell table:style-name="ce31" office:value-type="string" calcext:value-type="string">
            <text:p>42:24:0101061:60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8" calcext:value-type="float">
            <text:p>2578</text:p>
          </table:table-cell>
          <table:table-cell table:style-name="ce31" office:value-type="string" calcext:value-type="string">
            <text:p>42:24:0101061:74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9" calcext:value-type="float">
            <text:p>2579</text:p>
          </table:table-cell>
          <table:table-cell table:style-name="ce31" office:value-type="string" calcext:value-type="string">
            <text:p>42:24:0101061: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0" calcext:value-type="float">
            <text:p>2580</text:p>
          </table:table-cell>
          <table:table-cell table:style-name="ce31" office:value-type="string" calcext:value-type="string">
            <text:p>42:24:0101061:8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1" calcext:value-type="float">
            <text:p>2581</text:p>
          </table:table-cell>
          <table:table-cell table:style-name="ce31" office:value-type="string" calcext:value-type="string">
            <text:p>42:24:0101061:8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2" calcext:value-type="float">
            <text:p>2582</text:p>
          </table:table-cell>
          <table:table-cell table:style-name="ce31" office:value-type="string" calcext:value-type="string">
            <text:p>42:24:0101061: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3" calcext:value-type="float">
            <text:p>2583</text:p>
          </table:table-cell>
          <table:table-cell table:style-name="ce31" office:value-type="string" calcext:value-type="string">
            <text:p>42:24:0101061:9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4" calcext:value-type="float">
            <text:p>2584</text:p>
          </table:table-cell>
          <table:table-cell table:style-name="ce31" office:value-type="string" calcext:value-type="string">
            <text:p>42:24:0101065:27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5" calcext:value-type="float">
            <text:p>2585</text:p>
          </table:table-cell>
          <table:table-cell table:style-name="ce31" office:value-type="string" calcext:value-type="string">
            <text:p>42:24:0101065:28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6" calcext:value-type="float">
            <text:p>2586</text:p>
          </table:table-cell>
          <table:table-cell table:style-name="ce31" office:value-type="string" calcext:value-type="string">
            <text:p>42:24:0101065: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7" calcext:value-type="float">
            <text:p>2587</text:p>
          </table:table-cell>
          <table:table-cell table:style-name="ce31" office:value-type="string" calcext:value-type="string">
            <text:p>42:24:0101065:3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8" calcext:value-type="float">
            <text:p>2588</text:p>
          </table:table-cell>
          <table:table-cell table:style-name="ce31" office:value-type="string" calcext:value-type="string">
            <text:p>42:24:0101065:4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9" calcext:value-type="float">
            <text:p>2589</text:p>
          </table:table-cell>
          <table:table-cell table:style-name="ce31" office:value-type="string" calcext:value-type="string">
            <text:p>42:24:0101065:4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0" calcext:value-type="float">
            <text:p>2590</text:p>
          </table:table-cell>
          <table:table-cell table:style-name="ce31" office:value-type="string" calcext:value-type="string">
            <text:p>42:24:0101065:4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1" calcext:value-type="float">
            <text:p>2591</text:p>
          </table:table-cell>
          <table:table-cell table:style-name="ce31" office:value-type="string" calcext:value-type="string">
            <text:p>42:24:0101065:4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2" calcext:value-type="float">
            <text:p>2592</text:p>
          </table:table-cell>
          <table:table-cell table:style-name="ce31" office:value-type="string" calcext:value-type="string">
            <text:p>42:24:0101065:4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3" calcext:value-type="float">
            <text:p>2593</text:p>
          </table:table-cell>
          <table:table-cell table:style-name="ce31" office:value-type="string" calcext:value-type="string">
            <text:p>42:24:0101065:4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4" calcext:value-type="float">
            <text:p>2594</text:p>
          </table:table-cell>
          <table:table-cell table:style-name="ce31" office:value-type="string" calcext:value-type="string">
            <text:p>42:24:0101065:45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5" calcext:value-type="float">
            <text:p>2595</text:p>
          </table:table-cell>
          <table:table-cell table:style-name="ce31" office:value-type="string" calcext:value-type="string">
            <text:p>42:24:0101065:4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6" calcext:value-type="float">
            <text:p>2596</text:p>
          </table:table-cell>
          <table:table-cell table:style-name="ce31" office:value-type="string" calcext:value-type="string">
            <text:p>42:24:0101065:4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7" calcext:value-type="float">
            <text:p>2597</text:p>
          </table:table-cell>
          <table:table-cell table:style-name="ce31" office:value-type="string" calcext:value-type="string">
            <text:p>42:24:0101065:4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8" calcext:value-type="float">
            <text:p>2598</text:p>
          </table:table-cell>
          <table:table-cell table:style-name="ce31" office:value-type="string" calcext:value-type="string">
            <text:p>42:24:0101065:4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9" calcext:value-type="float">
            <text:p>2599</text:p>
          </table:table-cell>
          <table:table-cell table:style-name="ce31" office:value-type="string" calcext:value-type="string">
            <text:p>42:24:0101065:46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0" calcext:value-type="float">
            <text:p>2600</text:p>
          </table:table-cell>
          <table:table-cell table:style-name="ce31" office:value-type="string" calcext:value-type="string">
            <text:p>42:24:0101065: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1" calcext:value-type="float">
            <text:p>2601</text:p>
          </table:table-cell>
          <table:table-cell table:style-name="ce31" office:value-type="string" calcext:value-type="string">
            <text:p>42:24:0101065:58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2" calcext:value-type="float">
            <text:p>2602</text:p>
          </table:table-cell>
          <table:table-cell table:style-name="ce31" office:value-type="string" calcext:value-type="string">
            <text:p>42:24:0101065:58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3" calcext:value-type="float">
            <text:p>2603</text:p>
          </table:table-cell>
          <table:table-cell table:style-name="ce31" office:value-type="string" calcext:value-type="string">
            <text:p>42:24:0101065:58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4" calcext:value-type="float">
            <text:p>2604</text:p>
          </table:table-cell>
          <table:table-cell table:style-name="ce31" office:value-type="string" calcext:value-type="string">
            <text:p>42:24:0101065:58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5" calcext:value-type="float">
            <text:p>2605</text:p>
          </table:table-cell>
          <table:table-cell table:style-name="ce31" office:value-type="string" calcext:value-type="string">
            <text:p>42:24:0101065:60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6" calcext:value-type="float">
            <text:p>2606</text:p>
          </table:table-cell>
          <table:table-cell table:style-name="ce31" office:value-type="string" calcext:value-type="string">
            <text:p>42:24:0101065:67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7" calcext:value-type="float">
            <text:p>2607</text:p>
          </table:table-cell>
          <table:table-cell table:style-name="ce31" office:value-type="string" calcext:value-type="string">
            <text:p>42:24:0101065: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8" calcext:value-type="float">
            <text:p>2608</text:p>
          </table:table-cell>
          <table:table-cell table:style-name="ce31" office:value-type="string" calcext:value-type="string">
            <text:p>42:24:0101065:81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9" calcext:value-type="float">
            <text:p>2609</text:p>
          </table:table-cell>
          <table:table-cell table:style-name="ce31" office:value-type="string" calcext:value-type="string">
            <text:p>42:24:0101065:81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0" calcext:value-type="float">
            <text:p>2610</text:p>
          </table:table-cell>
          <table:table-cell table:style-name="ce31" office:value-type="string" calcext:value-type="string">
            <text:p>42:24:0101065:81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1" calcext:value-type="float">
            <text:p>2611</text:p>
          </table:table-cell>
          <table:table-cell table:style-name="ce31" office:value-type="string" calcext:value-type="string">
            <text:p>42:24:0101065: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2" calcext:value-type="float">
            <text:p>2612</text:p>
          </table:table-cell>
          <table:table-cell table:style-name="ce31" office:value-type="string" calcext:value-type="string">
            <text:p>42:24:0201002:23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3" calcext:value-type="float">
            <text:p>2613</text:p>
          </table:table-cell>
          <table:table-cell table:style-name="ce31" office:value-type="string" calcext:value-type="string">
            <text:p>42:24:0201002:23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4" calcext:value-type="float">
            <text:p>2614</text:p>
          </table:table-cell>
          <table:table-cell table:style-name="ce31" office:value-type="string" calcext:value-type="string">
            <text:p>42:24:0201002:24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5" calcext:value-type="float">
            <text:p>2615</text:p>
          </table:table-cell>
          <table:table-cell table:style-name="ce31" office:value-type="string" calcext:value-type="string">
            <text:p>42:24:0201002:244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6" calcext:value-type="float">
            <text:p>2616</text:p>
          </table:table-cell>
          <table:table-cell table:style-name="ce31" office:value-type="string" calcext:value-type="string">
            <text:p>42:24:0201002:24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7" calcext:value-type="float">
            <text:p>2617</text:p>
          </table:table-cell>
          <table:table-cell table:style-name="ce31" office:value-type="string" calcext:value-type="string">
            <text:p>42:24:0201002:24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8" calcext:value-type="float">
            <text:p>2618</text:p>
          </table:table-cell>
          <table:table-cell table:style-name="ce31" office:value-type="string" calcext:value-type="string">
            <text:p>42:24:0201002:26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9" calcext:value-type="float">
            <text:p>2619</text:p>
          </table:table-cell>
          <table:table-cell table:style-name="ce31" office:value-type="string" calcext:value-type="string">
            <text:p>42:24:0201002:28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0" calcext:value-type="float">
            <text:p>2620</text:p>
          </table:table-cell>
          <table:table-cell table:style-name="ce31" office:value-type="string" calcext:value-type="string">
            <text:p>42:24:0201002:28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1" calcext:value-type="float">
            <text:p>2621</text:p>
          </table:table-cell>
          <table:table-cell table:style-name="ce31" office:value-type="string" calcext:value-type="string">
            <text:p>42:24:0201002:29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2" calcext:value-type="float">
            <text:p>2622</text:p>
          </table:table-cell>
          <table:table-cell table:style-name="ce31" office:value-type="string" calcext:value-type="string">
            <text:p>42:24:0201002:29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3" calcext:value-type="float">
            <text:p>2623</text:p>
          </table:table-cell>
          <table:table-cell table:style-name="ce31" office:value-type="string" calcext:value-type="string">
            <text:p>42:24:0201002:293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4" calcext:value-type="float">
            <text:p>2624</text:p>
          </table:table-cell>
          <table:table-cell table:style-name="ce31" office:value-type="string" calcext:value-type="string">
            <text:p>42:24:0201002:29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5" calcext:value-type="float">
            <text:p>2625</text:p>
          </table:table-cell>
          <table:table-cell table:style-name="ce31" office:value-type="string" calcext:value-type="string">
            <text:p>42:24:0201002:29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6" calcext:value-type="float">
            <text:p>2626</text:p>
          </table:table-cell>
          <table:table-cell table:style-name="ce31" office:value-type="string" calcext:value-type="string">
            <text:p>42:24:0201002:30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7" calcext:value-type="float">
            <text:p>2627</text:p>
          </table:table-cell>
          <table:table-cell table:style-name="ce31" office:value-type="string" calcext:value-type="string">
            <text:p>42:24:0201002:31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8" calcext:value-type="float">
            <text:p>2628</text:p>
          </table:table-cell>
          <table:table-cell table:style-name="ce31" office:value-type="string" calcext:value-type="string">
            <text:p>42:24:0201002:310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9" calcext:value-type="float">
            <text:p>2629</text:p>
          </table:table-cell>
          <table:table-cell table:style-name="ce31" office:value-type="string" calcext:value-type="string">
            <text:p>42:24:0201002:31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0" calcext:value-type="float">
            <text:p>2630</text:p>
          </table:table-cell>
          <table:table-cell table:style-name="ce31" office:value-type="string" calcext:value-type="string">
            <text:p>42:24:0201002:31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1" calcext:value-type="float">
            <text:p>2631</text:p>
          </table:table-cell>
          <table:table-cell table:style-name="ce31" office:value-type="string" calcext:value-type="string">
            <text:p>42:24:0201002:312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2" calcext:value-type="float">
            <text:p>2632</text:p>
          </table:table-cell>
          <table:table-cell table:style-name="ce31" office:value-type="string" calcext:value-type="string">
            <text:p>42:24:0201002:31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3" calcext:value-type="float">
            <text:p>2633</text:p>
          </table:table-cell>
          <table:table-cell table:style-name="ce31" office:value-type="string" calcext:value-type="string">
            <text:p>42:24:0201002:312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4" calcext:value-type="float">
            <text:p>2634</text:p>
          </table:table-cell>
          <table:table-cell table:style-name="ce31" office:value-type="string" calcext:value-type="string">
            <text:p>42:24:0201002:312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5" calcext:value-type="float">
            <text:p>2635</text:p>
          </table:table-cell>
          <table:table-cell table:style-name="ce31" office:value-type="string" calcext:value-type="string">
            <text:p>42:24:0201002:31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6" calcext:value-type="float">
            <text:p>2636</text:p>
          </table:table-cell>
          <table:table-cell table:style-name="ce31" office:value-type="string" calcext:value-type="string">
            <text:p>42:24:0201002:31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7" calcext:value-type="float">
            <text:p>2637</text:p>
          </table:table-cell>
          <table:table-cell table:style-name="ce31" office:value-type="string" calcext:value-type="string">
            <text:p>42:24:0201002:31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8" calcext:value-type="float">
            <text:p>2638</text:p>
          </table:table-cell>
          <table:table-cell table:style-name="ce31" office:value-type="string" calcext:value-type="string">
            <text:p>42:24:0201002:31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9" calcext:value-type="float">
            <text:p>2639</text:p>
          </table:table-cell>
          <table:table-cell table:style-name="ce31" office:value-type="string" calcext:value-type="string">
            <text:p>42:24:0201002:321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0" calcext:value-type="float">
            <text:p>2640</text:p>
          </table:table-cell>
          <table:table-cell table:style-name="ce31" office:value-type="string" calcext:value-type="string">
            <text:p>42:24:0201002:32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1" calcext:value-type="float">
            <text:p>2641</text:p>
          </table:table-cell>
          <table:table-cell table:style-name="ce31" office:value-type="string" calcext:value-type="string">
            <text:p>42:24:0201002:321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2" calcext:value-type="float">
            <text:p>2642</text:p>
          </table:table-cell>
          <table:table-cell table:style-name="ce31" office:value-type="string" calcext:value-type="string">
            <text:p>42:24:0201002:32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3" calcext:value-type="float">
            <text:p>2643</text:p>
          </table:table-cell>
          <table:table-cell table:style-name="ce31" office:value-type="string" calcext:value-type="string">
            <text:p>42:24:0201002:32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4" calcext:value-type="float">
            <text:p>2644</text:p>
          </table:table-cell>
          <table:table-cell table:style-name="ce31" office:value-type="string" calcext:value-type="string">
            <text:p>42:24:0201002:324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5" calcext:value-type="float">
            <text:p>2645</text:p>
          </table:table-cell>
          <table:table-cell table:style-name="ce31" office:value-type="string" calcext:value-type="string">
            <text:p>42:24:0201002:325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6" calcext:value-type="float">
            <text:p>2646</text:p>
          </table:table-cell>
          <table:table-cell table:style-name="ce31" office:value-type="string" calcext:value-type="string">
            <text:p>42:24:0201002:330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7" calcext:value-type="float">
            <text:p>2647</text:p>
          </table:table-cell>
          <table:table-cell table:style-name="ce31" office:value-type="string" calcext:value-type="string">
            <text:p>42:24:0201002:33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8" calcext:value-type="float">
            <text:p>2648</text:p>
          </table:table-cell>
          <table:table-cell table:style-name="ce31" office:value-type="string" calcext:value-type="string">
            <text:p>42:24:0201002:35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9" calcext:value-type="float">
            <text:p>2649</text:p>
          </table:table-cell>
          <table:table-cell table:style-name="ce31" office:value-type="string" calcext:value-type="string">
            <text:p>42:24:0201002:35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0" calcext:value-type="float">
            <text:p>2650</text:p>
          </table:table-cell>
          <table:table-cell table:style-name="ce31" office:value-type="string" calcext:value-type="string">
            <text:p>42:24:0201002:37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1" calcext:value-type="float">
            <text:p>2651</text:p>
          </table:table-cell>
          <table:table-cell table:style-name="ce31" office:value-type="string" calcext:value-type="string">
            <text:p>42:24:0201002:37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2" calcext:value-type="float">
            <text:p>2652</text:p>
          </table:table-cell>
          <table:table-cell table:style-name="ce31" office:value-type="string" calcext:value-type="string">
            <text:p>42:24:0201002:389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3" calcext:value-type="float">
            <text:p>2653</text:p>
          </table:table-cell>
          <table:table-cell table:style-name="ce31" office:value-type="string" calcext:value-type="string">
            <text:p>42:24:0201002:38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4" calcext:value-type="float">
            <text:p>2654</text:p>
          </table:table-cell>
          <table:table-cell table:style-name="ce31" office:value-type="string" calcext:value-type="string">
            <text:p>42:24:0201002:390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5" calcext:value-type="float">
            <text:p>2655</text:p>
          </table:table-cell>
          <table:table-cell table:style-name="ce31" office:value-type="string" calcext:value-type="string">
            <text:p>42:24:0201002:39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6" calcext:value-type="float">
            <text:p>2656</text:p>
          </table:table-cell>
          <table:table-cell table:style-name="ce31" office:value-type="string" calcext:value-type="string">
            <text:p>42:24:0201002:390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7" calcext:value-type="float">
            <text:p>2657</text:p>
          </table:table-cell>
          <table:table-cell table:style-name="ce31" office:value-type="string" calcext:value-type="string">
            <text:p>42:24:0201002:39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8" calcext:value-type="float">
            <text:p>2658</text:p>
          </table:table-cell>
          <table:table-cell table:style-name="ce31" office:value-type="string" calcext:value-type="string">
            <text:p>42:24:0201002:39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9" calcext:value-type="float">
            <text:p>2659</text:p>
          </table:table-cell>
          <table:table-cell table:style-name="ce31" office:value-type="string" calcext:value-type="string">
            <text:p>42:24:0201002:394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0" calcext:value-type="float">
            <text:p>2660</text:p>
          </table:table-cell>
          <table:table-cell table:style-name="ce31" office:value-type="string" calcext:value-type="string">
            <text:p>42:24:0201002:39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1" calcext:value-type="float">
            <text:p>2661</text:p>
          </table:table-cell>
          <table:table-cell table:style-name="ce31" office:value-type="string" calcext:value-type="string">
            <text:p>42:24:0201002:40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2" calcext:value-type="float">
            <text:p>2662</text:p>
          </table:table-cell>
          <table:table-cell table:style-name="ce31" office:value-type="string" calcext:value-type="string">
            <text:p>42:24:0201002:40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3" calcext:value-type="float">
            <text:p>2663</text:p>
          </table:table-cell>
          <table:table-cell table:style-name="ce31" office:value-type="string" calcext:value-type="string">
            <text:p>42:24:0201002:409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4" calcext:value-type="float">
            <text:p>2664</text:p>
          </table:table-cell>
          <table:table-cell table:style-name="ce31" office:value-type="string" calcext:value-type="string">
            <text:p>42:24:0201002:40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5" calcext:value-type="float">
            <text:p>2665</text:p>
          </table:table-cell>
          <table:table-cell table:style-name="ce31" office:value-type="string" calcext:value-type="string">
            <text:p>42:24:0201002:409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6" calcext:value-type="float">
            <text:p>2666</text:p>
          </table:table-cell>
          <table:table-cell table:style-name="ce31" office:value-type="string" calcext:value-type="string">
            <text:p>42:24:0201002:41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7" calcext:value-type="float">
            <text:p>2667</text:p>
          </table:table-cell>
          <table:table-cell table:style-name="ce31" office:value-type="string" calcext:value-type="string">
            <text:p>42:24:0201002:41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8" calcext:value-type="float">
            <text:p>2668</text:p>
          </table:table-cell>
          <table:table-cell table:style-name="ce31" office:value-type="string" calcext:value-type="string">
            <text:p>42:24:0201002:41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9" calcext:value-type="float">
            <text:p>2669</text:p>
          </table:table-cell>
          <table:table-cell table:style-name="ce31" office:value-type="string" calcext:value-type="string">
            <text:p>42:24:0201002:61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0" calcext:value-type="float">
            <text:p>2670</text:p>
          </table:table-cell>
          <table:table-cell table:style-name="ce31" office:value-type="string" calcext:value-type="string">
            <text:p>42:24:0201002:63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1" calcext:value-type="float">
            <text:p>2671</text:p>
          </table:table-cell>
          <table:table-cell table:style-name="ce31" office:value-type="string" calcext:value-type="string">
            <text:p>42:24:0201002:6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2" calcext:value-type="float">
            <text:p>2672</text:p>
          </table:table-cell>
          <table:table-cell table:style-name="ce31" office:value-type="string" calcext:value-type="string">
            <text:p>42:24:0201002:8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3" calcext:value-type="float">
            <text:p>2673</text:p>
          </table:table-cell>
          <table:table-cell table:style-name="ce31" office:value-type="string" calcext:value-type="string">
            <text:p>42:24:0201002:8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4" calcext:value-type="float">
            <text:p>2674</text:p>
          </table:table-cell>
          <table:table-cell table:style-name="ce31" office:value-type="string" calcext:value-type="string">
            <text:p>42:24:0201002:8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5" calcext:value-type="float">
            <text:p>2675</text:p>
          </table:table-cell>
          <table:table-cell table:style-name="ce31" office:value-type="string" calcext:value-type="string">
            <text:p>42:24:0201002:9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6" calcext:value-type="float">
            <text:p>2676</text:p>
          </table:table-cell>
          <table:table-cell table:style-name="ce31" office:value-type="string" calcext:value-type="string">
            <text:p>42:24:0201003:10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7" calcext:value-type="float">
            <text:p>2677</text:p>
          </table:table-cell>
          <table:table-cell table:style-name="ce31" office:value-type="string" calcext:value-type="string">
            <text:p>42:24:0201003:10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8" calcext:value-type="float">
            <text:p>2678</text:p>
          </table:table-cell>
          <table:table-cell table:style-name="ce31" office:value-type="string" calcext:value-type="string">
            <text:p>42:24:0201003:11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9" calcext:value-type="float">
            <text:p>2679</text:p>
          </table:table-cell>
          <table:table-cell table:style-name="ce31" office:value-type="string" calcext:value-type="string">
            <text:p>42:24:0201003:11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0" calcext:value-type="float">
            <text:p>2680</text:p>
          </table:table-cell>
          <table:table-cell table:style-name="ce31" office:value-type="string" calcext:value-type="string">
            <text:p>42:24:0201003:113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1" calcext:value-type="float">
            <text:p>2681</text:p>
          </table:table-cell>
          <table:table-cell table:style-name="ce31" office:value-type="string" calcext:value-type="string">
            <text:p>42:24:0201003:1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2" calcext:value-type="float">
            <text:p>2682</text:p>
          </table:table-cell>
          <table:table-cell table:style-name="ce31" office:value-type="string" calcext:value-type="string">
            <text:p>42:24:0201003:1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3" calcext:value-type="float">
            <text:p>2683</text:p>
          </table:table-cell>
          <table:table-cell table:style-name="ce31" office:value-type="string" calcext:value-type="string">
            <text:p>42:24:0201003:15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4" calcext:value-type="float">
            <text:p>2684</text:p>
          </table:table-cell>
          <table:table-cell table:style-name="ce31" office:value-type="string" calcext:value-type="string">
            <text:p>42:24:0201003:16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5" calcext:value-type="float">
            <text:p>2685</text:p>
          </table:table-cell>
          <table:table-cell table:style-name="ce31" office:value-type="string" calcext:value-type="string">
            <text:p>42:24:0201003:19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6" calcext:value-type="float">
            <text:p>2686</text:p>
          </table:table-cell>
          <table:table-cell table:style-name="ce31" office:value-type="string" calcext:value-type="string">
            <text:p>42:24:0201003:1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7" calcext:value-type="float">
            <text:p>2687</text:p>
          </table:table-cell>
          <table:table-cell table:style-name="ce31" office:value-type="string" calcext:value-type="string">
            <text:p>42:24:0201003:2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8" calcext:value-type="float">
            <text:p>2688</text:p>
          </table:table-cell>
          <table:table-cell table:style-name="ce31" office:value-type="string" calcext:value-type="string">
            <text:p>42:24:0201003:4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9" calcext:value-type="float">
            <text:p>2689</text:p>
          </table:table-cell>
          <table:table-cell table:style-name="ce31" office:value-type="string" calcext:value-type="string">
            <text:p>42:24:0201003:4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0" calcext:value-type="float">
            <text:p>2690</text:p>
          </table:table-cell>
          <table:table-cell table:style-name="ce31" office:value-type="string" calcext:value-type="string">
            <text:p>42:24:0201003:53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1" calcext:value-type="float">
            <text:p>2691</text:p>
          </table:table-cell>
          <table:table-cell table:style-name="ce31" office:value-type="string" calcext:value-type="string">
            <text:p>42:24:0201003:6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2" calcext:value-type="float">
            <text:p>2692</text:p>
          </table:table-cell>
          <table:table-cell table:style-name="ce31" office:value-type="string" calcext:value-type="string">
            <text:p>42:24:0201003:7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3" calcext:value-type="float">
            <text:p>2693</text:p>
          </table:table-cell>
          <table:table-cell table:style-name="ce31" office:value-type="string" calcext:value-type="string">
            <text:p>42:24:0201003:8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4" calcext:value-type="float">
            <text:p>2694</text:p>
          </table:table-cell>
          <table:table-cell table:style-name="ce31" office:value-type="string" calcext:value-type="string">
            <text:p>42:24:0201005:30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5" calcext:value-type="float">
            <text:p>2695</text:p>
          </table:table-cell>
          <table:table-cell table:style-name="ce31" office:value-type="string" calcext:value-type="string">
            <text:p>42:24:0201009:15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6" calcext:value-type="float">
            <text:p>2696</text:p>
          </table:table-cell>
          <table:table-cell table:style-name="ce31" office:value-type="string" calcext:value-type="string">
            <text:p>42:24:0201009:157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7" calcext:value-type="float">
            <text:p>2697</text:p>
          </table:table-cell>
          <table:table-cell table:style-name="ce31" office:value-type="string" calcext:value-type="string">
            <text:p>42:24:0201009:15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8" calcext:value-type="float">
            <text:p>2698</text:p>
          </table:table-cell>
          <table:table-cell table:style-name="ce31" office:value-type="string" calcext:value-type="string">
            <text:p>42:24:0201009:158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9" calcext:value-type="float">
            <text:p>2699</text:p>
          </table:table-cell>
          <table:table-cell table:style-name="ce31" office:value-type="string" calcext:value-type="string">
            <text:p>42:24:0201009:16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0" calcext:value-type="float">
            <text:p>2700</text:p>
          </table:table-cell>
          <table:table-cell table:style-name="ce31" office:value-type="string" calcext:value-type="string">
            <text:p>42:24:0201009:16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1" calcext:value-type="float">
            <text:p>2701</text:p>
          </table:table-cell>
          <table:table-cell table:style-name="ce31" office:value-type="string" calcext:value-type="string">
            <text:p>42:24:0201009:176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2" calcext:value-type="float">
            <text:p>2702</text:p>
          </table:table-cell>
          <table:table-cell table:style-name="ce31" office:value-type="string" calcext:value-type="string">
            <text:p>42:24:0201009:192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3" calcext:value-type="float">
            <text:p>2703</text:p>
          </table:table-cell>
          <table:table-cell table:style-name="ce31" office:value-type="string" calcext:value-type="string">
            <text:p>42:24:0201009:19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4" calcext:value-type="float">
            <text:p>2704</text:p>
          </table:table-cell>
          <table:table-cell table:style-name="ce31" office:value-type="string" calcext:value-type="string">
            <text:p>42:24:0201009:19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5" calcext:value-type="float">
            <text:p>2705</text:p>
          </table:table-cell>
          <table:table-cell table:style-name="ce31" office:value-type="string" calcext:value-type="string">
            <text:p>42:24:0201009:20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6" calcext:value-type="float">
            <text:p>2706</text:p>
          </table:table-cell>
          <table:table-cell table:style-name="ce31" office:value-type="string" calcext:value-type="string">
            <text:p>42:24:0201009:20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7" calcext:value-type="float">
            <text:p>2707</text:p>
          </table:table-cell>
          <table:table-cell table:style-name="ce31" office:value-type="string" calcext:value-type="string">
            <text:p>42:24:0201009:23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8" calcext:value-type="float">
            <text:p>2708</text:p>
          </table:table-cell>
          <table:table-cell table:style-name="ce31" office:value-type="string" calcext:value-type="string">
            <text:p>42:24:0201009:23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9" calcext:value-type="float">
            <text:p>2709</text:p>
          </table:table-cell>
          <table:table-cell table:style-name="ce31" office:value-type="string" calcext:value-type="string">
            <text:p>42:24:0201009:236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0" calcext:value-type="float">
            <text:p>2710</text:p>
          </table:table-cell>
          <table:table-cell table:style-name="ce31" office:value-type="string" calcext:value-type="string">
            <text:p>42:24:0201009:23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1" calcext:value-type="float">
            <text:p>2711</text:p>
          </table:table-cell>
          <table:table-cell table:style-name="ce31" office:value-type="string" calcext:value-type="string">
            <text:p>42:24:0201009:237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2" calcext:value-type="float">
            <text:p>2712</text:p>
          </table:table-cell>
          <table:table-cell table:style-name="ce31" office:value-type="string" calcext:value-type="string">
            <text:p>42:24:0201009:239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3" calcext:value-type="float">
            <text:p>2713</text:p>
          </table:table-cell>
          <table:table-cell table:style-name="ce31" office:value-type="string" calcext:value-type="string">
            <text:p>42:24:0201009:24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4" calcext:value-type="float">
            <text:p>2714</text:p>
          </table:table-cell>
          <table:table-cell table:style-name="ce31" office:value-type="string" calcext:value-type="string">
            <text:p>42:24:0201009:3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5" calcext:value-type="float">
            <text:p>2715</text:p>
          </table:table-cell>
          <table:table-cell table:style-name="ce31" office:value-type="string" calcext:value-type="string">
            <text:p>42:24:0201009:6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6" calcext:value-type="float">
            <text:p>2716</text:p>
          </table:table-cell>
          <table:table-cell table:style-name="ce31" office:value-type="string" calcext:value-type="string">
            <text:p>42:24:0201009:6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7" calcext:value-type="float">
            <text:p>2717</text:p>
          </table:table-cell>
          <table:table-cell table:style-name="ce31" office:value-type="string" calcext:value-type="string">
            <text:p>42:24:0201009:73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8" calcext:value-type="float">
            <text:p>2718</text:p>
          </table:table-cell>
          <table:table-cell table:style-name="ce31" office:value-type="string" calcext:value-type="string">
            <text:p>42:24:0201009:73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9" calcext:value-type="float">
            <text:p>2719</text:p>
          </table:table-cell>
          <table:table-cell table:style-name="ce31" office:value-type="string" calcext:value-type="string">
            <text:p>42:24:0201009:74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0" calcext:value-type="float">
            <text:p>2720</text:p>
          </table:table-cell>
          <table:table-cell table:style-name="ce31" office:value-type="string" calcext:value-type="string">
            <text:p>42:24:0201009:7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1" calcext:value-type="float">
            <text:p>2721</text:p>
          </table:table-cell>
          <table:table-cell table:style-name="ce31" office:value-type="string" calcext:value-type="string">
            <text:p>42:24:0201009:75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2" calcext:value-type="float">
            <text:p>2722</text:p>
          </table:table-cell>
          <table:table-cell table:style-name="ce31" office:value-type="string" calcext:value-type="string">
            <text:p>42:24:0201009:75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3" calcext:value-type="float">
            <text:p>2723</text:p>
          </table:table-cell>
          <table:table-cell table:style-name="ce31" office:value-type="string" calcext:value-type="string">
            <text:p>42:24:0201009:75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4" calcext:value-type="float">
            <text:p>2724</text:p>
          </table:table-cell>
          <table:table-cell table:style-name="ce31" office:value-type="string" calcext:value-type="string">
            <text:p>42:24:0201009:75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5" calcext:value-type="float">
            <text:p>2725</text:p>
          </table:table-cell>
          <table:table-cell table:style-name="ce31" office:value-type="string" calcext:value-type="string">
            <text:p>42:24:0201009:7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6" calcext:value-type="float">
            <text:p>2726</text:p>
          </table:table-cell>
          <table:table-cell table:style-name="ce31" office:value-type="string" calcext:value-type="string">
            <text:p>42:24:0201009:767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7" calcext:value-type="float">
            <text:p>2727</text:p>
          </table:table-cell>
          <table:table-cell table:style-name="ce31" office:value-type="string" calcext:value-type="string">
            <text:p>42:24:0201009:7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8" calcext:value-type="float">
            <text:p>2728</text:p>
          </table:table-cell>
          <table:table-cell table:style-name="ce31" office:value-type="string" calcext:value-type="string">
            <text:p>42:24:0201009:77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9" calcext:value-type="float">
            <text:p>2729</text:p>
          </table:table-cell>
          <table:table-cell table:style-name="ce31" office:value-type="string" calcext:value-type="string">
            <text:p>42:24:0201009:7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0" calcext:value-type="float">
            <text:p>2730</text:p>
          </table:table-cell>
          <table:table-cell table:style-name="ce31" office:value-type="string" calcext:value-type="string">
            <text:p>42:24:0201009:7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1" calcext:value-type="float">
            <text:p>2731</text:p>
          </table:table-cell>
          <table:table-cell table:style-name="ce31" office:value-type="string" calcext:value-type="string">
            <text:p>42:24:0201009:7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2" calcext:value-type="float">
            <text:p>2732</text:p>
          </table:table-cell>
          <table:table-cell table:style-name="ce31" office:value-type="string" calcext:value-type="string">
            <text:p>42:24:0201009:78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3" calcext:value-type="float">
            <text:p>2733</text:p>
          </table:table-cell>
          <table:table-cell table:style-name="ce31" office:value-type="string" calcext:value-type="string">
            <text:p>42:24:0201009:7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4" calcext:value-type="float">
            <text:p>2734</text:p>
          </table:table-cell>
          <table:table-cell table:style-name="ce31" office:value-type="string" calcext:value-type="string">
            <text:p>42:24:0201009:78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5" calcext:value-type="float">
            <text:p>2735</text:p>
          </table:table-cell>
          <table:table-cell table:style-name="ce31" office:value-type="string" calcext:value-type="string">
            <text:p>42:24:0201009:79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6" calcext:value-type="float">
            <text:p>2736</text:p>
          </table:table-cell>
          <table:table-cell table:style-name="ce31" office:value-type="string" calcext:value-type="string">
            <text:p>42:24:0201009:79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7" calcext:value-type="float">
            <text:p>2737</text:p>
          </table:table-cell>
          <table:table-cell table:style-name="ce31" office:value-type="string" calcext:value-type="string">
            <text:p>42:24:0201009:79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8" calcext:value-type="float">
            <text:p>2738</text:p>
          </table:table-cell>
          <table:table-cell table:style-name="ce31" office:value-type="string" calcext:value-type="string">
            <text:p>42:24:0201009:7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9" calcext:value-type="float">
            <text:p>2739</text:p>
          </table:table-cell>
          <table:table-cell table:style-name="ce31" office:value-type="string" calcext:value-type="string">
            <text:p>42:24:0201009:80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0" calcext:value-type="float">
            <text:p>2740</text:p>
          </table:table-cell>
          <table:table-cell table:style-name="ce31" office:value-type="string" calcext:value-type="string">
            <text:p>42:24:0201009:80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1" calcext:value-type="float">
            <text:p>2741</text:p>
          </table:table-cell>
          <table:table-cell table:style-name="ce31" office:value-type="string" calcext:value-type="string">
            <text:p>42:24:0201009:80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2" calcext:value-type="float">
            <text:p>2742</text:p>
          </table:table-cell>
          <table:table-cell table:style-name="ce31" office:value-type="string" calcext:value-type="string">
            <text:p>42:24:0201009:80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3" calcext:value-type="float">
            <text:p>2743</text:p>
          </table:table-cell>
          <table:table-cell table:style-name="ce31" office:value-type="string" calcext:value-type="string">
            <text:p>42:24:0201009:81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4" calcext:value-type="float">
            <text:p>2744</text:p>
          </table:table-cell>
          <table:table-cell table:style-name="ce31" office:value-type="string" calcext:value-type="string">
            <text:p>42:24:0201009:8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5" calcext:value-type="float">
            <text:p>2745</text:p>
          </table:table-cell>
          <table:table-cell table:style-name="ce31" office:value-type="string" calcext:value-type="string">
            <text:p>42:24:0201009:8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6" calcext:value-type="float">
            <text:p>2746</text:p>
          </table:table-cell>
          <table:table-cell table:style-name="ce31" office:value-type="string" calcext:value-type="string">
            <text:p>42:24:0201009:81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7" calcext:value-type="float">
            <text:p>2747</text:p>
          </table:table-cell>
          <table:table-cell table:style-name="ce31" office:value-type="string" calcext:value-type="string">
            <text:p>42:24:0201009:82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8" calcext:value-type="float">
            <text:p>2748</text:p>
          </table:table-cell>
          <table:table-cell table:style-name="ce31" office:value-type="string" calcext:value-type="string">
            <text:p>42:24:0201009:82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9" calcext:value-type="float">
            <text:p>2749</text:p>
          </table:table-cell>
          <table:table-cell table:style-name="ce31" office:value-type="string" calcext:value-type="string">
            <text:p>42:24:0201009:82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0" calcext:value-type="float">
            <text:p>2750</text:p>
          </table:table-cell>
          <table:table-cell table:style-name="ce31" office:value-type="string" calcext:value-type="string">
            <text:p>42:24:0201009:83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1" calcext:value-type="float">
            <text:p>2751</text:p>
          </table:table-cell>
          <table:table-cell table:style-name="ce31" office:value-type="string" calcext:value-type="string">
            <text:p>42:24:0201009:84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2" calcext:value-type="float">
            <text:p>2752</text:p>
          </table:table-cell>
          <table:table-cell table:style-name="ce31" office:value-type="string" calcext:value-type="string">
            <text:p>42:24:0201009:8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3" calcext:value-type="float">
            <text:p>2753</text:p>
          </table:table-cell>
          <table:table-cell table:style-name="ce31" office:value-type="string" calcext:value-type="string">
            <text:p>42:24:0201009:87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4" calcext:value-type="float">
            <text:p>2754</text:p>
          </table:table-cell>
          <table:table-cell table:style-name="ce31" office:value-type="string" calcext:value-type="string">
            <text:p>42:24:0201009:90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5" calcext:value-type="float">
            <text:p>2755</text:p>
          </table:table-cell>
          <table:table-cell table:style-name="ce31" office:value-type="string" calcext:value-type="string">
            <text:p>42:24:0201009:91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6" calcext:value-type="float">
            <text:p>2756</text:p>
          </table:table-cell>
          <table:table-cell table:style-name="ce31" office:value-type="string" calcext:value-type="string">
            <text:p>42:24:0201013:458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7" calcext:value-type="float">
            <text:p>2757</text:p>
          </table:table-cell>
          <table:table-cell table:style-name="ce31" office:value-type="string" calcext:value-type="string">
            <text:p>42:24:0201013:46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8" calcext:value-type="float">
            <text:p>2758</text:p>
          </table:table-cell>
          <table:table-cell table:style-name="ce31" office:value-type="string" calcext:value-type="string">
            <text:p>42:24:0201013:70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9" calcext:value-type="float">
            <text:p>2759</text:p>
          </table:table-cell>
          <table:table-cell table:style-name="ce31" office:value-type="string" calcext:value-type="string">
            <text:p>42:24:0301019:5369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0" calcext:value-type="float">
            <text:p>2760</text:p>
          </table:table-cell>
          <table:table-cell table:style-name="ce31" office:value-type="string" calcext:value-type="string">
            <text:p>42:24:0301019:537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1" calcext:value-type="float">
            <text:p>2761</text:p>
          </table:table-cell>
          <table:table-cell table:style-name="ce31" office:value-type="string" calcext:value-type="string">
            <text:p>42:25:0111002:3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2" calcext:value-type="float">
            <text:p>2762</text:p>
          </table:table-cell>
          <table:table-cell table:style-name="ce31" office:value-type="string" calcext:value-type="string">
            <text:p>42:26:0201002: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3" calcext:value-type="float">
            <text:p>2763</text:p>
          </table:table-cell>
          <table:table-cell table:style-name="ce31" office:value-type="string" calcext:value-type="string">
            <text:p>42:26:0201002:27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4" calcext:value-type="float">
            <text:p>2764</text:p>
          </table:table-cell>
          <table:table-cell table:style-name="ce31" office:value-type="string" calcext:value-type="string">
            <text:p>42:26:0201002:6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5" calcext:value-type="float">
            <text:p>2765</text:p>
          </table:table-cell>
          <table:table-cell table:style-name="ce31" office:value-type="string" calcext:value-type="string">
            <text:p>42:26:0202001:24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6" calcext:value-type="float">
            <text:p>2766</text:p>
          </table:table-cell>
          <table:table-cell table:style-name="ce31" office:value-type="string" calcext:value-type="string">
            <text:p>42:26:0202001:25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7" calcext:value-type="float">
            <text:p>2767</text:p>
          </table:table-cell>
          <table:table-cell table:style-name="ce31" office:value-type="string" calcext:value-type="string">
            <text:p>42:26:0202002:14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8" calcext:value-type="float">
            <text:p>2768</text:p>
          </table:table-cell>
          <table:table-cell table:style-name="ce31" office:value-type="string" calcext:value-type="string">
            <text:p>42:26:0202002:160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9" calcext:value-type="float">
            <text:p>2769</text:p>
          </table:table-cell>
          <table:table-cell table:style-name="ce31" office:value-type="string" calcext:value-type="string">
            <text:p>42:26:0202002:215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0" calcext:value-type="float">
            <text:p>2770</text:p>
          </table:table-cell>
          <table:table-cell table:style-name="ce31" office:value-type="string" calcext:value-type="string">
            <text:p>42:26:0203001:5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1" calcext:value-type="float">
            <text:p>2771</text:p>
          </table:table-cell>
          <table:table-cell table:style-name="ce31" office:value-type="string" calcext:value-type="string">
            <text:p>42:26:0401001:33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2" calcext:value-type="float">
            <text:p>2772</text:p>
          </table:table-cell>
          <table:table-cell table:style-name="ce31" office:value-type="string" calcext:value-type="string">
            <text:p>42:30:0102014:3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3" calcext:value-type="float">
            <text:p>2773</text:p>
          </table:table-cell>
          <table:table-cell table:style-name="ce31" office:value-type="string" calcext:value-type="string">
            <text:p>42:30:0104035:9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4" calcext:value-type="float">
            <text:p>2774</text:p>
          </table:table-cell>
          <table:table-cell table:style-name="ce31" office:value-type="string" calcext:value-type="string">
            <text:p>42:30:0209022:2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5" calcext:value-type="float">
            <text:p>2775</text:p>
          </table:table-cell>
          <table:table-cell table:style-name="ce31" office:value-type="string" calcext:value-type="string">
            <text:p>42:31:0000000:1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6" calcext:value-type="float">
            <text:p>2776</text:p>
          </table:table-cell>
          <table:table-cell table:style-name="ce31" office:value-type="string" calcext:value-type="string">
            <text:p>42:34:0112001: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7" calcext:value-type="float">
            <text:p>2777</text:p>
          </table:table-cell>
          <table:table-cell table:style-name="ce31" office:value-type="string" calcext:value-type="string">
            <text:p>42:34:0113002:6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8" calcext:value-type="float">
            <text:p>2778</text:p>
          </table:table-cell>
          <table:table-cell table:style-name="ce31" office:value-type="string" calcext:value-type="string">
            <text:p>42:34:0114002:18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9" calcext:value-type="float">
            <text:p>2779</text:p>
          </table:table-cell>
          <table:table-cell table:style-name="ce31" office:value-type="string" calcext:value-type="string">
            <text:p>42:34:0115012:1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0" calcext:value-type="float">
            <text:p>2780</text:p>
          </table:table-cell>
          <table:table-cell table:style-name="ce31" office:value-type="string" calcext:value-type="string">
            <text:p>42:36:0103001:230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1" calcext:value-type="float">
            <text:p>2781</text:p>
          </table:table-cell>
          <table:table-cell table:style-name="ce31" office:value-type="string" calcext:value-type="string">
            <text:p>42:36:0103001:7703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2" calcext:value-type="float">
            <text:p>2782</text:p>
          </table:table-cell>
          <table:table-cell table:style-name="ce31" office:value-type="string" calcext:value-type="string">
            <text:p>42:38:0101001:1771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3" calcext:value-type="float">
            <text:p>2783</text:p>
          </table:table-cell>
          <table:table-cell table:style-name="ce31" office:value-type="string" calcext:value-type="string">
            <text:p>42:38:0101002:2098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4" calcext:value-type="float">
            <text:p>2784</text:p>
          </table:table-cell>
          <table:table-cell table:style-name="ce31" office:value-type="string" calcext:value-type="string">
            <text:p>42:39:0203001:92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B63A974364D1FDA0BAAAB7600954306B2FB5A61FE1A95317FA8701C10F2A907E069E37965B9632D12BABB408D0F381A9460BD4110C5D7FE359D6B1C7D28B6751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>
          <table:table-cell table:style-name="ce41" table:number-columns-repeated="5"/>
          <table:table-cell table:number-columns-repeated="16379"/>
        </table:table-row>
        <table:table-row table:style-name="ro20" table:number-rows-repeated="104564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.00.0000</text:date>, <text:time style:data-style-name="N2" text:time-value="09:31:02.59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05T09:31:12.951000000</dc:date>
    <meta:editing-duration>PT17S</meta:editing-duration>
    <meta:editing-cycles>2</meta:editing-cycles>
    <meta:document-statistic meta:table-count="2" meta:cell-count="11839" meta:object-count="0"/>
  </office:meta>
</office:document-meta>
</file>