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16</text:p>
          </table:table-cell>
          <table:table-cell table:style-name="ce3" table:number-columns-repeated="2"/>
          <table:table-cell table:style-name="ce9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14" calcext:value-type="float">
            <text:p>71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9:0205001:297</text:p>
          </table:table-cell>
          <table:table-cell table:style-name="ce30" office:value-type="float" office:value="947033.92" calcext:value-type="float">
            <text:p>947033,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9:0205002:519</text:p>
          </table:table-cell>
          <table:table-cell table:style-name="ce30" office:value-type="float" office:value="28588.04" calcext:value-type="float">
            <text:p>28588,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2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3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4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3001:1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21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20:4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47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66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77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9:1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4001:9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1011:1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0001:3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0001:5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6002: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6002:9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7001:11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8004: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8005: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8005: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8005: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0001:26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0001:32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0001:32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20001:32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21008: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0007:1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30007:1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0007:13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0007:13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30007:15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30007:17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30007:3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30035: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35001:17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37003:9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37003:9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37003:9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37003:9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37003:9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40001:49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43001:1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43001:8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45002: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45011: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45011: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49001:4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49001:4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49001:4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49001:4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52001:83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52001:83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52001:84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12003:3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12003:3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14007:12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15008:7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15009:2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15009:2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16001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16001: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17006: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17006: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7:0000000:1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7:0000000: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7:0101005:1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7:0103004:4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7:0103004:5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7:0103004:5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7:0103004:5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7:0103005: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7:0104001:3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7:0107001: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7:0107002:3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7:0107005:11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7:0107005:11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7:0107005:11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7:0109001:3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7:0109002:1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7:0109002:2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7:0109002:2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7:0109003:4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7:0109004: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7:0111003:14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7:0111003:18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000000:4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000000:5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103001:1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104001:2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104001:2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106003:2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114001:3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114001:3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201001:13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201001:4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201003:3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201003:7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201003:7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201003:7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201003:9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201003:9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205002:5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208001: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301001:5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303001:1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303001:1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305001:4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305001:4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307001:1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307001:12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308001:3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312002: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312003: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313001:1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318001:1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318001:4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0318001:4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318001:4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318001:4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0318001:4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0318001:4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0318001:5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0319001:8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0320001: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0320001: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0321001: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0330001:2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0601001:3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0606001: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0804001: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0911001:10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0911001:10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0911001:10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0911001:10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0911001:10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0911001:10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0911001:10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0911001:10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911001:10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928001:2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928001: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1001001:12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1001001:12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1001001:4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1003001:1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1003001:1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1004001:1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1005001:2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1006001:1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1006001:1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1006001: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1006001:1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1006001:1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1006001:1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1006001:2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1006001:3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1006002:17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1006002:2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1009001: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1010001:1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1010001:1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1012001: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1020001: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1032001: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1104001:7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1205001:2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1302001:11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1302001:15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303001:2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310001: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407001:2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407001:4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407001:4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1407001:4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1407002:2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1407002:2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1407003:1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1407003: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1407003: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1407003: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1410001:1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1410001:2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1411001:1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1411001:1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1412001: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1416001:7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1416001:7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1417001: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1417001: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1419001:1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1443001:2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1447001:4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1447001:4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1447001:4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1454002: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1501001:10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1501001:9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1501002:5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1501003:4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1501003:6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1501004:1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1501004:5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9:1501004:5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9:1501004:9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9:1501009: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9:1509001: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9:1509001:2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9:1512001:1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9:1512001:3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9:1512001:5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9:1514001: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9:1514001: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9:1515002:1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9:1515002:1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9:1515002:1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9:1515002:1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9:1515002:1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9:1515002:2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9:1515002:2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9:1515002:2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9:1515002:2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9:1515003:1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9:1515003:1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9:1515003:1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9:1517001: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9:1520001: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9:1520001: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1521001:2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1523001: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1523001:1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1526001: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1607001: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1701001:1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1701001:1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1713001:1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1713001:3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1716001:8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1716002: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1716002: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1716002: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1716003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1719001:1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1719001: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1719001: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1719001:6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1719001:6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1719001:6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1720001: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1720001: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1724001: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2202002: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2202002: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2202002: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2202002: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2202002: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2202004: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2303001:3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2303001:3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2303001:3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2403001: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2403001: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2403001: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2403001: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2403001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2403001: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2403001: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2403001: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2405001:1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2405001: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2405001: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2405001: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2503001: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2504001: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2504001: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2504001: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2504001: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2507001:3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2507001: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2508001:2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2508001:3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2601002: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2601004:13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2601004:13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2601004:6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2601005:4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2601007:2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2603001:10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2603001:10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2603001:6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2603001:9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2603001:9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2608001:1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2701001:1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2701001: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2706001: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2710001: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2719001:5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2724001:2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2742001: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2752001: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2758001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2820001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3403001: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3405001: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3701001: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0:0110003:14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0:0110003:9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0:0204001:12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0:0403001:47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0:0404002:6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0:0404005: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101004:1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1:0112006:17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1:0116008: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2:0102006:20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2:0102013:38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2:0105010:3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2:0114002:21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3:0109005:12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3:0112004:1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4:0103001:10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4:0103001:5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4:0103001:9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4:0103002:7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4:0103005: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4:0103006:22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4:0105012:2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4:0108001: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4:0108002: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4:0110016: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4:0113009:3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4:0116001:2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4:0116001:4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5:0101004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5:0101004:3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5:0101004: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5:0101006: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7:0000000:1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7:0000000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7:0000000: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7:0000000: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7:0101002: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7:0101002: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7:0101006:2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7:0101018:1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7:0101021:3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7:0101036: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7:0101036: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7:0101043:3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7:0101043:3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7:0101043:3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7:0101043:3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7:0101046: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7:0101046: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7:0102006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7:0102007:31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7:0102007: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7:0102018: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7:0102039: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7:0102040:1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7:0102040:1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7:0102042: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8:0000000:2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8:0000000:5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8:0000000:5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8:0103002: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8:0104007: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8:0104007: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8:0106002: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8:0110003:1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9:0000000: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9:0204002:11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9:0212001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9:0301003: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9:0301007:2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0:0000000:1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0:0000000:12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0:0000000:1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0:0000000: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0:0000000: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0:0101012:8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0:0101017: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0:0101029:1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0:0101060:8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0:0102003:12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0:0102006:3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0:0102006:3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0:0102009:1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0:0102009:21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0:0102009:22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0:0102009:22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0:0102009:23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0:0102009:24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0:0102009:25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0:0102009:25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0:0102009:25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0:0102009:25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0:0102009:25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0:0102009:25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0:0102009:25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0:0102009:25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0:0102009:26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0:0102009:26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0:0102009:26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0:0102009:26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0:0102009:6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0:0102010:1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0:0102010:1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0:0102010:1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0:0102010:1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0:0102011:3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0:0102024:2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0:0102030:2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0:0102035:4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0:0102035:4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0:0102035:4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0:0102036: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0:0102036: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0:0102037:1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0:0102043:16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0:0102043:6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0:0102052:3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0:0102054:8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0:0102055:2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0:0102058: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0:0102070:3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0:0102070: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0:0102070:9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0:0102070:9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0:0102071:2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0:0103020:7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0:0103034:5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0:0103040:4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0:0103084:1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0:0103084:2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1:0000000:1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1:0102005: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1:0103005: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1:0104004: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1:0105004: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1:0105008: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1:0105036: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1:0105037: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1:0106001: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1:0106010: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1:0107001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1:0107002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1:0108008: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1:0108008: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1:0108008: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1:0109007: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1:0109009: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1:0109011: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1:0109013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1:0109021: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1:0109021: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1:0109026: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1:0109026: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1:0109029: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1:0109031: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1:0109032: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1:0109042: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1:0109042: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1:0110006: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1:0110021: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1:0110026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1:0110027: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1:0110032: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1:0110041: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1:0110041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1:0111010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1:0111010: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1:0111010: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1:0111012: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1:0111015: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1:0111016: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1:0111023: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1:0607046: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1:0701003: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1:0702020: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1:0702020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1:0702022:1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1:0702022:1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1:0702022:1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1:0702022:1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1:0702022:1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1:0702022:1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1:0702022: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1:0702022:1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1:0702023: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1:0702024:1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1:0702024:1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1:0702024:1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1:0702024:1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1:0702024:1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1:0702024:1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1:0702024:1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1:0702024:1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1:0702024:1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1:0702024:1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1:0702024:1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1:0702024:1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1:0702024:1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1:0702024:1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1:0702024:1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1:0702024:1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1:0702024:1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1:0702024:1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1:0702024: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1:0702024: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1:0702024: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1:0702024: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1:0702024: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1:0702024: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1:0702028: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1:0702028: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1:0702028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1:0702028: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1:0702028: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1:0702028: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1:0702028: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1:0702029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1:0702034: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1:0702034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1:0702034: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2:0201001:1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3:0302001:2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4:0101005:12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4:0101007: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4:0101008:22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4:0101008:22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4:0101024:1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4:0101029:12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4:0101029:21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4:0101029:56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4:0101030:195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4:0101042:7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4:0101044:13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4:0101044:15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4:0101044:21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4:0101056:2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4:0101060:46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4:0101060:46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4:0101061:5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4:0101061:5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4:0101068:5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4:0201002:35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4:0201002:35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4:0201003:11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4:0201009:19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4:0301009:11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4:0401014:218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4:0401039:5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4:0501002:8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4:0601006:4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4:0601020:11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5:0104002:11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5:0104002:18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5:0104002:19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5:0104002:38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6:0201001: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6:0201001:13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6:0201001:14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6:0201001:15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6:0201001:4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6:0201001:4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6:0201001:8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6:0201001:8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6:0201001:9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6:0201002:12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6:0201002:12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6:0201002:1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6:0201002:15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6:0201002:16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6:0201002:16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6:0201002:17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6:0201002:1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6:0201002:8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6:0202001:2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6:0202001:4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6:0202001:4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6:0202001:5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6:0202001:5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6:0202001:5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6:0202001:6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6:0202001:6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6:0202001:6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6:0202001:7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6:0202001:7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6:0202001:9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6:0202002:1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6:0202002: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6:0203001: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6:0203001: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6:0203001: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6:0203001: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6:0203001: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6:0203001: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6:0203001: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6:0203001: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6:0301001:198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6:0301001:198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6:0301001:208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6:0301001:209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6:0301001:211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6:0301001:212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6:0301001:213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6:0301001:213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6:0301001:214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6:0301001:214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6:0301001:215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6:0301001:217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6:0301001:21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6:0301001:27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6:0301002:53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6:0401001:10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6:0401001:1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6:0401005:5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7:0101009:6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7:0101010:1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7:0101010:1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7:0101010:2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7:0101010:2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7:0101010: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7:0103003:4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7:0103003:5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7:0103003:5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7:0103003:6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7:0103003:6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7:0103003:7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7:0103003:7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7:0103004:1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7:0103004:2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7:0103004:2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7:0103004:2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7:0103004:3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7:0103004:3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7:0103004:4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7:0103004:4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7:0103007:5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7:0104003:8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7:0104009:2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7:0104010:1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7:0104010:2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7:0104010:5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7:0105002:5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8:0201001:23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8:0204007: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8:0204008:1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8:0205009: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8:0205010: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8:0205014: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8:0205018: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8:0205021: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8:0205021: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8:0205025: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8:1004012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8:1901022: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8:2003033:4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8:2003033:4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9:0101011:10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9:0101011:12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0:0201018:3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0:0210002: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0:0308005:12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0:0414050:1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0:0502007:3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0:0523005:1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0:0523006: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0:0602050: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0:0602050: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1:0107050:32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1:0109003:1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1:0306001:1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1:0306001:1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1:0306001:1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1:0306001: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1:0306001: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1:0403001: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1:0403006:2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1:0403009: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1:0403011: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1:0404004: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1:0404008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1:0404011: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1:0404019: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2:0101004:65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2:0101011:43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2:0101011:43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2:0102006:6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2:0102010: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2:0103011:16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2:0103011:28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2:0103013:1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2:0103013:3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2:0103015:127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2:0103016:88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2:0103016:88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2:0103019:2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2:0103019: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2:0103019:78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4:0104026:2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4:0110011: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4:0110021: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4:0113013: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4:0114021:1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4:0114022:1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5:0102005:1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5:0107027:30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6:0101003:36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296E568EA8CE4BD1C968AA660EEDBBCA1BBEDF5E6AD1D4F15F2F09D2AEAA3D5D221633B58FF5177DF24DD076194F1A17DE72F6540FA13DF98C3158B1FFEF4D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4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09:34:44.5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5T09:34:54.089000000</dc:date>
    <meta:editing-duration>PT14S</meta:editing-duration>
    <meta:editing-cycles>2</meta:editing-cycles>
    <meta:document-statistic meta:table-count="2" meta:cell-count="2904" meta:object-count="0"/>
  </office:meta>
</office:document-meta>
</file>