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19</text:p>
          </table:table-cell>
          <table:table-cell table:style-name="ce3" table:number-columns-repeated="2"/>
          <table:table-cell table:style-name="ce9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4" calcext:value-type="float">
            <text:p>144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69" calcext:value-type="float">
            <text:p>269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867</text:p>
          </table:table-cell>
          <table:table-cell table:style-name="ce30" office:value-type="float" office:value="74350.64" calcext:value-type="float">
            <text:p>74350,6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1:392</text:p>
          </table:table-cell>
          <table:table-cell table:style-name="ce30" office:value-type="float" office:value="124720" calcext:value-type="float">
            <text:p>1247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3003:967</text:p>
          </table:table-cell>
          <table:table-cell table:style-name="ce30" office:value-type="float" office:value="908490.24" calcext:value-type="float">
            <text:p>908490,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8001:1785</text:p>
          </table:table-cell>
          <table:table-cell table:style-name="ce30" office:value-type="float" office:value="115530" calcext:value-type="float">
            <text:p>1155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8001:423</text:p>
          </table:table-cell>
          <table:table-cell table:style-name="ce30" office:value-type="float" office:value="193146.12" calcext:value-type="float">
            <text:p>193146,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1:556</text:p>
          </table:table-cell>
          <table:table-cell table:style-name="ce30" office:value-type="float" office:value="166573" calcext:value-type="float">
            <text:p>16657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4006:318</text:p>
          </table:table-cell>
          <table:table-cell table:style-name="ce30" office:value-type="float" office:value="304802.37" calcext:value-type="float">
            <text:p>304802,3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9010:394</text:p>
          </table:table-cell>
          <table:table-cell table:style-name="ce30" office:value-type="float" office:value="213464.07" calcext:value-type="float">
            <text:p>213464,0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5:3170</text:p>
          </table:table-cell>
          <table:table-cell table:style-name="ce30" office:value-type="float" office:value="9775.36" calcext:value-type="float">
            <text:p>9775,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01:567</text:p>
          </table:table-cell>
          <table:table-cell table:style-name="ce30" office:value-type="float" office:value="179907.55" calcext:value-type="float">
            <text:p>179907,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02:1035</text:p>
          </table:table-cell>
          <table:table-cell table:style-name="ce30" office:value-type="float" office:value="1895.6" calcext:value-type="float">
            <text:p>1895,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5001:2530</text:p>
          </table:table-cell>
          <table:table-cell table:style-name="ce30" office:value-type="float" office:value="125631.84" calcext:value-type="float">
            <text:p>125631,8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5001:2531</text:p>
          </table:table-cell>
          <table:table-cell table:style-name="ce30" office:value-type="float" office:value="223232.92" calcext:value-type="float">
            <text:p>223232,9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12030</text:p>
          </table:table-cell>
          <table:table-cell table:style-name="ce30" office:value-type="float" office:value="152976" calcext:value-type="float">
            <text:p>15297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02:12031</text:p>
          </table:table-cell>
          <table:table-cell table:style-name="ce30" office:value-type="float" office:value="296020.17" calcext:value-type="float">
            <text:p>296020,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0005:1050</text:p>
          </table:table-cell>
          <table:table-cell table:style-name="ce30" office:value-type="float" office:value="203548.48" calcext:value-type="float">
            <text:p>203548,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0005:1051</text:p>
          </table:table-cell>
          <table:table-cell table:style-name="ce30" office:value-type="float" office:value="358400" calcext:value-type="float">
            <text:p>35840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1016:615</text:p>
          </table:table-cell>
          <table:table-cell table:style-name="ce30" office:value-type="float" office:value="220908.45" calcext:value-type="float">
            <text:p>220908,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16:616</text:p>
          </table:table-cell>
          <table:table-cell table:style-name="ce30" office:value-type="float" office:value="123847.82" calcext:value-type="float">
            <text:p>123847,8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2001:208</text:p>
          </table:table-cell>
          <table:table-cell table:style-name="ce30" office:value-type="float" office:value="257930.34" calcext:value-type="float">
            <text:p>257930,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2001:3968</text:p>
          </table:table-cell>
          <table:table-cell table:style-name="ce30" office:value-type="float" office:value="123183.91" calcext:value-type="float">
            <text:p>123183,9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2001:3969</text:p>
          </table:table-cell>
          <table:table-cell table:style-name="ce30" office:value-type="float" office:value="123198.69" calcext:value-type="float">
            <text:p>123198,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2001:3970</text:p>
          </table:table-cell>
          <table:table-cell table:style-name="ce30" office:value-type="float" office:value="456513.75" calcext:value-type="float">
            <text:p>456513,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2001:3971</text:p>
          </table:table-cell>
          <table:table-cell table:style-name="ce30" office:value-type="float" office:value="193201.48" calcext:value-type="float">
            <text:p>193201,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01012:142</text:p>
          </table:table-cell>
          <table:table-cell table:style-name="ce30" office:value-type="float" office:value="102540" calcext:value-type="float">
            <text:p>1025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01012:143</text:p>
          </table:table-cell>
          <table:table-cell table:style-name="ce30" office:value-type="float" office:value="153792" calcext:value-type="float">
            <text:p>15379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30003:99</text:p>
          </table:table-cell>
          <table:table-cell table:style-name="ce30" office:value-type="float" office:value="64800.45" calcext:value-type="float">
            <text:p>64800,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30007:234</text:p>
          </table:table-cell>
          <table:table-cell table:style-name="ce30" office:value-type="float" office:value="50659.32" calcext:value-type="float">
            <text:p>50659,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38003:548</text:p>
          </table:table-cell>
          <table:table-cell table:style-name="ce30" office:value-type="float" office:value="43646.18" calcext:value-type="float">
            <text:p>43646,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39002:23</text:p>
          </table:table-cell>
          <table:table-cell table:style-name="ce30" office:value-type="float" office:value="44035.16" calcext:value-type="float">
            <text:p>44035,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39006:32</text:p>
          </table:table-cell>
          <table:table-cell table:style-name="ce30" office:value-type="float" office:value="64490.86" calcext:value-type="float">
            <text:p>64490,8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40001:60</text:p>
          </table:table-cell>
          <table:table-cell table:style-name="ce30" office:value-type="float" office:value="458313.15" calcext:value-type="float">
            <text:p>458313,1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0001:692</text:p>
          </table:table-cell>
          <table:table-cell table:style-name="ce30" office:value-type="float" office:value="363453.09" calcext:value-type="float">
            <text:p>363453,0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1001:4897</text:p>
          </table:table-cell>
          <table:table-cell table:style-name="ce30" office:value-type="float" office:value="186603.76" calcext:value-type="float">
            <text:p>186603,7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41001:4898</text:p>
          </table:table-cell>
          <table:table-cell table:style-name="ce30" office:value-type="float" office:value="198990.72" calcext:value-type="float">
            <text:p>198990,7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43001:678</text:p>
          </table:table-cell>
          <table:table-cell table:style-name="ce30" office:value-type="float" office:value="82865.07" calcext:value-type="float">
            <text:p>82865,0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45001:602</text:p>
          </table:table-cell>
          <table:table-cell table:style-name="ce30" office:value-type="float" office:value="37073.4" calcext:value-type="float">
            <text:p>37073,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52001:9063</text:p>
          </table:table-cell>
          <table:table-cell table:style-name="ce30" office:value-type="float" office:value="82888541.36" calcext:value-type="float">
            <text:p>82888541,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1045648.11" calcext:value-type="float">
            <text:p>1045648,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10002:297</text:p>
          </table:table-cell>
          <table:table-cell table:style-name="ce30" office:value-type="float" office:value="73188" calcext:value-type="float">
            <text:p>7318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4008:2008</text:p>
          </table:table-cell>
          <table:table-cell table:style-name="ce30" office:value-type="float" office:value="39463.2" calcext:value-type="float">
            <text:p>39463,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7008:326</text:p>
          </table:table-cell>
          <table:table-cell table:style-name="ce30" office:value-type="float" office:value="371700" calcext:value-type="float">
            <text:p>37170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8:0101013:639</text:p>
          </table:table-cell>
          <table:table-cell table:style-name="ce30" office:value-type="float" office:value="71796.12" calcext:value-type="float">
            <text:p>71796,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000000:1221</text:p>
          </table:table-cell>
          <table:table-cell table:style-name="ce30" office:value-type="float" office:value="6678281200.12" calcext:value-type="float">
            <text:p>6678281200,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201001:310</text:p>
          </table:table-cell>
          <table:table-cell table:style-name="ce30" office:value-type="float" office:value="247548.4" calcext:value-type="float">
            <text:p>247548,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5001:297</text:p>
          </table:table-cell>
          <table:table-cell table:style-name="ce30" office:value-type="float" office:value="947033.92" calcext:value-type="float">
            <text:p>947033,9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205002:519</text:p>
          </table:table-cell>
          <table:table-cell table:style-name="ce30" office:value-type="float" office:value="28588.04" calcext:value-type="float">
            <text:p>28588,0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721001:92</text:p>
          </table:table-cell>
          <table:table-cell table:style-name="ce30" office:value-type="float" office:value="3647525.14" calcext:value-type="float">
            <text:p>3647525,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928001:790</text:p>
          </table:table-cell>
          <table:table-cell table:style-name="ce30" office:value-type="float" office:value="402316.56" calcext:value-type="float">
            <text:p>402316,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928001:791</text:p>
          </table:table-cell>
          <table:table-cell table:style-name="ce30" office:value-type="float" office:value="214623.5" calcext:value-type="float">
            <text:p>214623,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928001:792</text:p>
          </table:table-cell>
          <table:table-cell table:style-name="ce30" office:value-type="float" office:value="198114" calcext:value-type="float">
            <text:p>1981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015001:357</text:p>
          </table:table-cell>
          <table:table-cell table:style-name="ce30" office:value-type="float" office:value="105441.75" calcext:value-type="float">
            <text:p>105441,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3702001:638</text:p>
          </table:table-cell>
          <table:table-cell table:style-name="ce30" office:value-type="float" office:value="7257.22" calcext:value-type="float">
            <text:p>7257,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1408</text:p>
          </table:table-cell>
          <table:table-cell table:style-name="ce30" office:value-type="float" office:value="87198.65" calcext:value-type="float">
            <text:p>87198,6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1583</text:p>
          </table:table-cell>
          <table:table-cell table:style-name="ce30" office:value-type="float" office:value="89089.23" calcext:value-type="float">
            <text:p>89089,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1738</text:p>
          </table:table-cell>
          <table:table-cell table:style-name="ce30" office:value-type="float" office:value="93951" calcext:value-type="float">
            <text:p>939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10003:178</text:p>
          </table:table-cell>
          <table:table-cell table:style-name="ce30" office:value-type="float" office:value="74883.45" calcext:value-type="float">
            <text:p>74883,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110003:188</text:p>
          </table:table-cell>
          <table:table-cell table:style-name="ce30" office:value-type="float" office:value="195101.61" calcext:value-type="float">
            <text:p>195101,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10003:2051</text:p>
          </table:table-cell>
          <table:table-cell table:style-name="ce30" office:value-type="float" office:value="94501" calcext:value-type="float">
            <text:p>945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110003:3898</text:p>
          </table:table-cell>
          <table:table-cell table:style-name="ce30" office:value-type="float" office:value="46645.5" calcext:value-type="float">
            <text:p>46645,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110003:693</text:p>
          </table:table-cell>
          <table:table-cell table:style-name="ce30" office:value-type="float" office:value="237375.25" calcext:value-type="float">
            <text:p>237375,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201003:928</text:p>
          </table:table-cell>
          <table:table-cell table:style-name="ce30" office:value-type="float" office:value="91335" calcext:value-type="float">
            <text:p>913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203003:261</text:p>
          </table:table-cell>
          <table:table-cell table:style-name="ce30" office:value-type="float" office:value="801" calcext:value-type="float">
            <text:p>8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203003:262</text:p>
          </table:table-cell>
          <table:table-cell table:style-name="ce30" office:value-type="float" office:value="50123" calcext:value-type="float">
            <text:p>501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205010:724</text:p>
          </table:table-cell>
          <table:table-cell table:style-name="ce30" office:value-type="float" office:value="125415" calcext:value-type="float">
            <text:p>12541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303002:3138</text:p>
          </table:table-cell>
          <table:table-cell table:style-name="ce30" office:value-type="float" office:value="109474.82" calcext:value-type="float">
            <text:p>109474,8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4002:750</text:p>
          </table:table-cell>
          <table:table-cell table:style-name="ce30" office:value-type="float" office:value="34936.02" calcext:value-type="float">
            <text:p>34936,0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4002:751</text:p>
          </table:table-cell>
          <table:table-cell table:style-name="ce30" office:value-type="float" office:value="74567.7" calcext:value-type="float">
            <text:p>74567,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09001:332</text:p>
          </table:table-cell>
          <table:table-cell table:style-name="ce30" office:value-type="float" office:value="340130" calcext:value-type="float">
            <text:p>3401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09006:185</text:p>
          </table:table-cell>
          <table:table-cell table:style-name="ce30" office:value-type="float" office:value="90300" calcext:value-type="float">
            <text:p>9030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04:46</text:p>
          </table:table-cell>
          <table:table-cell table:style-name="ce30" office:value-type="float" office:value="40155.39" calcext:value-type="float">
            <text:p>40155,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3:3910</text:p>
          </table:table-cell>
          <table:table-cell table:style-name="ce30" office:value-type="float" office:value="168679.08" calcext:value-type="float">
            <text:p>168679,0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2013:3911</text:p>
          </table:table-cell>
          <table:table-cell table:style-name="ce30" office:value-type="float" office:value="170333.2" calcext:value-type="float">
            <text:p>170333,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6002:4926</text:p>
          </table:table-cell>
          <table:table-cell table:style-name="ce30" office:value-type="float" office:value="118407.52" calcext:value-type="float">
            <text:p>118407,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9002:160</text:p>
          </table:table-cell>
          <table:table-cell table:style-name="ce30" office:value-type="float" office:value="102877.5" calcext:value-type="float">
            <text:p>102877,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3:0105002:143</text:p>
          </table:table-cell>
          <table:table-cell table:style-name="ce30" office:value-type="float" office:value="844744.16" calcext:value-type="float">
            <text:p>844744,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3:0105002:260</text:p>
          </table:table-cell>
          <table:table-cell table:style-name="ce30" office:value-type="float" office:value="1124066.72" calcext:value-type="float">
            <text:p>1124066,7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4:0000000:796</text:p>
          </table:table-cell>
          <table:table-cell table:style-name="ce30" office:value-type="float" office:value="423073.56" calcext:value-type="float">
            <text:p>423073,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4:0111001:221</text:p>
          </table:table-cell>
          <table:table-cell table:style-name="ce30" office:value-type="float" office:value="111879.24" calcext:value-type="float">
            <text:p>111879,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101018:71</text:p>
          </table:table-cell>
          <table:table-cell table:style-name="ce30" office:value-type="float" office:value="134621.76" calcext:value-type="float">
            <text:p>134621,7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1038:454</text:p>
          </table:table-cell>
          <table:table-cell table:style-name="ce30" office:value-type="float" office:value="188164.6" calcext:value-type="float">
            <text:p>188164,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8:0106002:237</text:p>
          </table:table-cell>
          <table:table-cell table:style-name="ce30" office:value-type="float" office:value="21322.11" calcext:value-type="float">
            <text:p>21322,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9:0106004:162</text:p>
          </table:table-cell>
          <table:table-cell table:style-name="ce30" office:value-type="float" office:value="109130.7" calcext:value-type="float">
            <text:p>109130,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2011:90</text:p>
          </table:table-cell>
          <table:table-cell table:style-name="ce30" office:value-type="float" office:value="290008.03" calcext:value-type="float">
            <text:p>290008,0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2037:30</text:p>
          </table:table-cell>
          <table:table-cell table:style-name="ce30" office:value-type="float" office:value="417707.52" calcext:value-type="float">
            <text:p>417707,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000000:3259</text:p>
          </table:table-cell>
          <table:table-cell table:style-name="ce30" office:value-type="float" office:value="74352512.01" calcext:value-type="float">
            <text:p>74352512,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08006:10</text:p>
          </table:table-cell>
          <table:table-cell table:style-name="ce30" office:value-type="float" office:value="1950915.56" calcext:value-type="float">
            <text:p>1950915,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109004:38</text:p>
          </table:table-cell>
          <table:table-cell table:style-name="ce30" office:value-type="float" office:value="164172.4" calcext:value-type="float">
            <text:p>164172,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501045:23</text:p>
          </table:table-cell>
          <table:table-cell table:style-name="ce30" office:value-type="float" office:value="143180.73" calcext:value-type="float">
            <text:p>143180,7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2:0301013:217</text:p>
          </table:table-cell>
          <table:table-cell table:style-name="ce30" office:value-type="float" office:value="449963.45" calcext:value-type="float">
            <text:p>449963,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2:0302004:588</text:p>
          </table:table-cell>
          <table:table-cell table:style-name="ce30" office:value-type="float" office:value="331866.59" calcext:value-type="float">
            <text:p>331866,5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3:0401004:5062</text:p>
          </table:table-cell>
          <table:table-cell table:style-name="ce30" office:value-type="float" office:value="51963.24" calcext:value-type="float">
            <text:p>51963,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02:30218</text:p>
          </table:table-cell>
          <table:table-cell table:style-name="ce30" office:value-type="float" office:value="3123886.4" calcext:value-type="float">
            <text:p>3123886,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29:1256</text:p>
          </table:table-cell>
          <table:table-cell table:style-name="ce30" office:value-type="float" office:value="258720.28" calcext:value-type="float">
            <text:p>258720,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32:1234</text:p>
          </table:table-cell>
          <table:table-cell table:style-name="ce30" office:value-type="float" office:value="348401.97" calcext:value-type="float">
            <text:p>348401,9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201012:10920</text:p>
          </table:table-cell>
          <table:table-cell table:style-name="ce30" office:value-type="float" office:value="76318107.06" calcext:value-type="float">
            <text:p>76318107,0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301012:1380</text:p>
          </table:table-cell>
          <table:table-cell table:style-name="ce30" office:value-type="float" office:value="35026485.12" calcext:value-type="float">
            <text:p>35026485,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32:194</text:p>
          </table:table-cell>
          <table:table-cell table:style-name="ce30" office:value-type="float" office:value="464354.49" calcext:value-type="float">
            <text:p>464354,4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401036:273</text:p>
          </table:table-cell>
          <table:table-cell table:style-name="ce30" office:value-type="float" office:value="299160" calcext:value-type="float">
            <text:p>29916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401055:11978</text:p>
          </table:table-cell>
          <table:table-cell table:style-name="ce30" office:value-type="float" office:value="492467.56" calcext:value-type="float">
            <text:p>492467,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60:2861</text:p>
          </table:table-cell>
          <table:table-cell table:style-name="ce30" office:value-type="float" office:value="1015145.64" calcext:value-type="float">
            <text:p>1015145,6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60:2862</text:p>
          </table:table-cell>
          <table:table-cell table:style-name="ce30" office:value-type="float" office:value="6220669.07" calcext:value-type="float">
            <text:p>6220669,0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501012:8597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4013:1819</text:p>
          </table:table-cell>
          <table:table-cell table:style-name="ce30" office:value-type="float" office:value="268937.48" calcext:value-type="float">
            <text:p>268937,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05011:299</text:p>
          </table:table-cell>
          <table:table-cell table:style-name="ce30" office:value-type="float" office:value="405127.8" calcext:value-type="float">
            <text:p>405127,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10003:704</text:p>
          </table:table-cell>
          <table:table-cell table:style-name="ce30" office:value-type="float" office:value="33424045.2" calcext:value-type="float">
            <text:p>33424045,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11002:12</text:p>
          </table:table-cell>
          <table:table-cell table:style-name="ce30" office:value-type="float" office:value="1907330.1" calcext:value-type="float">
            <text:p>1907330,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11002:170</text:p>
          </table:table-cell>
          <table:table-cell table:style-name="ce30" office:value-type="float" office:value="1643928" calcext:value-type="float">
            <text:p>16439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11002:171</text:p>
          </table:table-cell>
          <table:table-cell table:style-name="ce30" office:value-type="float" office:value="1449645.6" calcext:value-type="float">
            <text:p>1449645,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11002:175</text:p>
          </table:table-cell>
          <table:table-cell table:style-name="ce30" office:value-type="float" office:value="1694366.7" calcext:value-type="float">
            <text:p>1694366,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11002:180</text:p>
          </table:table-cell>
          <table:table-cell table:style-name="ce30" office:value-type="float" office:value="2053041.9" calcext:value-type="float">
            <text:p>2053041,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11002:23</text:p>
          </table:table-cell>
          <table:table-cell table:style-name="ce30" office:value-type="float" office:value="1683158.1" calcext:value-type="float">
            <text:p>1683158,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102001:6560</text:p>
          </table:table-cell>
          <table:table-cell table:style-name="ce30" office:value-type="float" office:value="112870.26" calcext:value-type="float">
            <text:p>112870,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102001:6561</text:p>
          </table:table-cell>
          <table:table-cell table:style-name="ce30" office:value-type="float" office:value="4418101.1" calcext:value-type="float">
            <text:p>4418101,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6:0102002:322</text:p>
          </table:table-cell>
          <table:table-cell table:style-name="ce30" office:value-type="float" office:value="195138.18" calcext:value-type="float">
            <text:p>195138,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6:0302001:1868</text:p>
          </table:table-cell>
          <table:table-cell table:style-name="ce30" office:value-type="float" office:value="362220" calcext:value-type="float">
            <text:p>3622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6:0401004:353</text:p>
          </table:table-cell>
          <table:table-cell table:style-name="ce30" office:value-type="float" office:value="172050.46" calcext:value-type="float">
            <text:p>172050,4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8:1802019:274</text:p>
          </table:table-cell>
          <table:table-cell table:style-name="ce30" office:value-type="float" office:value="175622.19" calcext:value-type="float">
            <text:p>175622,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8:1802019:275</text:p>
          </table:table-cell>
          <table:table-cell table:style-name="ce30" office:value-type="float" office:value="174222.81" calcext:value-type="float">
            <text:p>174222,8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8:1903002:305</text:p>
          </table:table-cell>
          <table:table-cell table:style-name="ce30" office:value-type="float" office:value="453383.4" calcext:value-type="float">
            <text:p>453383,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8:2003028:221</text:p>
          </table:table-cell>
          <table:table-cell table:style-name="ce30" office:value-type="float" office:value="121622.24" calcext:value-type="float">
            <text:p>121622,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9:0102001:128</text:p>
          </table:table-cell>
          <table:table-cell table:style-name="ce30" office:value-type="float" office:value="39272198.85" calcext:value-type="float">
            <text:p>39272198,8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000000:5911</text:p>
          </table:table-cell>
          <table:table-cell table:style-name="ce30" office:value-type="float" office:value="15055410.33" calcext:value-type="float">
            <text:p>15055410,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103006:450</text:p>
          </table:table-cell>
          <table:table-cell table:style-name="ce30" office:value-type="float" office:value="77497.8" calcext:value-type="float">
            <text:p>77497,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103052:1512</text:p>
          </table:table-cell>
          <table:table-cell table:style-name="ce30" office:value-type="float" office:value="49025.69" calcext:value-type="float">
            <text:p>49025,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207052:912</text:p>
          </table:table-cell>
          <table:table-cell table:style-name="ce30" office:value-type="float" office:value="1249409.79" calcext:value-type="float">
            <text:p>1249409,7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28032:440</text:p>
          </table:table-cell>
          <table:table-cell table:style-name="ce30" office:value-type="float" office:value="77743.38" calcext:value-type="float">
            <text:p>77743,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30003:97</text:p>
          </table:table-cell>
          <table:table-cell table:style-name="ce30" office:value-type="float" office:value="145860" calcext:value-type="float">
            <text:p>14586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31003:157</text:p>
          </table:table-cell>
          <table:table-cell table:style-name="ce30" office:value-type="float" office:value="152277.84" calcext:value-type="float">
            <text:p>152277,8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301014:1928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302073:4371</text:p>
          </table:table-cell>
          <table:table-cell table:style-name="ce30" office:value-type="float" office:value="74827.05" calcext:value-type="float">
            <text:p>74827,0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409001:4500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410061:380</text:p>
          </table:table-cell>
          <table:table-cell table:style-name="ce30" office:value-type="float" office:value="7010306.05" calcext:value-type="float">
            <text:p>7010306,0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414025:2090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504050:377</text:p>
          </table:table-cell>
          <table:table-cell table:style-name="ce30" office:value-type="float" office:value="267654.8" calcext:value-type="float">
            <text:p>267654,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23005:196</text:p>
          </table:table-cell>
          <table:table-cell table:style-name="ce30" office:value-type="float" office:value="179696.11" calcext:value-type="float">
            <text:p>179696,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23006:277</text:p>
          </table:table-cell>
          <table:table-cell table:style-name="ce30" office:value-type="float" office:value="105605.23" calcext:value-type="float">
            <text:p>105605,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23006:278</text:p>
          </table:table-cell>
          <table:table-cell table:style-name="ce30" office:value-type="float" office:value="122584.39" calcext:value-type="float">
            <text:p>122584,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106013:16</text:p>
          </table:table-cell>
          <table:table-cell table:style-name="ce30" office:value-type="float" office:value="93991.69" calcext:value-type="float">
            <text:p>93991,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106013:39</text:p>
          </table:table-cell>
          <table:table-cell table:style-name="ce30" office:value-type="float" office:value="96720.48" calcext:value-type="float">
            <text:p>96720,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106043:26</text:p>
          </table:table-cell>
          <table:table-cell table:style-name="ce30" office:value-type="float" office:value="119809.86" calcext:value-type="float">
            <text:p>119809,8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1017:4644</text:p>
          </table:table-cell>
          <table:table-cell table:style-name="ce30" office:value-type="float" office:value="34874.28" calcext:value-type="float">
            <text:p>34874,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3001:5811</text:p>
          </table:table-cell>
          <table:table-cell table:style-name="ce30" office:value-type="float" office:value="6745709.1" calcext:value-type="float">
            <text:p>6745709,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6:0103002:856</text:p>
          </table:table-cell>
          <table:table-cell table:style-name="ce30" office:value-type="float" office:value="85267.71" calcext:value-type="float">
            <text:p>85267,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67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12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6:12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6:12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6:12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6:12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7:5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20001:180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4006:1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103003:1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208005:38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196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210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02:9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0005:67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16:4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2001:33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2001:37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0002: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9002: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3001:58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7002:59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000000:24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000000:2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3004:60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1001:28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000000:5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5002:5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12001:110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330001:3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606001:527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703001:17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905001:14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911001:27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928001:1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928001:5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928001:5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015001:2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302001:227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302001:227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446001:60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501003:14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502001:1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502001:8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506001:1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506001:1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506001: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509001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510001:1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510001:5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512001:17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801001:188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406001:4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406001: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2503001: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2507001:3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2507001:3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2507001:3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2507001:40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2507001:4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2507001: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2507001:6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2507001: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2508001:3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2509001:24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2601006:6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2609001:1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2710001: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2721001:25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2820001:46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2820001:49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2820001:50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3702001:6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3703001: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000000:14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000000:19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000000:19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102005:6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102006:8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103006:5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103006:5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103009:6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105004:1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107001:29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107001:29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107001:30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107006:9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107008:19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110001:18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110003:199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110003:199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110003:2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110003:21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110003:26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0:0110003:3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0:0110003:7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0:0110003:7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0:0202005:4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204001:2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205004:10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205004:1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205010:35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303001:7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303002:19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303002:217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303002:237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304010:50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402011: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404002:24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404002:9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2:0102013:370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2:0102013:48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2:0102013:5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3:0108001:30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3:0108001:3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4:0102012: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4:0103001:38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4:0103001:6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4:0103001:97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4:0104013: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4:0104014:19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4:0105003:1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4:0106001:6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4:0107003:6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4:0107007:1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4:0107007: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4:0107007: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4:0111001: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4:0113001:10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4:0113007: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5:0102002: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7:0101018:49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7:0102042: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8:0114006:66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9:0212008:5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0:0102024: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0:0102029: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0:0102049:23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0:0103060:31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0:0103066:26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0:0103072: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0:0103082:4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0:0103082:4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0:0103083:2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0:0103084:1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0:0103085:40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0:0103085:40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0:0103087:4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0:1101017: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1:0105027: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1:0107004: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1:0107007:4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1:0109028: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1:0111027: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1:0112009:8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1:0112014:4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1:0112014: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1:0113020:4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1:0114024: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1:0115004:4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1:0115004: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1:0115006: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1:0115007: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1:0202015:5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1:0204011: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1:0204016: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1:0204018:3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1:0206001: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1:0206001:4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1:0206004: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1:0206009:1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1:0206010: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1:0206017:5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1:0207002:4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1:0207004:2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1:0207004: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1:0208017: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1:0208023:1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1:0208026:4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1:0209001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1:0209004: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1:0209007:1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1:0302005:1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1:0302010:14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1:0302013: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1:0302013:8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1:0302019: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1:0302019:6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1:0302019:8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1:0302022:12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1:0303002: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1:0303015: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1:0303015:7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1:0303025:2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1:0303029: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1:0401009: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1:0401024: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1:0401025:1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1:0401025: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1:0401047:2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1:0401060:3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1:0401075:13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401075:15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501008: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2:0301003:1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2:0301003: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4:0101029:14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4:0101044:542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4:0101068:43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5-10" calcext:value-type="date">
            <text:p>10.05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4:0201009:226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4:0301012:11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4:0301012:14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4:0401021:5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4:0401055:1299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4:0601006:109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5:0110008:1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6:0102002:138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6:0201002:100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6:0201002:144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6:0201002:64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6:0201002:68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6:0201002:69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6:0201002:72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6:0201002:75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6:0201002:79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6:0201002:80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6:0201002:82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6:0201002:82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6:0201003:101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6:0201003:148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6:0201003:15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6:0201003:15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6:0201003:157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6:0201003:157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6:0201003:177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6:0401004:30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7:0103007:79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8:0201001:238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8:1903002: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0:0102014:3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8-30" calcext:value-type="date">
            <text:p>30.08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0:0201009:15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0:0204011:3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0:0210005:11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0:0225017:3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0:0230003:16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0:0506004:19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0:0515001:1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0:0515001:9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1:0101006: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1:0106013: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1:0106013:4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3:0101002:1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3:0101003:2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3:0101003:8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3:0102012:31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3:0102012:8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4:0102016:3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4:0115012:4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4:0115012:6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5:0107004:378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6:0101002:98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6:0101003:1553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6:0101003:3090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6:0101003:3675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6:0103001:6062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6:0201002:1004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6:0201002:907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8:0101001:1951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8:0101002:8276</text:p>
          </table:table-cell>
          <table:table-cell table:style-name="ce32" office:value-type="date" office:date-value="2024-09-03" calcext:value-type="date">
            <text:p>03.09.2024</text:p>
          </table:table-cell>
          <table:table-cell table:style-name="ce32" office:value-type="date" office:date-value="2024-09-02" calcext:value-type="date">
            <text:p>02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B735549839BF5340922B265E8E935D446579E9399A0548AFD4322DB448B42602A438ABB447C4B2653C530DF0F26ADA682552C6A498B8C191A56B889013FAD887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814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2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9T10:52:31.628000000</dc:date>
    <meta:editing-duration>PT9S</meta:editing-duration>
    <meta:editing-cycles>1</meta:editing-cycles>
    <meta:document-statistic meta:table-count="2" meta:cell-count="1834" meta:object-count="0"/>
  </office:meta>
</office:document-meta>
</file>