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20</text:p>
          </table:table-cell>
          <table:table-cell table:style-name="ce3" table:number-columns-repeated="2"/>
          <table:table-cell table:style-name="ce9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42" calcext:value-type="float">
            <text:p>94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301001:206</text:p>
          </table:table-cell>
          <table:table-cell table:style-name="ce30" office:value-type="float" office:value="2718.72" calcext:value-type="float">
            <text:p>2718,7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107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1:2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2:11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22002:15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000000:1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11: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1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8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9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14:9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9001:4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0005:2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2001:7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6004:17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3018:1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03018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04001:2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7001:3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0001: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6002:1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6002:6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9002:1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0001:12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8001:6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8001:6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8001:8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8001:87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8001:8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52001:17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53001:29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4001:37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5001:1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9001:189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10001:48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14003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1001:10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1001:107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1001:10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1001:12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1001:14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1001:2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1001:9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8:0101013:6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000000:30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000000:310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000000:31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000000:31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000000:48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101001:4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201001:21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203001:3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302001:6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303001:1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306001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501001:216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518001:1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901001:348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901001:38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929001:1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501007: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716002: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403001: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403001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2403001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405001:2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405001: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502001:2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2502001:2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2507001: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2508001:3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2508001:3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2601001: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2601003:3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2601004:13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2601004:1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2601004:6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2601005:1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2601005:4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2601005:4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2601005:4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2601005:4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2601005:4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2601006: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2601007:2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2601007:2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2601007:3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2601007:3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2601007:3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2601007: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2603001:4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2603001:5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2603001:5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2603001:5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2603001:5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2603001:6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2603001:6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2603001:8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2603001:8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2603001:8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2603001:89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2603001:9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2609001: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2618001: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2618001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2618001: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2622002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2622002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2622002: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2623001: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2633001: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2658001:2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2658001:2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2659001: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2659001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2701001:1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2701001:1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2701001: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2701001: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2701001:7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2701001: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2701001: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2701001: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2701001: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2706001: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2724001:3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2729001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2733001:3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2738001: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2742001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2742001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2748001: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2750001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2753001:1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2801001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2804001:3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3407001: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3408001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3503001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3601001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3601001: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3607001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3701001: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3701001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3702001:1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3801001: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3802001: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000000:2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000000:2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000000:2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000000:2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000000:2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000000: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102005:1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102005:1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102005:1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102005:2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102005:2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0:0102005: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102006:1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102006: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0:0102006: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102006: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103001: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103002: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103007:2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103007:3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103007: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103008:1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103008:1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103008:1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103008:17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103009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103009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103009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105002:7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105002:7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105004:1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105004:1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107003:1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107003:2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107003: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107004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107006:1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107006:17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107006:1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107006:9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107007:4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107007:4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107007:4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107007:4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107007:4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107007:4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107007:4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107007:6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107008:1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107008:2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107008:2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107008:2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108002:4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109004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109005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09005: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09005: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10003:10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10003:11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10003:1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10003:17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10003:21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110003:7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110004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110007:1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110007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110007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201001: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201003:3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201003:3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201003:3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201004:2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202002: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202002: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202002: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202004:1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202005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204002:4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204002: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204003:16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204003:16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204003:16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204003:16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204003:17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204003:17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204003:17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204003:17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204003:17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204003:17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204003:170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204003:17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204004:4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204004:4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204005:1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204005:1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204005:1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0:0204005:1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0:0204005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0:0204005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0:0205001:3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205001:37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205001:376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205001:37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205001:39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205004:3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205004:3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205004:3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205004:4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205004:4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205005:4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205005:4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205006:10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205006:109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205006:10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205006:1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205006:1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205006:1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205006:2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0:0205006:2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0:0205006:3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0:0205006:9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0:0205006:9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0:0205008:14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0:0205008:14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0:0205008:148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0:0205008:14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0:0205008:14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0:0205008:14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0:0205008:14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0:0205008:14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0:0205008:15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0:0205008:15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0:0205008:150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0:0205008:15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0:0205008:15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0:0205008:15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0:0205008:15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0:0205008:15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0:0205008:15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0:0205008:15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0:0205008:15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0:0205008:15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0:0205008:15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0:0205008:15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0:0205008:15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0:0205008:15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0:0205008:15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0:0205008:15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0:0205008:15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0:0205008:15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0:0205008:15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0:0205008:15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0:0205008:15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0:0205008:15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0:0205008:15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0:0205008:159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0:0205008:16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0:0205008:16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0:0205008:16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0:0205008:16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0:0205008:16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0:0205008:17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0:0205008:17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0:0205008:17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0:0205008:17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0:0205008:17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0:0205009:10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0:0205009:10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0:0205009:10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0:0205009:10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0:0205009:1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0:0205009:109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0:0205010:1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0:0205010:17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0:0205010:2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0:0301001:76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0:0301001:7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0:0301001:7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0:0301001:7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301001:79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301001: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303002:14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0:0303002:14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0:0303002:15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0:0303002:21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0:0303004:327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0:0303004:327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0:0303004:32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0:0303004:330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0:0303004:33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0:0303004:33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0:0303004:33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0:0303004:33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0:0303004:33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0:0303006: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0:0304001:13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0:0304004: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0:0304004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0:0304005:59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0:0304005:59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0:0304005:6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0:0304007:7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0:0304009:9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0:0304010:266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0:0304011: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0:0305001:3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0:0305001:40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0:0305001:40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0:0305001:4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0:0305001:6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0:0401008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0:0401008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0:0401008: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0:0402001:1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0:0402001: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0:0402001: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0:0402001: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0:0402001: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0:0402001: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0:0402001: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0:0402006:7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0:0403001:1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0:0403001:21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0:0403001:2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0:0404003:1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0:0404003:5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0:0404007: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0:0404007: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0:0404007:6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1:0113003: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1:0116028:3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2:0102013:37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2:0102013:38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2:0102013:38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2:0102015:26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2:0102015:2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2:0105002:29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2:0105011:2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2:0106001:6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4:0000000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4:0000000:4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4:0101001: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4:0101002: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4:0102001:6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4:0104003:2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4:0106004:3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4:0106004:39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4:0107001:1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4:0107009:2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4:0107010:6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5:0101004:1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5:0101004:2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5:0101005:1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5:0101006: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5:0107002: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5:0108002:1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5:0108002:2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5:0108002: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5:0108002:9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5:0108003:2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5:0108003:2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5:0108004:1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5:0108004:1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5:0108004:1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5:0108004:1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5:0108005:1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7:0101005:6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7:0102017:9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7:0102021:3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9:0000000:3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9:0302021: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0:0101059:1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0:0102010:7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0:0102022:18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0:0102022:4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0:0102024:2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0:0102024:2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0:0102024:4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0:0102027:3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0:0102070:1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0:0103077:18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0:0103085:4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0:0103085:40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0:0103086:39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0:0201001:7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1:0000000: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1:0102001:3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1:0103006: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1:0105016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1:0105017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1:0105035: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1:0105037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105038: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106001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106016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1:0107001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1:0107009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1:0107013: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1:0107016: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1:0107021: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1:0107025: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1:0107025: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1:0108002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1:0108002: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1:0108007: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1:0108008:1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1:0109012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1:0109027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1:0112002: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1:0112005: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1:0112005: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1:0112009: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1:0112012: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1:0112030: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1:0112032:1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1:0112045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1:0112045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1:0113007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1:0114006: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1:0114024: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1:0115005: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1:0115006: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1:0115008: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1:0201006: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1:0201006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1:0201026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1:0201027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1:0201028: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1:0201029: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1:0202001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1:0202007: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1:0202008: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1:0202009:1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1:0202011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1:0202014:1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1:0202014:1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1:0202014:1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1:0202014:2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1:0203006: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1:0203010:1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1:0203010:1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1:0204002: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1:0204003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1:0204006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1:0204007: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1:0204014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1:0204014:9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1:0204019: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1:0206005: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1:0206008: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1:0207002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1:0208017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1:0208018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1:0208022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1:0208022: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1:0208028: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1:0208030: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1:0209004: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1:0209006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1:0209007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1:0209007: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1:0209009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1:0301001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1:0301001: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1:0301003:10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1:0302024:1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1:0303009: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1:0303025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1:0304006:1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1:0305001:1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1:0305002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1:0306004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1:0306004: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1:0401009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1:0401009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1:0401011: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1:0401022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1:0401032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1:0401035: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1:0401047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1:0401049: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1:0401049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1:0401059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1:0401061: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1:0401073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1:0401075:1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1:0401075: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1:0401076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1:0403005: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1:0403006: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1:0403007: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1:0403009: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1:0403010:2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1:0501008: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1:0501008: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1:0501008: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1:0501008: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1:0501008: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1:0501008: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1:0501008: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1:0501008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1:0501008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1:0501008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1:0501008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1:0501008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1:0501008: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1:0501008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1:0501008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1:0501008: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1:0501008: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1:0701003: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1:0701003: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1:0702010: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1:0702010: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1:0702046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1:0702046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1:0702046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1:0703011: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1:0703016: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1:0703032: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1:0703034: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4:0101002:286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4:0101004:77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4:0101009:5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4:0101018:29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4:0101030:180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4:0101039:16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4:0101044:518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4:0101057:13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4:0401004:9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4:0401014:12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4:0401014:15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4:0401051:4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4:0401055:138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4:0401072: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4:0501012:2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4:0501012: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5:0104003:8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5:0201001:1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6:0201002:10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6:0201002:11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6:0201002:11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6:0201002:11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6:0201002:11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6:0201002:11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6:0201002:12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6:0201002:13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6:0201002:14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6:0201002:14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6:0201002:14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6:0201002:14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6:0201002:1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6:0201002:16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6:0201002:1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6:0201002:3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6:0201002:3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6:0201002:37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6:0201002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6:0201002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6:0201002:4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6:0201002:5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6:0201002:5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6:0201002:6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6:0201002:7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6:0201002:8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6:0201002:8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6:0201002:8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6:0201002:9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6:0201003:12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6:0201003:160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6:0201003:16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6:0201003:16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6:0201003:18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6:0201003:18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6:0201003:18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6:0201003:18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6:0201003:20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6:0201003:28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6:0201003:28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6:0201003:28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6:0201003:29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6:0201003:29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6:0201003:31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6:0201003:31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6:0201003:32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6:0201003:39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6:0201003:7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6:0201003:9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6:0202001:5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6:0301001:2587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6:0301002:15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6:0302001:15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6:0401003:37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7:0104005:3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8:0803012:1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8:1001011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8:1802024: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8:1903002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9:0101005:26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9:0101012:16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9:0101012:16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9:0101019:15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9:0102001:229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9:0901001: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9:0901001: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0:0000000:39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0:0102017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0:0206012:2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0:0207052: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0:0222003:3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0:0227024: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0:0409001:449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0:0511087: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1:0112016: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1:0404005: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1:0404008: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2:0101011:43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2:0101019:87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2:0103016:88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2:0103019:78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2:0201001: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3:0000000: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3:0000000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3:0000000: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3:0000000: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3:0000000: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3:0000000:3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3:0000000:3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3:0000000:3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3:0000000:3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3:0000000:3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3:0000000:3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3:0000000:3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3:0000000:3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3:0000000:39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3:0000000:39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3:0000000:3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3:0000000:3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3:0000000:3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3:0000000:3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3:0000000:4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3:0000000:4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3:0000000:4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3:0000000:5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3:0000000:5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3:0000000:5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3:0000000:5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3:0000000:5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3:0000000:5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3:0000000:5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3:0000000:5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3:0000000:5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3:0000000:5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3:0000000:5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3:0000000:5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3:0000000:5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3:0000000:5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3:0000000:7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3:0000000:7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3:0000000:70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3:0000000:7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3:0000000:7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3:0101002:18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3:0101002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3:0101002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3:0101002:26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3:0101002: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3:0101002: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3:0101002:6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3:0101002: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3:0101003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3:0101003:3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3:0101003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3:0101003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3:0101003:8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3:0101005: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3:0101008: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3:0101008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3:0101008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3:0101009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3:0101009: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3:0101009: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3:0101009: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3:0101010:17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3:0101012: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3:0101013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3:0102003:1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3:0102003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3:0102003:1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3:0102003: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3:0102003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3:0102003: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3:0102003: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3:0102003: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3:0102003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3:0102003: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3:0102004: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3:0102005: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3:0102007: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3:0102008:1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3:0102008: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3:0102008:6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3:0102009:1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3:0102009: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3:0102009: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3:0102009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3:0102009: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3:0102009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3:0102009:3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3:0102009:3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3:0102009:3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3:0102009: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3:0102009: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3:0102009: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3:0102009: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3:0102009: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3:0102010: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3:0102011: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3:0102011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3:0102011:6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3:0102011: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3:0102012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3:0102012: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3:0102012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3:0102012:3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3:0102012:4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3:0102012:4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3:0102012:6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3:0102013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3:0102013:7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3:0102016:2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3:0102016:3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3:0102016:3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3:0102016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33:0102016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33:0102017:1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33:0102017:1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33:0102017:1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33:0102017: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33:0102017:17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33:0102017: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33:0102017:19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33:0102017:19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33:0102017:19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33:0102017:19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33:0102017: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33:0102017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33:0102017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33:0102017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33:0102017: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33:0102017: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33:0102017: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33:0102017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33:0102017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33:0102017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33:0102017: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33:0102017: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33:0102017: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33:0102017: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33:0102017: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33:0102017: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33:0102017: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33:0102017: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33:0102017: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33:0102017:7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33:0102017:7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33:0102017: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33:0102017: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33:0102017:8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33:0102017: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33:0102017:8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33:0102017: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33:0103001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33:0103001: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33:0103001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33:0103001: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33:0103003:1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33:0103003:1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33:0103003:1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33:0103003:13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33:0103003:14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33:0103003:18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33:0103003:18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33:0103003:1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33:0103003:1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33:0103003:189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33:0103003:19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33:0103003: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33:0103003:2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33:0103003: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33:0103003:21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33:0103003:21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33:0103003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33:0103003:2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33:0103003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33:0103003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3:0103003: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3:0103003:2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3:0103003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3:0103003: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3:0103003: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3:0103003: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3:0103004:1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3:0103004: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3:0103004: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3:0103004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3:0103004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3:0103004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3:0103004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3:0103004: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3:0103004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3:0103004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3:0103004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3:0103004: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3:0103004: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3:0103004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3:0103004: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3:0103004: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3:0103004:3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3:0103004: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3:0103004: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3:0103006: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3:0103007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3:0103007: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3:0103008:9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3:0103009:1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3:0103009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3:0103010: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3:0103010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3:0103010: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3:0103010: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3:0103010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3:0103010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3:0103010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3:0103010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3:0103010: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3:0103010: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3:0103010:8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3:0103011: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3:0103011: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3:0103011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3:0103011: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3:0103011: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3:0103011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3:0103011: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3:0103011: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3:0103011:8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3:0103012: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3:0103013: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3:0103013:17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3:0103013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3:0103013:5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3:0103013: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3:0103014: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3:0103014:19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3:0103014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3:0103014:2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3:0103014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3:0103014: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3:0103014: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3:0103014:4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3:0103014:4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3:0103014:4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3:0103014:46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3:0103014: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3:0103014: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3:0103015:6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3:0103016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3:0103016:10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3:0103016: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3:0103016:1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3:0103016:12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3:0103016:12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3:0103016: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3:0103016: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3:0104004: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4:0110008:1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4:0115012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4:0115012: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6:0102002:30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6:0103001:185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7:0101002: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7:0102002:32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7:0103002:758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8:0101001:194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8:0101002:222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8:0101002:32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20C7D67129148454820C36F65F274D710CB648DFCFF93B62516C8E5CE49E2FF6EFA5384C4B173BB39401FAB54AED68F8DE71579EF130705F5672B8C0BE0BFE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1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9T10:58:09.722000000</dc:date>
    <meta:editing-duration>PT40S</meta:editing-duration>
    <meta:editing-cycles>1</meta:editing-cycles>
    <meta:document-statistic meta:table-count="2" meta:cell-count="3811" meta:object-count="0"/>
  </office:meta>
</office:document-meta>
</file>