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59" table:default-cell-style-name="ce31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21</text:p>
          </table:table-cell>
          <table:table-cell table:style-name="ce5" table:number-columns-repeated="2"/>
          <table:table-cell table:style-name="ce6" office:value-type="date" office:date-value="2024-09-10" calcext:value-type="date">
            <text:p>10.09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0" calcext:value-type="float">
            <text:p>130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71" calcext:value-type="float">
            <text:p>571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33476</text:p>
          </table:table-cell>
          <table:table-cell table:style-name="ce25" office:value-type="float" office:value="26328632.65" calcext:value-type="float">
            <text:p>26328632,6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04001:1414</text:p>
          </table:table-cell>
          <table:table-cell table:style-name="ce25" office:value-type="float" office:value="1426262.46" calcext:value-type="float">
            <text:p>1426262,4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1:0122002:1517</text:p>
          </table:table-cell>
          <table:table-cell table:style-name="ce25" office:value-type="float" office:value="1498310.72" calcext:value-type="float">
            <text:p>1498310,7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000000:2177</text:p>
          </table:table-cell>
          <table:table-cell table:style-name="ce25" office:value-type="float" office:value="286620.9" calcext:value-type="float">
            <text:p>286620,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000000:2178</text:p>
          </table:table-cell>
          <table:table-cell table:style-name="ce25" office:value-type="float" office:value="199980.79" calcext:value-type="float">
            <text:p>199980,7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08012:2579</text:p>
          </table:table-cell>
          <table:table-cell table:style-name="ce25" office:value-type="float" office:value="526469.33" calcext:value-type="float">
            <text:p>526469,3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208014:2114</text:p>
          </table:table-cell>
          <table:table-cell table:style-name="ce25" office:value-type="float" office:value="288562.19" calcext:value-type="float">
            <text:p>288562,1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209001:3419</text:p>
          </table:table-cell>
          <table:table-cell table:style-name="ce25" office:value-type="float" office:value="1931734.84" calcext:value-type="float">
            <text:p>1931734,8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211018:995</text:p>
          </table:table-cell>
          <table:table-cell table:style-name="ce25" office:value-type="float" office:value="2269781.37" calcext:value-type="float">
            <text:p>2269781,3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05002:1003</text:p>
          </table:table-cell>
          <table:table-cell table:style-name="ce25" office:value-type="float" office:value="307748.28" calcext:value-type="float">
            <text:p>307748,2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16002:959</text:p>
          </table:table-cell>
          <table:table-cell table:style-name="ce25" office:value-type="float" office:value="1815930.84" calcext:value-type="float">
            <text:p>1815930,8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316002:960</text:p>
          </table:table-cell>
          <table:table-cell table:style-name="ce25" office:value-type="float" office:value="722697.53" calcext:value-type="float">
            <text:p>722697,5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4:0317001:1411</text:p>
          </table:table-cell>
          <table:table-cell table:style-name="ce25" office:value-type="float" office:value="663923.18" calcext:value-type="float">
            <text:p>663923,1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4:0353001:3076</text:p>
          </table:table-cell>
          <table:table-cell table:style-name="ce25" office:value-type="float" office:value="3084035.78" calcext:value-type="float">
            <text:p>3084035,7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5:0110001:4911</text:p>
          </table:table-cell>
          <table:table-cell table:style-name="ce25" office:value-type="float" office:value="115059.74" calcext:value-type="float">
            <text:p>115059,7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5:0113001:976</text:p>
          </table:table-cell>
          <table:table-cell table:style-name="ce25" office:value-type="float" office:value="1195059.47" calcext:value-type="float">
            <text:p>1195059,4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5:0114003:411</text:p>
          </table:table-cell>
          <table:table-cell table:style-name="ce25" office:value-type="float" office:value="218396.33" calcext:value-type="float">
            <text:p>218396,3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6:0112002:2170</text:p>
          </table:table-cell>
          <table:table-cell table:style-name="ce25" office:value-type="float" office:value="403122.37" calcext:value-type="float">
            <text:p>403122,3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6:0114008:1616</text:p>
          </table:table-cell>
          <table:table-cell table:style-name="ce25" office:value-type="float" office:value="717063.69" calcext:value-type="float">
            <text:p>717063,6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6:0115008:2041</text:p>
          </table:table-cell>
          <table:table-cell table:style-name="ce25" office:value-type="float" office:value="286524.32" calcext:value-type="float">
            <text:p>286524,3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9:0101001:3354</text:p>
          </table:table-cell>
          <table:table-cell table:style-name="ce25" office:value-type="float" office:value="3349044.58" calcext:value-type="float">
            <text:p>3349044,5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9:0501001:2456</text:p>
          </table:table-cell>
          <table:table-cell table:style-name="ce25" office:value-type="float" office:value="1306072.23" calcext:value-type="float">
            <text:p>1306072,2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9:1016001:836</text:p>
          </table:table-cell>
          <table:table-cell table:style-name="ce25" office:value-type="float" office:value="2321595.25" calcext:value-type="float">
            <text:p>2321595,2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0:0110003:4367</text:p>
          </table:table-cell>
          <table:table-cell table:style-name="ce25" office:value-type="float" office:value="2080315.22" calcext:value-type="float">
            <text:p>2080315,2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0:0201004:397</text:p>
          </table:table-cell>
          <table:table-cell table:style-name="ce25" office:value-type="float" office:value="2229059.28" calcext:value-type="float">
            <text:p>2229059,2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0:0201004:398</text:p>
          </table:table-cell>
          <table:table-cell table:style-name="ce25" office:value-type="float" office:value="10124153.82" calcext:value-type="float">
            <text:p>10124153,8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0:0202004:348</text:p>
          </table:table-cell>
          <table:table-cell table:style-name="ce25" office:value-type="float" office:value="2953372.73" calcext:value-type="float">
            <text:p>2953372,7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0:0303004:4255</text:p>
          </table:table-cell>
          <table:table-cell table:style-name="ce25" office:value-type="float" office:value="332832.57" calcext:value-type="float">
            <text:p>332832,5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0:0304001:1561</text:p>
          </table:table-cell>
          <table:table-cell table:style-name="ce25" office:value-type="float" office:value="526349.48" calcext:value-type="float">
            <text:p>526349,4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0:0304009:1818</text:p>
          </table:table-cell>
          <table:table-cell table:style-name="ce25" office:value-type="float" office:value="162739.01" calcext:value-type="float">
            <text:p>162739,0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0:0402006:807</text:p>
          </table:table-cell>
          <table:table-cell table:style-name="ce25" office:value-type="float" office:value="1612238.26" calcext:value-type="float">
            <text:p>1612238,2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0:0403001:3024</text:p>
          </table:table-cell>
          <table:table-cell table:style-name="ce25" office:value-type="float" office:value="2051591.07" calcext:value-type="float">
            <text:p>2051591,0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1:0116028:336</text:p>
          </table:table-cell>
          <table:table-cell table:style-name="ce25" office:value-type="float" office:value="294143246.25" calcext:value-type="float">
            <text:p>294143246,2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2:0105011:406</text:p>
          </table:table-cell>
          <table:table-cell table:style-name="ce25" office:value-type="float" office:value="695016.94" calcext:value-type="float">
            <text:p>695016,9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2:0106001:602</text:p>
          </table:table-cell>
          <table:table-cell table:style-name="ce25" office:value-type="float" office:value="736803.73" calcext:value-type="float">
            <text:p>736803,7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2:0106002:2527</text:p>
          </table:table-cell>
          <table:table-cell table:style-name="ce25" office:value-type="float" office:value="899287.9" calcext:value-type="float">
            <text:p>899287,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5:0101004:665</text:p>
          </table:table-cell>
          <table:table-cell table:style-name="ce25" office:value-type="float" office:value="627871.4" calcext:value-type="float">
            <text:p>627871,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5:0101004:666</text:p>
          </table:table-cell>
          <table:table-cell table:style-name="ce25" office:value-type="float" office:value="648709.34" calcext:value-type="float">
            <text:p>648709,3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5:0101005:397</text:p>
          </table:table-cell>
          <table:table-cell table:style-name="ce25" office:value-type="float" office:value="663146.44" calcext:value-type="float">
            <text:p>663146,4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5:0101006:705</text:p>
          </table:table-cell>
          <table:table-cell table:style-name="ce25" office:value-type="float" office:value="585786.03" calcext:value-type="float">
            <text:p>585786,0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5:0107002:313</text:p>
          </table:table-cell>
          <table:table-cell table:style-name="ce25" office:value-type="float" office:value="569006.65" calcext:value-type="float">
            <text:p>569006,6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6:0101004:2606</text:p>
          </table:table-cell>
          <table:table-cell table:style-name="ce25" office:value-type="float" office:value="886332.47" calcext:value-type="float">
            <text:p>886332,4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7:0101005:809</text:p>
          </table:table-cell>
          <table:table-cell table:style-name="ce25" office:value-type="float" office:value="2387218.05" calcext:value-type="float">
            <text:p>2387218,0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8:0118012:195</text:p>
          </table:table-cell>
          <table:table-cell table:style-name="ce25" office:value-type="float" office:value="881482.11" calcext:value-type="float">
            <text:p>881482,1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9:0302021:349</text:p>
          </table:table-cell>
          <table:table-cell table:style-name="ce25" office:value-type="float" office:value="3250828.51" calcext:value-type="float">
            <text:p>3250828,5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0:0101018:925</text:p>
          </table:table-cell>
          <table:table-cell table:style-name="ce25" office:value-type="float" office:value="720996.89" calcext:value-type="float">
            <text:p>720996,8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0:0101059:330</text:p>
          </table:table-cell>
          <table:table-cell table:style-name="ce25" office:value-type="float" office:value="2837972.18" calcext:value-type="float">
            <text:p>2837972,1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1:0111027:94</text:p>
          </table:table-cell>
          <table:table-cell table:style-name="ce25" office:value-type="float" office:value="583325.27" calcext:value-type="float">
            <text:p>583325,2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1:0112032:162</text:p>
          </table:table-cell>
          <table:table-cell table:style-name="ce25" office:value-type="float" office:value="98826.6" calcext:value-type="float">
            <text:p>98826,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1:0114005:1933</text:p>
          </table:table-cell>
          <table:table-cell table:style-name="ce25" office:value-type="float" office:value="1438629.37" calcext:value-type="float">
            <text:p>1438629,3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1:0302010:239</text:p>
          </table:table-cell>
          <table:table-cell table:style-name="ce25" office:value-type="float" office:value="579657.34" calcext:value-type="float">
            <text:p>579657,3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1:0703026:135</text:p>
          </table:table-cell>
          <table:table-cell table:style-name="ce25" office:value-type="float" office:value="765029.3" calcext:value-type="float">
            <text:p>765029,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1:0801015:153</text:p>
          </table:table-cell>
          <table:table-cell table:style-name="ce25" office:value-type="float" office:value="642410.43" calcext:value-type="float">
            <text:p>642410,4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1:0902021:177</text:p>
          </table:table-cell>
          <table:table-cell table:style-name="ce25" office:value-type="float" office:value="329906.35" calcext:value-type="float">
            <text:p>329906,3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2:0102003:5275</text:p>
          </table:table-cell>
          <table:table-cell table:style-name="ce25" office:value-type="float" office:value="49937.36" calcext:value-type="float">
            <text:p>49937,3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3:0604001:1627</text:p>
          </table:table-cell>
          <table:table-cell table:style-name="ce25" office:value-type="float" office:value="104215.27" calcext:value-type="float">
            <text:p>104215,2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4:0101004:1070</text:p>
          </table:table-cell>
          <table:table-cell table:style-name="ce25" office:value-type="float" office:value="1155119.2" calcext:value-type="float">
            <text:p>1155119,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4:0101030:20091</text:p>
          </table:table-cell>
          <table:table-cell table:style-name="ce25" office:value-type="float" office:value="88892.64" calcext:value-type="float">
            <text:p>88892,6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4:0101036:786</text:p>
          </table:table-cell>
          <table:table-cell table:style-name="ce25" office:value-type="float" office:value="284256.72" calcext:value-type="float">
            <text:p>284256,7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4:0101039:1691</text:p>
          </table:table-cell>
          <table:table-cell table:style-name="ce25" office:value-type="float" office:value="1214911.93" calcext:value-type="float">
            <text:p>1214911,9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4:0101042:3976</text:p>
          </table:table-cell>
          <table:table-cell table:style-name="ce25" office:value-type="float" office:value="146138.86" calcext:value-type="float">
            <text:p>146138,8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4:0101044:5446</text:p>
          </table:table-cell>
          <table:table-cell table:style-name="ce25" office:value-type="float" office:value="300803.49" calcext:value-type="float">
            <text:p>300803,4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4:0101057:2541</text:p>
          </table:table-cell>
          <table:table-cell table:style-name="ce25" office:value-type="float" office:value="2072208.2" calcext:value-type="float">
            <text:p>2072208,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4:0101057:2698</text:p>
          </table:table-cell>
          <table:table-cell table:style-name="ce25" office:value-type="float" office:value="2897200.43" calcext:value-type="float">
            <text:p>2897200,4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4:0101057:2908</text:p>
          </table:table-cell>
          <table:table-cell table:style-name="ce25" office:value-type="float" office:value="2232244.57" calcext:value-type="float">
            <text:p>2232244,5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4:0101068:619</text:p>
          </table:table-cell>
          <table:table-cell table:style-name="ce25" office:value-type="float" office:value="969021.82" calcext:value-type="float">
            <text:p>969021,8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4:0201012:10919</text:p>
          </table:table-cell>
          <table:table-cell table:style-name="ce25" office:value-type="float" office:value="59882.14" calcext:value-type="float">
            <text:p>59882,1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4:0201012:3748</text:p>
          </table:table-cell>
          <table:table-cell table:style-name="ce25" office:value-type="float" office:value="3361274.83" calcext:value-type="float">
            <text:p>3361274,8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4:0401014:21860</text:p>
          </table:table-cell>
          <table:table-cell table:style-name="ce25" office:value-type="float" office:value="157439.3" calcext:value-type="float">
            <text:p>157439,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4:0401014:21861</text:p>
          </table:table-cell>
          <table:table-cell table:style-name="ce25" office:value-type="float" office:value="4589329.1" calcext:value-type="float">
            <text:p>4589329,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4:0401014:21862</text:p>
          </table:table-cell>
          <table:table-cell table:style-name="ce25" office:value-type="float" office:value="4583033.73" calcext:value-type="float">
            <text:p>4583033,7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4:0401014:21863</text:p>
          </table:table-cell>
          <table:table-cell table:style-name="ce25" office:value-type="float" office:value="4623953.67" calcext:value-type="float">
            <text:p>4623953,6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4:0401014:9371</text:p>
          </table:table-cell>
          <table:table-cell table:style-name="ce25" office:value-type="float" office:value="4483565.28" calcext:value-type="float">
            <text:p>4483565,2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4:0401021:175</text:p>
          </table:table-cell>
          <table:table-cell table:style-name="ce25" office:value-type="float" office:value="2798862.32" calcext:value-type="float">
            <text:p>2798862,3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4:0501012:8596</text:p>
          </table:table-cell>
          <table:table-cell table:style-name="ce25" office:value-type="float" office:value="1561455.31" calcext:value-type="float">
            <text:p>1561455,3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4:0501015:808</text:p>
          </table:table-cell>
          <table:table-cell table:style-name="ce25" office:value-type="float" office:value="984512.5" calcext:value-type="float">
            <text:p>984512,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4:0601006:1003</text:p>
          </table:table-cell>
          <table:table-cell table:style-name="ce25" office:value-type="float" office:value="4675249.39" calcext:value-type="float">
            <text:p>4675249,3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4:0601006:1004</text:p>
          </table:table-cell>
          <table:table-cell table:style-name="ce25" office:value-type="float" office:value="4730353.54" calcext:value-type="float">
            <text:p>4730353,5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4:0601006:1661</text:p>
          </table:table-cell>
          <table:table-cell table:style-name="ce25" office:value-type="float" office:value="5306877.44" calcext:value-type="float">
            <text:p>5306877,4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4:0601008:664</text:p>
          </table:table-cell>
          <table:table-cell table:style-name="ce25" office:value-type="float" office:value="1805930.62" calcext:value-type="float">
            <text:p>1805930,6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5:0104003:846</text:p>
          </table:table-cell>
          <table:table-cell table:style-name="ce25" office:value-type="float" office:value="154889.99" calcext:value-type="float">
            <text:p>154889,9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5:0107014:2494</text:p>
          </table:table-cell>
          <table:table-cell table:style-name="ce25" office:value-type="float" office:value="782066.96" calcext:value-type="float">
            <text:p>782066,9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5:0201001:3350</text:p>
          </table:table-cell>
          <table:table-cell table:style-name="ce25" office:value-type="float" office:value="2058009.77" calcext:value-type="float">
            <text:p>2058009,7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6:0201002:6253</text:p>
          </table:table-cell>
          <table:table-cell table:style-name="ce25" office:value-type="float" office:value="473189.72" calcext:value-type="float">
            <text:p>473189,7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6:0301001:5406</text:p>
          </table:table-cell>
          <table:table-cell table:style-name="ce25" office:value-type="float" office:value="938369.99" calcext:value-type="float">
            <text:p>938369,9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6:0401004:8604</text:p>
          </table:table-cell>
          <table:table-cell table:style-name="ce25" office:value-type="float" office:value="586417.2" calcext:value-type="float">
            <text:p>586417,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7:0105005:478</text:p>
          </table:table-cell>
          <table:table-cell table:style-name="ce25" office:value-type="float" office:value="521655.65" calcext:value-type="float">
            <text:p>521655,6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8:0403001:153</text:p>
          </table:table-cell>
          <table:table-cell table:style-name="ce25" office:value-type="float" office:value="45371265.35" calcext:value-type="float">
            <text:p>45371265,3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8:0703012:616</text:p>
          </table:table-cell>
          <table:table-cell table:style-name="ce25" office:value-type="float" office:value="1494983.84" calcext:value-type="float">
            <text:p>1494983,8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8:1802024:278</text:p>
          </table:table-cell>
          <table:table-cell table:style-name="ce25" office:value-type="float" office:value="3235315.54" calcext:value-type="float">
            <text:p>3235315,5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9:0101012:2178</text:p>
          </table:table-cell>
          <table:table-cell table:style-name="ce25" office:value-type="float" office:value="298795.35" calcext:value-type="float">
            <text:p>298795,3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9:0101019:1925</text:p>
          </table:table-cell>
          <table:table-cell table:style-name="ce25" office:value-type="float" office:value="3538403.48" calcext:value-type="float">
            <text:p>3538403,4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9:0102001:2329</text:p>
          </table:table-cell>
          <table:table-cell table:style-name="ce25" office:value-type="float" office:value="170587.83" calcext:value-type="float">
            <text:p>170587,8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9:0103002:3592</text:p>
          </table:table-cell>
          <table:table-cell table:style-name="ce25" office:value-type="float" office:value="448226.27" calcext:value-type="float">
            <text:p>448226,2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9:0901001:128</text:p>
          </table:table-cell>
          <table:table-cell table:style-name="ce25" office:value-type="float" office:value="1037826.22" calcext:value-type="float">
            <text:p>1037826,2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9:0901001:129</text:p>
          </table:table-cell>
          <table:table-cell table:style-name="ce25" office:value-type="float" office:value="1131394.23" calcext:value-type="float">
            <text:p>1131394,2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30:0101001:7386</text:p>
          </table:table-cell>
          <table:table-cell table:style-name="ce25" office:value-type="float" office:value="155650.09" calcext:value-type="float">
            <text:p>155650,0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30:0101001:98</text:p>
          </table:table-cell>
          <table:table-cell table:style-name="ce25" office:value-type="float" office:value="1392282.32" calcext:value-type="float">
            <text:p>1392282,3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30:0203010:1853</text:p>
          </table:table-cell>
          <table:table-cell table:style-name="ce25" office:value-type="float" office:value="375708.5" calcext:value-type="float">
            <text:p>375708,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30:0219031:88</text:p>
          </table:table-cell>
          <table:table-cell table:style-name="ce25" office:value-type="float" office:value="1584616.8" calcext:value-type="float">
            <text:p>1584616,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30:0301014:1311</text:p>
          </table:table-cell>
          <table:table-cell table:style-name="ce25" office:value-type="float" office:value="149191.81" calcext:value-type="float">
            <text:p>149191,8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30:0302003:1032</text:p>
          </table:table-cell>
          <table:table-cell table:style-name="ce25" office:value-type="float" office:value="878866.15" calcext:value-type="float">
            <text:p>878866,1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30:0305080:59</text:p>
          </table:table-cell>
          <table:table-cell table:style-name="ce25" office:value-type="float" office:value="41269982.24" calcext:value-type="float">
            <text:p>41269982,2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30:0305080:84</text:p>
          </table:table-cell>
          <table:table-cell table:style-name="ce25" office:value-type="float" office:value="12986210.89" calcext:value-type="float">
            <text:p>12986210,8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30:0305080:85</text:p>
          </table:table-cell>
          <table:table-cell table:style-name="ce25" office:value-type="float" office:value="12931453.23" calcext:value-type="float">
            <text:p>12931453,2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30:0305080:86</text:p>
          </table:table-cell>
          <table:table-cell table:style-name="ce25" office:value-type="float" office:value="13427154.14" calcext:value-type="float">
            <text:p>13427154,1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30:0409001:4501</text:p>
          </table:table-cell>
          <table:table-cell table:style-name="ce25" office:value-type="float" office:value="400626.77" calcext:value-type="float">
            <text:p>400626,7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30:0506011:323</text:p>
          </table:table-cell>
          <table:table-cell table:style-name="ce25" office:value-type="float" office:value="626169.08" calcext:value-type="float">
            <text:p>626169,0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30:0539001:137</text:p>
          </table:table-cell>
          <table:table-cell table:style-name="ce25" office:value-type="float" office:value="1377610.2" calcext:value-type="float">
            <text:p>1377610,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31:0106027:70</text:p>
          </table:table-cell>
          <table:table-cell table:style-name="ce25" office:value-type="float" office:value="849625.16" calcext:value-type="float">
            <text:p>849625,1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31:0112016:231</text:p>
          </table:table-cell>
          <table:table-cell table:style-name="ce25" office:value-type="float" office:value="3112904.19" calcext:value-type="float">
            <text:p>3112904,1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31:0403007:101</text:p>
          </table:table-cell>
          <table:table-cell table:style-name="ce25" office:value-type="float" office:value="814248.76" calcext:value-type="float">
            <text:p>814248,7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31:0403007:222</text:p>
          </table:table-cell>
          <table:table-cell table:style-name="ce25" office:value-type="float" office:value="797909.32" calcext:value-type="float">
            <text:p>797909,3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32:0101011:4320</text:p>
          </table:table-cell>
          <table:table-cell table:style-name="ce25" office:value-type="float" office:value="159777.09" calcext:value-type="float">
            <text:p>159777,0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32:0101019:8765</text:p>
          </table:table-cell>
          <table:table-cell table:style-name="ce25" office:value-type="float" office:value="142971.03" calcext:value-type="float">
            <text:p>142971,0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32:0102012:3116</text:p>
          </table:table-cell>
          <table:table-cell table:style-name="ce25" office:value-type="float" office:value="607472.7" calcext:value-type="float">
            <text:p>607472,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32:0103016:8825</text:p>
          </table:table-cell>
          <table:table-cell table:style-name="ce25" office:value-type="float" office:value="1420303.61" calcext:value-type="float">
            <text:p>1420303,6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32:0103019:7902</text:p>
          </table:table-cell>
          <table:table-cell table:style-name="ce25" office:value-type="float" office:value="98609.99" calcext:value-type="float">
            <text:p>98609,9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33:0000000:732</text:p>
          </table:table-cell>
          <table:table-cell table:style-name="ce25" office:value-type="float" office:value="194290114.16" calcext:value-type="float">
            <text:p>194290114,1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34:0102016:148</text:p>
          </table:table-cell>
          <table:table-cell table:style-name="ce25" office:value-type="float" office:value="2020139.39" calcext:value-type="float">
            <text:p>2020139,3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34:0110008:305</text:p>
          </table:table-cell>
          <table:table-cell table:style-name="ce25" office:value-type="float" office:value="2065338.52" calcext:value-type="float">
            <text:p>2065338,5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34:0110009:356</text:p>
          </table:table-cell>
          <table:table-cell table:style-name="ce25" office:value-type="float" office:value="466526.19" calcext:value-type="float">
            <text:p>466526,1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34:0110009:357</text:p>
          </table:table-cell>
          <table:table-cell table:style-name="ce25" office:value-type="float" office:value="461941.17" calcext:value-type="float">
            <text:p>461941,1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34:0110009:358</text:p>
          </table:table-cell>
          <table:table-cell table:style-name="ce25" office:value-type="float" office:value="327829.22" calcext:value-type="float">
            <text:p>327829,2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35:0107004:1744</text:p>
          </table:table-cell>
          <table:table-cell table:style-name="ce25" office:value-type="float" office:value="202986.09" calcext:value-type="float">
            <text:p>202986,0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36:0102002:2734</text:p>
          </table:table-cell>
          <table:table-cell table:style-name="ce25" office:value-type="float" office:value="29339967.52" calcext:value-type="float">
            <text:p>29339967,5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36:0102002:3428</text:p>
          </table:table-cell>
          <table:table-cell table:style-name="ce25" office:value-type="float" office:value="33525.58" calcext:value-type="float">
            <text:p>33525,5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37:0103002:7609</text:p>
          </table:table-cell>
          <table:table-cell table:style-name="ce25" office:value-type="float" office:value="75143.57" calcext:value-type="float">
            <text:p>75143,5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38:0101001:21501</text:p>
          </table:table-cell>
          <table:table-cell table:style-name="ce25" office:value-type="float" office:value="158378.24" calcext:value-type="float">
            <text:p>158378,2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38:0101002:23013</text:p>
          </table:table-cell>
          <table:table-cell table:style-name="ce25" office:value-type="float" office:value="102557.11" calcext:value-type="float">
            <text:p>102557,1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18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19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240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0:0000000:332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0:0000000:3331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0:0000000:346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0:0000000:42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1:0101001:274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1:0108001:109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1:0108001:109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1:0108001:75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1:0111002:31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1:0111002:32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1:0118001:112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1:0118001:134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1:0118001:134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2:0104013:14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2:0104013:9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2:0104013:9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3:0208003:33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3:0208003:34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3:0208003:34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3:0208003:50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3:0208003:64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3:0208008:62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4:0000000:155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4:0000000:209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4:0201006:22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4:0201006:24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4:0201006:24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4:0208002:167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4:0211016:26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4:0211016:61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4:0211016:61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4:0212001:276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4:0212001:296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04:0212001:323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04:0212001:394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04:0307001:30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04:0307001:30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04:0308005:7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04:0311001:255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04:0320001:271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04:0335001:79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04:0344001:54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04:0352001:369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05:0101001:59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05:0101001:90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05:0109001:687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06:0101001:177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09:0000000:211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09:0000000:477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09:0104001:78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09:0201001:199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09:0928001:44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09:0928001:47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10:0000000:150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10:0101001:102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10:0101001:63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10:0110003:220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10:0110003:226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10:0110003:227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10:0110003:228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10:0110003:240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10:0110003:251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10:0110003:257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10:0110003:258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10:0110003:263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10:0110003:263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10:0110003:263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10:0110003:263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10:0110003:263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10:0110003:264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10:0110003:264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10:0110003:264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10:0110003:265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10:0110003:265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10:0110003:265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10:0110003:265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10:0110003:289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10:0110003:291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10:0110003:295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10:0110003:299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10:0110003:338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10:0110003:339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10:0110003:339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10:0110003:355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10:0110003:365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10:0110003:368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10:0110003:385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10:0110003:392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10:0303002:309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10:0403001:235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10:0403001:255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10:0403001:266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10:0403001:267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10:0403001:270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10:0403001:316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10:0403001:319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10:0403001:322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10:0403001:322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10:0403001:323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10:0403001:327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10:0403001:327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10:0403001:328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10:0403001:329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10:0403001:330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10:0403001:359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10:0403001:415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10:0403001:416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10:0403001:416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10:0403001:416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10:0403001:417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10:0403001:417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10:0403001:444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10:0403001:445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10:0403001:445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10:0403001:519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11:0113003:55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11:0114001:26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12:0101001:20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13:0109006:147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13:0109006:150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13:0109006:151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13:0111002:19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13:0111002:19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13:0111002:19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13:0111002:19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13:0111002:19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13:0111002:20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13:0112001:30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13:0112001:30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13:0112001:30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13:0113001:100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13:0113001:100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13:0113001:101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13:0113001:108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13:0113001:108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13:0113001:109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13:0113001:109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13:0113001:110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13:0113001:113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13:0113001:115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13:0113001:98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13:0113001:99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13:0113003:10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14:0000000:81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16:0101003:159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16:0101004:161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16:0101004:181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0:0102049:34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1:0000000:165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1:0000000:201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1:0106001:14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1:0108014:10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1:0109027:4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1:0303018:3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1:0303018:4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1:0303018:4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1:0303019:10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1:0303019:11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1:0303019:15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1:0304007:3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1:0304007:4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1:0304007:6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1:0501069:10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1:0501069:10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1:0501069:5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1:0501069:5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1:0501069:6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1:0501069:6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1:0501069:6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1:0501069:8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1:0501069:8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1:0601004:46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1:0601004:47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2:0301003:17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3:0401004:500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4:0000000:144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4:0000000:225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4:0000000:354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4:0000000:74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4:0101001:1268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4:0101002:2997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4:0101002:689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4:0101008:146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4:0101023:121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4:0101038:796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4:0101038:797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4:0101038:799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4:0101038:801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4:0101038:803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4:0101038:804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4:0101038:804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4:0101038:805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4:0101038:805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4:0101038:806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4:0101038:820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4:0101046:150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4:0201011:848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4:0201012:1053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4:0201012:367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201012:367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201012:367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201012:367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201012:367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201012:367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201012:368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201012:368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201012:368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201012:368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4:0201012:368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4:0201012:368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4:0201012:368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4:0201012:368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4:0201012:368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4:0201012:369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4:0201012:369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4:0201012:369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4:0201012:369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4:0201012:369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4:0201012:369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4:0201012:369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201012:369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201012:370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201012:370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201012:370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201012:370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201012:370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201012:370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201012:370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201012:370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201012:370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201012:370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201012:371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201012:371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201012:371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4:0201012:371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4:0201012:371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4:0201012:371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4:0201012:371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4:0201012:371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4:0201012:371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4:0201012:371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4:0201012:372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4:0201012:372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4:0201012:372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4:0201012:372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4:0201012:372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4:0201012:372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4:0201012:372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4:0201012:372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4:0201012:372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4:0201012:373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4:0201012:373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4:0201012:373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4:0201012:373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4:0201012:373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4:0201012:373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4:0201012:373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4:0201012:373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4:0201012:373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4:0201012:373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4:0201012:374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4:0201012:374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4:0201012:374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4:0201012:374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4:0201012:374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4:0201012:374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4:0201012:374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4:0201012:375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4:0201012:375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4:0201012:375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4:0201012:375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4:0201012:375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4:0201012:375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4:0201012:375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4:0201012:375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4:0201012:375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4:0201012:375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4:0201012:376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4:0201012:376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4:0201012:376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4:0201012:376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4:0201012:376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4:0201012:376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4:0201012:376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4:0201012:376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4:0201012:376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4:0201012:377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4:0201012:377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4:0201012:377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4:0201012:377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4:0201012:377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4:0201012:377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4:0201012:377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4:0201012:377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4:0201012:377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4:0201012:377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4:0201012:378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4:0201012:378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4:0201012:378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4:0201012:378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4:0201012:378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4:0201012:378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4:0201012:378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4:0201012:378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4:0201012:378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4:0201012:378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4:0201012:379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4:0201012:379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4:0201012:379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4:0201012:379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4:0201012:379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4:0201012:379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4:0201012:379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4:0201012:379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4:0201012:379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4:0201012:379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4:0201012:380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4:0201012:380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4:0201012:380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4:0201012:380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4:0201012:380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4:0201012:380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4:0201012:380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4:0201012:380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4:0201012:380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4:0201012:381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4:0201012:381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4:0201012:381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4:0201012:381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4:0201012:381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4:0201012:381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4:0201012:381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4:0201012:381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4:0201012:382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4:0201012:382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4:0201012:382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4:0201012:382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4:0201012:382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4:0201012:382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4:0201012:382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4:0201012:382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4:0201012:382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4:0201012:382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4:0201012:383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4:0201012:383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4:0201012:383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4:0201012:383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4:0201012:383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4:0201012:383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4:0201012:383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4:0201012:383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4:0201012:383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4:0201012:383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4:0201012:384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4:0201012:384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4:0201012:384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4:0201012:384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4:0201012:384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4:0201012:384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4:0201012:384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4:0201012:384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4:0201012:384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4:0201012:385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4:0201012:385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4:0201012:385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4:0201012:385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4:0201012:385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4:0201012:385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4:0201012:385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4:0201012:385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4:0201012:385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4:0201012:386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4:0201012:386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4:0201012:386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4:0201012:386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4:0201012:386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4:0201012:386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4:0201012:386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4:0201012:386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4:0201012:386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4:0201012:386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4:0201012:387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4:0201012:387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4:0201012:387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4:0201012:387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4:0201012:387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4:0201012:387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4:0201012:387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4:0201012:387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4:0201012:387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4:0201012:387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4:0201012:388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4:0201012:388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4:0201012:388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4:0201012:388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4:0201012:388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4:0201012:388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4:0201012:388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4:0201012:388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4:0201012:388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4:0201012:388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4:0201012:389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4:0201012:389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4:0201012:389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4:0201012:389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4:0201012:389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4:0201012:389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4:0201012:389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4:0201012:389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4:0201012:389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4:0201012:389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4:0201012:390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4:0201012:390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4:0201012:390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4:0201012:390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4:0201012:390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4:0201012:390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4:0201012:390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4:0201012:390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4:0201012:390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4:0201012:390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4:0201012:391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4:0201012:391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4:0201012:391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4:0201012:391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4:0201012:391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4:0201012:391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4:0201012:391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4:0201012:391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4:0201012:391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4:0201012:392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4:0201012:392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4:0201012:392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4:0201012:392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4:0201012:392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4:0201012:392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4:0201012:392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4:0201012:392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4:0201012:40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4:0201012:55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4:0201012:55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4:0201012:55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4:0201012:55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4:0201012:56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4:0201012:56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4:0201012:56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4:0201012:56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4:0201012:56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4:0201012:56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4:0201012:56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4:0201012:56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4:0201012:56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4:0201012:56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4:0201012:57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4:0201012:57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4:0201012:57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4:0201012:57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4:0201012:57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4:0201012:57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4:0201012:57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4:0201012:57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4:0201012:57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4:0201012:57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4:0201012:58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4:0201012:58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4:0201012:58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4:0201012:58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24:0201012:58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24:0201012:58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24:0201012:58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24:0201012:58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24:0201012:58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24:0201012:58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24:0201012:59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24:0201012:59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24:0201012:59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24:0201012:59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24:0201012:59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24:0201012:59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24:0201012:59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24:0201012:59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24:0201012:59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24:0201012:59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24:0201012:60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24:0201012:60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24:0201012:60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24:0201012:60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24:0201012:60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24:0201012:60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24:0201012:60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24:0201012:60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24:0201012:60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24:0201012:60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24:0201012:61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24:0201012:61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24:0201012:61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24:0201012:61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24:0201012:61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24:0201012:61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24:0201012:61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24:0201012:61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24:0201012:61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24:0201012:61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24:0201012:62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24:0201012:935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24:0201012:935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24:0201012:943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24:0201012:943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24:0201012:943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24:0201012:943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24:0201012:943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24:0201012:943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24:0201012:988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24:0301012:114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24:0301012:114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24:0301012:114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24:0301012:114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24:0401016:41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24:0401016:43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24:0401055:1300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24:0401060:236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24:0401060:237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24:0401060:238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24:0401060:238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24:0401060:251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24:0401060:258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24:0401060:258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24:0401060:279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24:0401060:283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24:0501012:532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25:0000000:309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25:0104002:388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25:0110003:26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25:0110003:39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25:0110003:49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25:0110003:49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26:0101001:295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26:0102001:470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26:0102001:547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26:0102001:547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26:0102001:551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26:0102001:551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26:0201002:563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26:0201002:563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26:0201002:625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26:0202001:137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26:0401001:1381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26:0401001:1381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28:0206011:10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28:1802019:3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29:0101002:239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29:0101002:254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30:0102028:30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30:0207052:11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30:0207052:29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30:0227009:16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30:0302065:3961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30:0410061:37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30:0412016:494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30:0523005:19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31:0106043:4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31:0404015:13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32:0101019:670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32:0102007:296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32:0103003:593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35:0101001:137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36:0103001:9788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38:0101001:879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030EDB87C81BA73CCFBD6BD98D0B15BDDF45503C6654CA9E643601A00A48E55D8C44FCDE8232926D953BFC915BD408D609CE859EFE7ED414B90B76B4AA02CFFD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9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8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column table:style-name="co7" table:number-columns-repeated="16320" table:default-cell-style-name="ce64"/>
        <table:table-row table:style-name="ro10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1" table:number-columns-repeated="5"/>
          <table:table-cell table:number-columns-repeated="1637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.00.0000</text:date>, <text:time style:data-style-name="N2" text:time-value="15:35:41.73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0T15:37:02.053000000</dc:date>
    <meta:editing-cycles>30</meta:editing-cycles>
    <meta:editing-duration>PT1H13M29S</meta:editing-duration>
    <meta:document-statistic meta:table-count="2" meta:cell-count="2972" meta:object-count="0"/>
  </office:meta>
</office:document-meta>
</file>