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23</text:p>
          </table:table-cell>
          <table:table-cell table:style-name="ce3" table:number-columns-repeated="2"/>
          <table:table-cell table:style-name="ce9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1" calcext:value-type="float">
            <text:p>10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35" calcext:value-type="float">
            <text:p>33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6003:344</text:p>
          </table:table-cell>
          <table:table-cell table:style-name="ce30" office:value-type="float" office:value="2130462.4" calcext:value-type="float">
            <text:p>2130462,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6003:345</text:p>
          </table:table-cell>
          <table:table-cell table:style-name="ce30" office:value-type="float" office:value="4582020.6" calcext:value-type="float">
            <text:p>4582020,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6003:346</text:p>
          </table:table-cell>
          <table:table-cell table:style-name="ce30" office:value-type="float" office:value="1115435.22" calcext:value-type="float">
            <text:p>1115435,2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02:609</text:p>
          </table:table-cell>
          <table:table-cell table:style-name="ce30" office:value-type="float" office:value="2783689.81" calcext:value-type="float">
            <text:p>2783689,8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1698</text:p>
          </table:table-cell>
          <table:table-cell table:style-name="ce30" office:value-type="float" office:value="9042.54" calcext:value-type="float">
            <text:p>9042,5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171</text:p>
          </table:table-cell>
          <table:table-cell table:style-name="ce30" office:value-type="float" office:value="10432.2" calcext:value-type="float">
            <text:p>10432,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179</text:p>
          </table:table-cell>
          <table:table-cell table:style-name="ce30" office:value-type="float" office:value="50448" calcext:value-type="float">
            <text:p>5044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107002:82</text:p>
          </table:table-cell>
          <table:table-cell table:style-name="ce30" office:value-type="float" office:value="393558.88" calcext:value-type="float">
            <text:p>393558,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01:568</text:p>
          </table:table-cell>
          <table:table-cell table:style-name="ce30" office:value-type="float" office:value="270.82" calcext:value-type="float">
            <text:p>270,8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21:995</text:p>
          </table:table-cell>
          <table:table-cell table:style-name="ce30" office:value-type="float" office:value="119562.56" calcext:value-type="float">
            <text:p>119562,5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21:996</text:p>
          </table:table-cell>
          <table:table-cell table:style-name="ce30" office:value-type="float" office:value="87930.8" calcext:value-type="float">
            <text:p>87930,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6:249</text:p>
          </table:table-cell>
          <table:table-cell table:style-name="ce30" office:value-type="float" office:value="72304.64" calcext:value-type="float">
            <text:p>72304,6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11:658</text:p>
          </table:table-cell>
          <table:table-cell table:style-name="ce30" office:value-type="float" office:value="43177.5" calcext:value-type="float">
            <text:p>43177,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1001:206</text:p>
          </table:table-cell>
          <table:table-cell table:style-name="ce30" office:value-type="float" office:value="2718.72" calcext:value-type="float">
            <text:p>2718,7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0001:3631</text:p>
          </table:table-cell>
          <table:table-cell table:style-name="ce30" office:value-type="float" office:value="432624.06" calcext:value-type="float">
            <text:p>432624,0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0001:3632</text:p>
          </table:table-cell>
          <table:table-cell table:style-name="ce30" office:value-type="float" office:value="474302.88" calcext:value-type="float">
            <text:p>474302,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3006:12</text:p>
          </table:table-cell>
          <table:table-cell table:style-name="ce30" office:value-type="float" office:value="65824.11" calcext:value-type="float">
            <text:p>65824,1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0001:1660</text:p>
          </table:table-cell>
          <table:table-cell table:style-name="ce30" office:value-type="float" office:value="2704542.75" calcext:value-type="float">
            <text:p>2704542,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0001:5069</text:p>
          </table:table-cell>
          <table:table-cell table:style-name="ce30" office:value-type="float" office:value="212090.2" calcext:value-type="float">
            <text:p>212090,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0001:5070</text:p>
          </table:table-cell>
          <table:table-cell table:style-name="ce30" office:value-type="float" office:value="163918.44" calcext:value-type="float">
            <text:p>163918,4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0001:5071</text:p>
          </table:table-cell>
          <table:table-cell table:style-name="ce30" office:value-type="float" office:value="135128.36" calcext:value-type="float">
            <text:p>135128,3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0001:5072</text:p>
          </table:table-cell>
          <table:table-cell table:style-name="ce30" office:value-type="float" office:value="401625" calcext:value-type="float">
            <text:p>40162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9002:8462</text:p>
          </table:table-cell>
          <table:table-cell table:style-name="ce30" office:value-type="float" office:value="257844" calcext:value-type="float">
            <text:p>25784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52001:9067</text:p>
          </table:table-cell>
          <table:table-cell table:style-name="ce30" office:value-type="float" office:value="208563.6" calcext:value-type="float">
            <text:p>208563,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52001:9068</text:p>
          </table:table-cell>
          <table:table-cell table:style-name="ce30" office:value-type="float" office:value="302268.3" calcext:value-type="float">
            <text:p>302268,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9001:2869</text:p>
          </table:table-cell>
          <table:table-cell table:style-name="ce30" office:value-type="float" office:value="155738.08" calcext:value-type="float">
            <text:p>155738,0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3004:1075</text:p>
          </table:table-cell>
          <table:table-cell table:style-name="ce30" office:value-type="float" office:value="282673.79" calcext:value-type="float">
            <text:p>282673,7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3004:1076</text:p>
          </table:table-cell>
          <table:table-cell table:style-name="ce30" office:value-type="float" office:value="580.92" calcext:value-type="float">
            <text:p>580,9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7001:347</text:p>
          </table:table-cell>
          <table:table-cell table:style-name="ce30" office:value-type="float" office:value="134280.16" calcext:value-type="float">
            <text:p>134280,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4007:2620</text:p>
          </table:table-cell>
          <table:table-cell table:style-name="ce30" office:value-type="float" office:value="28432.46" calcext:value-type="float">
            <text:p>28432,4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5008:545</text:p>
          </table:table-cell>
          <table:table-cell table:style-name="ce30" office:value-type="float" office:value="132097.2" calcext:value-type="float">
            <text:p>132097,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5010:1269</text:p>
          </table:table-cell>
          <table:table-cell table:style-name="ce30" office:value-type="float" office:value="27751.68" calcext:value-type="float">
            <text:p>27751,6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05003:1532</text:p>
          </table:table-cell>
          <table:table-cell table:style-name="ce30" office:value-type="float" office:value="757382.88" calcext:value-type="float">
            <text:p>757382,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8:0101013:640</text:p>
          </table:table-cell>
          <table:table-cell table:style-name="ce30" office:value-type="float" office:value="107880" calcext:value-type="float">
            <text:p>10788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703002:917</text:p>
          </table:table-cell>
          <table:table-cell table:style-name="ce30" office:value-type="float" office:value="48794.76" calcext:value-type="float">
            <text:p>48794,7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905001:1099</text:p>
          </table:table-cell>
          <table:table-cell table:style-name="ce30" office:value-type="float" office:value="116770.62" calcext:value-type="float">
            <text:p>116770,6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015001:278</text:p>
          </table:table-cell>
          <table:table-cell table:style-name="ce30" office:value-type="float" office:value="79611.75" calcext:value-type="float">
            <text:p>79611,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4001:149</text:p>
          </table:table-cell>
          <table:table-cell table:style-name="ce30" office:value-type="float" office:value="81687.49" calcext:value-type="float">
            <text:p>81687,4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407002:1072</text:p>
          </table:table-cell>
          <table:table-cell table:style-name="ce30" office:value-type="float" office:value="3713424" calcext:value-type="float">
            <text:p>37134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508001:1276</text:p>
          </table:table-cell>
          <table:table-cell table:style-name="ce30" office:value-type="float" office:value="139188" calcext:value-type="float">
            <text:p>1391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508001:1277</text:p>
          </table:table-cell>
          <table:table-cell table:style-name="ce30" office:value-type="float" office:value="149846.16" calcext:value-type="float">
            <text:p>149846,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726001:101</text:p>
          </table:table-cell>
          <table:table-cell table:style-name="ce30" office:value-type="float" office:value="80019" calcext:value-type="float">
            <text:p>8001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726001:37</text:p>
          </table:table-cell>
          <table:table-cell table:style-name="ce30" office:value-type="float" office:value="66593.59" calcext:value-type="float">
            <text:p>66593,5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726001:40</text:p>
          </table:table-cell>
          <table:table-cell table:style-name="ce30" office:value-type="float" office:value="72016" calcext:value-type="float">
            <text:p>720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3003:263</text:p>
          </table:table-cell>
          <table:table-cell table:style-name="ce30" office:value-type="float" office:value="6926.24" calcext:value-type="float">
            <text:p>6926,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3003:264</text:p>
          </table:table-cell>
          <table:table-cell table:style-name="ce30" office:value-type="float" office:value="161032.16" calcext:value-type="float">
            <text:p>161032,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4010:607</text:p>
          </table:table-cell>
          <table:table-cell table:style-name="ce30" office:value-type="float" office:value="38903.45" calcext:value-type="float">
            <text:p>38903,4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4007:516</text:p>
          </table:table-cell>
          <table:table-cell table:style-name="ce30" office:value-type="float" office:value="3082885.38" calcext:value-type="float">
            <text:p>3082885,3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05:1598</text:p>
          </table:table-cell>
          <table:table-cell table:style-name="ce30" office:value-type="float" office:value="170637.12" calcext:value-type="float">
            <text:p>170637,1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05:1599</text:p>
          </table:table-cell>
          <table:table-cell table:style-name="ce30" office:value-type="float" office:value="115346.88" calcext:value-type="float">
            <text:p>115346,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7986205.12" calcext:value-type="float">
            <text:p>27986205,1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3537456.18" calcext:value-type="float">
            <text:p>33537456,1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3740391.46" calcext:value-type="float">
            <text:p>13740391,4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3912</text:p>
          </table:table-cell>
          <table:table-cell table:style-name="ce30" office:value-type="float" office:value="163657.98" calcext:value-type="float">
            <text:p>163657,9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3913</text:p>
          </table:table-cell>
          <table:table-cell table:style-name="ce30" office:value-type="float" office:value="182312" calcext:value-type="float">
            <text:p>18231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3914</text:p>
          </table:table-cell>
          <table:table-cell table:style-name="ce30" office:value-type="float" office:value="97992.7" calcext:value-type="float">
            <text:p>97992,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3:0111001:566</text:p>
          </table:table-cell>
          <table:table-cell table:style-name="ce30" office:value-type="float" office:value="625390.08" calcext:value-type="float">
            <text:p>625390,0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6:0102001:345</text:p>
          </table:table-cell>
          <table:table-cell table:style-name="ce30" office:value-type="float" office:value="3057076.68" calcext:value-type="float">
            <text:p>3057076,6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8:0114006:817</text:p>
          </table:table-cell>
          <table:table-cell table:style-name="ce30" office:value-type="float" office:value="8677.2" calcext:value-type="float">
            <text:p>8677,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9:0000000:1037</text:p>
          </table:table-cell>
          <table:table-cell table:style-name="ce30" office:value-type="float" office:value="1312290" calcext:value-type="float">
            <text:p>131229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210003:185</text:p>
          </table:table-cell>
          <table:table-cell table:style-name="ce30" office:value-type="float" office:value="161.28" calcext:value-type="float">
            <text:p>161,2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210003:186</text:p>
          </table:table-cell>
          <table:table-cell table:style-name="ce30" office:value-type="float" office:value="148097.28" calcext:value-type="float">
            <text:p>148097,2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607041:39</text:p>
          </table:table-cell>
          <table:table-cell table:style-name="ce30" office:value-type="float" office:value="92208.8" calcext:value-type="float">
            <text:p>92208,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301010:367</text:p>
          </table:table-cell>
          <table:table-cell table:style-name="ce30" office:value-type="float" office:value="391427.75" calcext:value-type="float">
            <text:p>391427,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401005:344</text:p>
          </table:table-cell>
          <table:table-cell table:style-name="ce30" office:value-type="float" office:value="241596.74" calcext:value-type="float">
            <text:p>241596,7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403005:1776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403005:1777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29:1423</text:p>
          </table:table-cell>
          <table:table-cell table:style-name="ce30" office:value-type="float" office:value="460201.56" calcext:value-type="float">
            <text:p>460201,5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31:2914</text:p>
          </table:table-cell>
          <table:table-cell table:style-name="ce30" office:value-type="float" office:value="270979.24" calcext:value-type="float">
            <text:p>270979,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53:350</text:p>
          </table:table-cell>
          <table:table-cell table:style-name="ce30" office:value-type="float" office:value="64310770.92" calcext:value-type="float">
            <text:p>64310770,9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401014:21864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401014:21865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8005:1936</text:p>
          </table:table-cell>
          <table:table-cell table:style-name="ce30" office:value-type="float" office:value="69221.88" calcext:value-type="float">
            <text:p>69221,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10004:131</text:p>
          </table:table-cell>
          <table:table-cell table:style-name="ce30" office:value-type="float" office:value="1881176.7" calcext:value-type="float">
            <text:p>1881176,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6:0202001:24</text:p>
          </table:table-cell>
          <table:table-cell table:style-name="ce30" office:value-type="float" office:value="162640.72" calcext:value-type="float">
            <text:p>162640,7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202001:568</text:p>
          </table:table-cell>
          <table:table-cell table:style-name="ce30" office:value-type="float" office:value="181012.8" calcext:value-type="float">
            <text:p>181012,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6:0401005:5146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8:0201001:2386</text:p>
          </table:table-cell>
          <table:table-cell table:style-name="ce30" office:value-type="float" office:value="84510.4" calcext:value-type="float">
            <text:p>84510,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8:1802017:137</text:p>
          </table:table-cell>
          <table:table-cell table:style-name="ce30" office:value-type="float" office:value="154940.5" calcext:value-type="float">
            <text:p>154940,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8:1802017:138</text:p>
          </table:table-cell>
          <table:table-cell table:style-name="ce30" office:value-type="float" office:value="154940.5" calcext:value-type="float">
            <text:p>154940,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8:2003019:962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9:0101018:1532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9:0103016:647</text:p>
          </table:table-cell>
          <table:table-cell table:style-name="ce30" office:value-type="float" office:value="68861.1" calcext:value-type="float">
            <text:p>68861,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228032:468</text:p>
          </table:table-cell>
          <table:table-cell table:style-name="ce30" office:value-type="float" office:value="174886.14" calcext:value-type="float">
            <text:p>174886,1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301030:206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502007:1350</text:p>
          </table:table-cell>
          <table:table-cell table:style-name="ce30" office:value-type="float" office:value="179136.76" calcext:value-type="float">
            <text:p>179136,7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502007:1351</text:p>
          </table:table-cell>
          <table:table-cell table:style-name="ce30" office:value-type="float" office:value="155543.96" calcext:value-type="float">
            <text:p>155543,9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502007:1352</text:p>
          </table:table-cell>
          <table:table-cell table:style-name="ce30" office:value-type="float" office:value="76171.04" calcext:value-type="float">
            <text:p>76171,0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502007:1353</text:p>
          </table:table-cell>
          <table:table-cell table:style-name="ce30" office:value-type="float" office:value="180147.88" calcext:value-type="float">
            <text:p>180147,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506039:389</text:p>
          </table:table-cell>
          <table:table-cell table:style-name="ce30" office:value-type="float" office:value="390862.69" calcext:value-type="float">
            <text:p>390862,6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523006:279</text:p>
          </table:table-cell>
          <table:table-cell table:style-name="ce30" office:value-type="float" office:value="84381.28" calcext:value-type="float">
            <text:p>84381,2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1:0107051:5172</text:p>
          </table:table-cell>
          <table:table-cell table:style-name="ce30" office:value-type="float" office:value="18492428.16" calcext:value-type="float">
            <text:p>18492428,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1:0107051:6769</text:p>
          </table:table-cell>
          <table:table-cell table:style-name="ce30" office:value-type="float" office:value="3222300" calcext:value-type="float">
            <text:p>322230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2:0101004:1356</text:p>
          </table:table-cell>
          <table:table-cell table:style-name="ce30" office:value-type="float" office:value="545621.78" calcext:value-type="float">
            <text:p>545621,7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2:0101018:4389</text:p>
          </table:table-cell>
          <table:table-cell table:style-name="ce30" office:value-type="float" office:value="533584.04" calcext:value-type="float">
            <text:p>533584,0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2:0103019:7903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2:0201001:753</text:p>
          </table:table-cell>
          <table:table-cell table:style-name="ce30" office:value-type="float" office:value="170414.75" calcext:value-type="float">
            <text:p>170414,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4:0105001:211</text:p>
          </table:table-cell>
          <table:table-cell table:style-name="ce30" office:value-type="float" office:value="362265" calcext:value-type="float">
            <text:p>36226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5:0101004:185</text:p>
          </table:table-cell>
          <table:table-cell table:style-name="ce30" office:value-type="float" office:value="306139.4" calcext:value-type="float">
            <text:p>306139,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5:0101017:166</text:p>
          </table:table-cell>
          <table:table-cell table:style-name="ce30" office:value-type="float" office:value="257783.07" calcext:value-type="float">
            <text:p>257783,0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8:0101001:1950</text:p>
          </table:table-cell>
          <table:table-cell table:style-name="ce30" office:value-type="float" office:value="269295.3" calcext:value-type="float">
            <text:p>269295,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73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3:25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2002:104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22002:106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22002:106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22002:107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22002:107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22002:108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2002:112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22002:11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22002:117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22002:118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22002:119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22002:136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22002:14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22002:150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22002:151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22002:151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22002:15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22002:15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22002:16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22002:1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22002:17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22002:18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22002: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22002:2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22002:2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22002:2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22002:3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22002:4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22002:5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22002:5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22002:5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22002:6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22002:67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22002:67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22002:68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22002:68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22002:68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22002:9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22003:26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196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12:114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5001: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9001:28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110002:5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3004:41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7:0000000:1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7:0000000:25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7:0000000:25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000000:3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7:0000000:35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7:0101003:34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7:0101003:36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7:0108001:2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7:0108001:5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7:0110001:10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7:0110001:11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7:0110001:15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7:0110001:15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7:0110001:16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7:0110001:38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7:0110003:11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7:0110004:11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7:0110004:16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7:0110004:17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7:0110004:17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7:0110004:17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7:0110004:17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7:0110006: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7:0110006:13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7:0110006:13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7:0110006:1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7:0110006:1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7:0110006: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000000:285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501001:16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502001:26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601001:161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601001:170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601001:4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601001:49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601001:52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905001:114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905001:55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006002:45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302001:230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302001:235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464001:24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464001:38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728001:8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2508001:64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2508001:9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2601005:12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205006:11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205006:116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205006:118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303002:238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303002:238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305001:54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305001:54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305001:55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305001:55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305001:55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305001:55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305001:56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305001:56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305001:56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305001:57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305001:57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305001:57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305001:57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305001:58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305001:58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000000:15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000000:23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01014:2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05002:5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06002:3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08006:153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0005:7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2:0102005:154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2:0102013:146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2:0102013:374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3:0108001:30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4:0101002:3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4:0102003:9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4:0103001:10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4:0103001:30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4:0103001:98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4:0105001: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4:0107007: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4:0113001:8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5:0000000:26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5:0000000:42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5:0000000:4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5:0000000:4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5:0000000:48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5:0000000:5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5:0000000:6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5:0000000:6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5:0000000:68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5:0000000:7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5:0000000:7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5:0000000:8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5:0000000:8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5:0101004:1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5:0101004:27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5:0101004:32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5:0101004:32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5:0101004:32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5:0101004:3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5:0101004:32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5:0101004:38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5:0101004:38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5:0101004:41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5:0101004:41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5:0101004:44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5:0101004:6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5:0101004: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5:0101005:14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5:0101005:26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5:0101005:27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5:0101005:39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5:0101005:39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5:0101005:39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5:0101005:5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5:0101005:6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5:0101005:6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5:0101005:7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5:0101007:1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5:0101007: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5:0101008:14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5:0101008:14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5:0101008:14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5:0101008:2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5:0101008:2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5:0101008:2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5:0102007:14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5:0102007:14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5:0102007:14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5:0102007:15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5:0102007:15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5:0102007: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5:0102007:2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5:0102007:28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5:0102007:29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5:0102007:40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5:0102007:5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5:0102007:5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5:0102009:18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5:0102009:18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5:0102009:20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5:0102009:32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5:0105002:1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5:0105004:10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5:0105004:10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5:0105004:10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5:0105004:10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5:0105004:22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5:0105004:23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5:0105004:3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5:0105004:6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5:0105004:6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5:0105004:8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5:0105004:8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5:0105004:9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5:0105004:9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5:0105004:9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5:0105005: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8:0113004:5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8:0118097:146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9:0000000:7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9:0000000:94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9:0112002:26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9:0113003:54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9:0201004:46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9:0204002:113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9:0302005:11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109045:19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110038:20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601004:17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601004:17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601004:17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601004:18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601004:18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601004:18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601004:19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601004:19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601004:19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601004:20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601004:20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601004:2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601004:22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601004:23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1:0601004:23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1:0601004:23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1:0602003:1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1:0602005:5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1:0602013:4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602013:4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602023:3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603044:10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603044:1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603044:1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603044:2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607043:26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701008:3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1:0702002:2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702009: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702012:4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702014:3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1:0702015: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1:0702021:10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1:0702024:5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1:0702033:2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1:0702046:3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1:0702046:4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702046:6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703002:3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703003:3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1:0703010: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1:0703010:6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1:0703011:1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1:0703011:3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1:0703018:3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1:0703019:1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1:0703024:10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703026:8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2:0101005:30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2:0102001:13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2:0102001:14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2:0102002:6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2:0102003:29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2:0301001:4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3:0101001:1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3:0101001:2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3:0101001:36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3:0101001:37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3:0101001:37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3:0101001:37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3:0101001:37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3:0101002:1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3:0101003:41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3:0101005:6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3:0101005:8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3:0101007:14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3:0101007:15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3:0101008:13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3:0101012:1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3:0101012: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3:0101012:5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3:0103005:52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3:0302001:16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3:0302001:36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3:0303001: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3:0303001:8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3:0401001:28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3:0401004:340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3:0601002: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3:0601004: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3:0602003:22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3:0603001:5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101023:58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4:0101034:93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4:0101035:184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401014:80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6:0201003:126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6:0201003:152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6:0201003:156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6:0201003:175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6:0201003:175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6:0201003:176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6:0201003:177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6:0201003:2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6:0201003:302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6:0201003:4496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6:0401005:86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8:0000000:171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8:1802017:133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225027:9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301032:1611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0:0502007:98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0:0506039:45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1:0108024:1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1:0301001:13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1018:4132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201001:514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5:0107027:67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6:0102001:1278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7:0103002:7589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8:0101001:21440</text:p>
          </table:table-cell>
          <table:table-cell table:style-name="ce32" office:value-type="date" office:date-value="2024-09-04" calcext:value-type="date">
            <text:p>04.09.20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13A909FAA9B4C2B9446E753091C6BEA577FCA83F91E134A80C7530D8E3A4C7887923300EF7E492CBEF672FC5F3A77BBB45FAC477E46C3EA796E7CBE5EB761A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2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15:43:55.3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0T15:44:03.682000000</dc:date>
    <meta:editing-duration>PT11S</meta:editing-duration>
    <meta:editing-cycles>2</meta:editing-cycles>
    <meta:document-statistic meta:table-count="2" meta:cell-count="1883" meta:object-count="0"/>
  </office:meta>
</office:document-meta>
</file>