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27</text:p>
          </table:table-cell>
          <table:table-cell table:style-name="ce3" table:number-columns-repeated="2"/>
          <table:table-cell table:style-name="ce9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1" calcext:value-type="float">
            <text:p>12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53" calcext:value-type="float">
            <text:p>25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344</text:p>
          </table:table-cell>
          <table:table-cell table:style-name="ce30" office:value-type="float" office:value="135006.56" calcext:value-type="float">
            <text:p>135006,5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3:0000000:63</text:p>
          </table:table-cell>
          <table:table-cell table:style-name="ce30" office:value-type="float" office:value="61599322.8" calcext:value-type="float">
            <text:p>61599322,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303003:175</text:p>
          </table:table-cell>
          <table:table-cell table:style-name="ce30" office:value-type="float" office:value="848610" calcext:value-type="float">
            <text:p>84861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1006:383</text:p>
          </table:table-cell>
          <table:table-cell table:style-name="ce30" office:value-type="float" office:value="899159.04" calcext:value-type="float">
            <text:p>899159,0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5001:777</text:p>
          </table:table-cell>
          <table:table-cell table:style-name="ce30" office:value-type="float" office:value="337360" calcext:value-type="float">
            <text:p>33736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1008:63</text:p>
          </table:table-cell>
          <table:table-cell table:style-name="ce30" office:value-type="float" office:value="54131.02" calcext:value-type="float">
            <text:p>54131,0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1018:1275</text:p>
          </table:table-cell>
          <table:table-cell table:style-name="ce30" office:value-type="float" office:value="259926.6" calcext:value-type="float">
            <text:p>259926,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13001:1626</text:p>
          </table:table-cell>
          <table:table-cell table:style-name="ce30" office:value-type="float" office:value="208936.8" calcext:value-type="float">
            <text:p>208936,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23001:256</text:p>
          </table:table-cell>
          <table:table-cell table:style-name="ce30" office:value-type="float" office:value="40127.01" calcext:value-type="float">
            <text:p>40127,0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30003:92</text:p>
          </table:table-cell>
          <table:table-cell table:style-name="ce30" office:value-type="float" office:value="63890.97" calcext:value-type="float">
            <text:p>63890,9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30034:91</text:p>
          </table:table-cell>
          <table:table-cell table:style-name="ce30" office:value-type="float" office:value="45399.48" calcext:value-type="float">
            <text:p>45399,4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40001:3955</text:p>
          </table:table-cell>
          <table:table-cell table:style-name="ce30" office:value-type="float" office:value="346270.05" calcext:value-type="float">
            <text:p>346270,0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0001:791</text:p>
          </table:table-cell>
          <table:table-cell table:style-name="ce30" office:value-type="float" office:value="306654.93" calcext:value-type="float">
            <text:p>306654,9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5001:795</text:p>
          </table:table-cell>
          <table:table-cell table:style-name="ce30" office:value-type="float" office:value="68796" calcext:value-type="float">
            <text:p>6879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52001:673</text:p>
          </table:table-cell>
          <table:table-cell table:style-name="ce30" office:value-type="float" office:value="126787.96" calcext:value-type="float">
            <text:p>126787,9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6003:874</text:p>
          </table:table-cell>
          <table:table-cell table:style-name="ce30" office:value-type="float" office:value="55200" calcext:value-type="float">
            <text:p>5520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08001:587</text:p>
          </table:table-cell>
          <table:table-cell table:style-name="ce30" office:value-type="float" office:value="121472.68" calcext:value-type="float">
            <text:p>121472,6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4002:171</text:p>
          </table:table-cell>
          <table:table-cell table:style-name="ce30" office:value-type="float" office:value="76809.75" calcext:value-type="float">
            <text:p>76809,7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4007:2621</text:p>
          </table:table-cell>
          <table:table-cell table:style-name="ce30" office:value-type="float" office:value="48772.32" calcext:value-type="float">
            <text:p>48772,3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4007:2622</text:p>
          </table:table-cell>
          <table:table-cell table:style-name="ce30" office:value-type="float" office:value="45959.05" calcext:value-type="float">
            <text:p>45959,0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000000:2511</text:p>
          </table:table-cell>
          <table:table-cell table:style-name="ce30" office:value-type="float" office:value="1273137.12" calcext:value-type="float">
            <text:p>1273137,1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000000:4878</text:p>
          </table:table-cell>
          <table:table-cell table:style-name="ce30" office:value-type="float" office:value="77090" calcext:value-type="float">
            <text:p>7709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303001:1227</text:p>
          </table:table-cell>
          <table:table-cell table:style-name="ce30" office:value-type="float" office:value="25379.7" calcext:value-type="float">
            <text:p>25379,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601001:3464</text:p>
          </table:table-cell>
          <table:table-cell table:style-name="ce30" office:value-type="float" office:value="396878.93" calcext:value-type="float">
            <text:p>396878,9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602001:1263</text:p>
          </table:table-cell>
          <table:table-cell table:style-name="ce30" office:value-type="float" office:value="103499.57" calcext:value-type="float">
            <text:p>103499,5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703001:1961</text:p>
          </table:table-cell>
          <table:table-cell table:style-name="ce30" office:value-type="float" office:value="648052.2" calcext:value-type="float">
            <text:p>648052,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905001:283</text:p>
          </table:table-cell>
          <table:table-cell table:style-name="ce30" office:value-type="float" office:value="231591" calcext:value-type="float">
            <text:p>23159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930001:1054</text:p>
          </table:table-cell>
          <table:table-cell table:style-name="ce30" office:value-type="float" office:value="122715.36" calcext:value-type="float">
            <text:p>122715,3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003001:34</text:p>
          </table:table-cell>
          <table:table-cell table:style-name="ce30" office:value-type="float" office:value="130693.04" calcext:value-type="float">
            <text:p>130693,0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201001:1087</text:p>
          </table:table-cell>
          <table:table-cell table:style-name="ce30" office:value-type="float" office:value="336360" calcext:value-type="float">
            <text:p>33636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204001:1225</text:p>
          </table:table-cell>
          <table:table-cell table:style-name="ce30" office:value-type="float" office:value="69196.29" calcext:value-type="float">
            <text:p>69196,2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209001:312</text:p>
          </table:table-cell>
          <table:table-cell table:style-name="ce30" office:value-type="float" office:value="57406.95" calcext:value-type="float">
            <text:p>57406,9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416001:126</text:p>
          </table:table-cell>
          <table:table-cell table:style-name="ce30" office:value-type="float" office:value="70127.55" calcext:value-type="float">
            <text:p>70127,5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416001:713</text:p>
          </table:table-cell>
          <table:table-cell table:style-name="ce30" office:value-type="float" office:value="15558965.76" calcext:value-type="float">
            <text:p>15558965,7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416001:980</text:p>
          </table:table-cell>
          <table:table-cell table:style-name="ce30" office:value-type="float" office:value="72440" calcext:value-type="float">
            <text:p>7244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2601003:165</text:p>
          </table:table-cell>
          <table:table-cell table:style-name="ce30" office:value-type="float" office:value="219887" calcext:value-type="float">
            <text:p>21988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704001:52</text:p>
          </table:table-cell>
          <table:table-cell table:style-name="ce30" office:value-type="float" office:value="59181.92" calcext:value-type="float">
            <text:p>59181,9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709001:122</text:p>
          </table:table-cell>
          <table:table-cell table:style-name="ce30" office:value-type="float" office:value="83528.64" calcext:value-type="float">
            <text:p>83528,6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726001:130</text:p>
          </table:table-cell>
          <table:table-cell table:style-name="ce30" office:value-type="float" office:value="71128" calcext:value-type="float">
            <text:p>7112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03004:374</text:p>
          </table:table-cell>
          <table:table-cell table:style-name="ce30" office:value-type="float" office:value="40458" calcext:value-type="float">
            <text:p>4045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03004:375</text:p>
          </table:table-cell>
          <table:table-cell table:style-name="ce30" office:value-type="float" office:value="124610.64" calcext:value-type="float">
            <text:p>124610,6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03004:376</text:p>
          </table:table-cell>
          <table:table-cell table:style-name="ce30" office:value-type="float" office:value="113029.44" calcext:value-type="float">
            <text:p>113029,4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10003:2045</text:p>
          </table:table-cell>
          <table:table-cell table:style-name="ce30" office:value-type="float" office:value="94501" calcext:value-type="float">
            <text:p>9450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201002:500</text:p>
          </table:table-cell>
          <table:table-cell table:style-name="ce30" office:value-type="float" office:value="10304.68" calcext:value-type="float">
            <text:p>10304,6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203001:1408</text:p>
          </table:table-cell>
          <table:table-cell table:style-name="ce30" office:value-type="float" office:value="44608.41" calcext:value-type="float">
            <text:p>44608,4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5001:445</text:p>
          </table:table-cell>
          <table:table-cell table:style-name="ce30" office:value-type="float" office:value="29668.08" calcext:value-type="float">
            <text:p>29668,0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205006:50</text:p>
          </table:table-cell>
          <table:table-cell table:style-name="ce30" office:value-type="float" office:value="167599.95" calcext:value-type="float">
            <text:p>167599,9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205008:2549</text:p>
          </table:table-cell>
          <table:table-cell table:style-name="ce30" office:value-type="float" office:value="3260" calcext:value-type="float">
            <text:p>326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08:2550</text:p>
          </table:table-cell>
          <table:table-cell table:style-name="ce30" office:value-type="float" office:value="14518.41" calcext:value-type="float">
            <text:p>14518,4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5008:2551</text:p>
          </table:table-cell>
          <table:table-cell table:style-name="ce30" office:value-type="float" office:value="2070.1" calcext:value-type="float">
            <text:p>2070,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5008:2552</text:p>
          </table:table-cell>
          <table:table-cell table:style-name="ce30" office:value-type="float" office:value="17077.51" calcext:value-type="float">
            <text:p>17077,5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304005:2409</text:p>
          </table:table-cell>
          <table:table-cell table:style-name="ce30" office:value-type="float" office:value="127935" calcext:value-type="float">
            <text:p>12793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304005:2410</text:p>
          </table:table-cell>
          <table:table-cell table:style-name="ce30" office:value-type="float" office:value="81215.5" calcext:value-type="float">
            <text:p>81215,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2004:153</text:p>
          </table:table-cell>
          <table:table-cell table:style-name="ce30" office:value-type="float" office:value="252016.98" calcext:value-type="float">
            <text:p>252016,9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4002:753</text:p>
          </table:table-cell>
          <table:table-cell table:style-name="ce30" office:value-type="float" office:value="34104.21" calcext:value-type="float">
            <text:p>34104,2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000000:86</text:p>
          </table:table-cell>
          <table:table-cell table:style-name="ce30" office:value-type="float" office:value="22633355.44" calcext:value-type="float">
            <text:p>22633355,4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04001:401</text:p>
          </table:table-cell>
          <table:table-cell table:style-name="ce30" office:value-type="float" office:value="370500" calcext:value-type="float">
            <text:p>37050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05003:74</text:p>
          </table:table-cell>
          <table:table-cell table:style-name="ce30" office:value-type="float" office:value="169068.96" calcext:value-type="float">
            <text:p>169068,9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10:1522</text:p>
          </table:table-cell>
          <table:table-cell table:style-name="ce30" office:value-type="float" office:value="1709920" calcext:value-type="float">
            <text:p>170992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10:1523</text:p>
          </table:table-cell>
          <table:table-cell table:style-name="ce30" office:value-type="float" office:value="8114808.24" calcext:value-type="float">
            <text:p>8114808,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0:1524</text:p>
          </table:table-cell>
          <table:table-cell table:style-name="ce30" office:value-type="float" office:value="1036211.52" calcext:value-type="float">
            <text:p>1036211,5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0:1525</text:p>
          </table:table-cell>
          <table:table-cell table:style-name="ce30" office:value-type="float" office:value="683968" calcext:value-type="float">
            <text:p>68396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5382469.04" calcext:value-type="float">
            <text:p>15382469,0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3380933.78" calcext:value-type="float">
            <text:p>33380933,7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10001:1909</text:p>
          </table:table-cell>
          <table:table-cell table:style-name="ce30" office:value-type="float" office:value="103635" calcext:value-type="float">
            <text:p>10363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3:0115001:207</text:p>
          </table:table-cell>
          <table:table-cell table:style-name="ce30" office:value-type="float" office:value="49122.55" calcext:value-type="float">
            <text:p>49122,5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3:0122001:2234</text:p>
          </table:table-cell>
          <table:table-cell table:style-name="ce30" office:value-type="float" office:value="48444.4" calcext:value-type="float">
            <text:p>48444,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000000:126</text:p>
          </table:table-cell>
          <table:table-cell table:style-name="ce30" office:value-type="float" office:value="11602022.64" calcext:value-type="float">
            <text:p>11602022,6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000000:127</text:p>
          </table:table-cell>
          <table:table-cell table:style-name="ce30" office:value-type="float" office:value="25505191.14" calcext:value-type="float">
            <text:p>25505191,1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06004:529</text:p>
          </table:table-cell>
          <table:table-cell table:style-name="ce30" office:value-type="float" office:value="336400" calcext:value-type="float">
            <text:p>33640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115005:171</text:p>
          </table:table-cell>
          <table:table-cell table:style-name="ce30" office:value-type="float" office:value="164720" calcext:value-type="float">
            <text:p>16472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116017:163</text:p>
          </table:table-cell>
          <table:table-cell table:style-name="ce30" office:value-type="float" office:value="459903.84" calcext:value-type="float">
            <text:p>459903,8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5:0000000:719</text:p>
          </table:table-cell>
          <table:table-cell table:style-name="ce30" office:value-type="float" office:value="1667425.63" calcext:value-type="float">
            <text:p>1667425,6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5:0107007:91</text:p>
          </table:table-cell>
          <table:table-cell table:style-name="ce30" office:value-type="float" office:value="15328214.22" calcext:value-type="float">
            <text:p>15328214,2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8:0107006:635</text:p>
          </table:table-cell>
          <table:table-cell table:style-name="ce30" office:value-type="float" office:value="844.16" calcext:value-type="float">
            <text:p>844,1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8:0118083:250</text:p>
          </table:table-cell>
          <table:table-cell table:style-name="ce30" office:value-type="float" office:value="234180" calcext:value-type="float">
            <text:p>23418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8:0118097:324</text:p>
          </table:table-cell>
          <table:table-cell table:style-name="ce30" office:value-type="float" office:value="148480.2" calcext:value-type="float">
            <text:p>148480,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9:0000000:1038</text:p>
          </table:table-cell>
          <table:table-cell table:style-name="ce30" office:value-type="float" office:value="623650.2" calcext:value-type="float">
            <text:p>623650,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301007:278</text:p>
          </table:table-cell>
          <table:table-cell table:style-name="ce30" office:value-type="float" office:value="189728.33" calcext:value-type="float">
            <text:p>189728,3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302011:334</text:p>
          </table:table-cell>
          <table:table-cell table:style-name="ce30" office:value-type="float" office:value="25125.9" calcext:value-type="float">
            <text:p>25125,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302018:2764</text:p>
          </table:table-cell>
          <table:table-cell table:style-name="ce30" office:value-type="float" office:value="1832521.6" calcext:value-type="float">
            <text:p>1832521,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0:0101003:227</text:p>
          </table:table-cell>
          <table:table-cell table:style-name="ce30" office:value-type="float" office:value="59560.92" calcext:value-type="float">
            <text:p>59560,9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03005:741</text:p>
          </table:table-cell>
          <table:table-cell table:style-name="ce30" office:value-type="float" office:value="1004094" calcext:value-type="float">
            <text:p>100409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09032:309</text:p>
          </table:table-cell>
          <table:table-cell table:style-name="ce30" office:value-type="float" office:value="2375652.45" calcext:value-type="float">
            <text:p>2375652,4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401037:997</text:p>
          </table:table-cell>
          <table:table-cell table:style-name="ce30" office:value-type="float" office:value="26577750.15" calcext:value-type="float">
            <text:p>26577750,1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601011:181</text:p>
          </table:table-cell>
          <table:table-cell table:style-name="ce30" office:value-type="float" office:value="12543.36" calcext:value-type="float">
            <text:p>12543,3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05:698</text:p>
          </table:table-cell>
          <table:table-cell table:style-name="ce30" office:value-type="float" office:value="644921.04" calcext:value-type="float">
            <text:p>644921,0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50:334</text:p>
          </table:table-cell>
          <table:table-cell table:style-name="ce30" office:value-type="float" office:value="219493.6" calcext:value-type="float">
            <text:p>219493,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55:324</text:p>
          </table:table-cell>
          <table:table-cell table:style-name="ce30" office:value-type="float" office:value="68334823.28" calcext:value-type="float">
            <text:p>68334823,2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69:58</text:p>
          </table:table-cell>
          <table:table-cell table:style-name="ce30" office:value-type="float" office:value="84488101.56" calcext:value-type="float">
            <text:p>84488101,5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201001:5988</text:p>
          </table:table-cell>
          <table:table-cell table:style-name="ce30" office:value-type="float" office:value="6019693.6" calcext:value-type="float">
            <text:p>6019693,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201001:5989</text:p>
          </table:table-cell>
          <table:table-cell table:style-name="ce30" office:value-type="float" office:value="326221717.62" calcext:value-type="float">
            <text:p>326221717,6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301001:4143</text:p>
          </table:table-cell>
          <table:table-cell table:style-name="ce30" office:value-type="float" office:value="657122.34" calcext:value-type="float">
            <text:p>657122,3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301013:355</text:p>
          </table:table-cell>
          <table:table-cell table:style-name="ce30" office:value-type="float" office:value="52675" calcext:value-type="float">
            <text:p>5267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401036:318</text:p>
          </table:table-cell>
          <table:table-cell table:style-name="ce30" office:value-type="float" office:value="554443.2" calcext:value-type="float">
            <text:p>554443,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401055:1115</text:p>
          </table:table-cell>
          <table:table-cell table:style-name="ce30" office:value-type="float" office:value="267403.2" calcext:value-type="float">
            <text:p>267403,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105013:173</text:p>
          </table:table-cell>
          <table:table-cell table:style-name="ce30" office:value-type="float" office:value="138504.36" calcext:value-type="float">
            <text:p>138504,3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05013:29</text:p>
          </table:table-cell>
          <table:table-cell table:style-name="ce30" office:value-type="float" office:value="124503.04" calcext:value-type="float">
            <text:p>124503,0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301008:158</text:p>
          </table:table-cell>
          <table:table-cell table:style-name="ce30" office:value-type="float" office:value="55686.65" calcext:value-type="float">
            <text:p>55686,6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6:0101001:4468</text:p>
          </table:table-cell>
          <table:table-cell table:style-name="ce30" office:value-type="float" office:value="4620661.32" calcext:value-type="float">
            <text:p>4620661,3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201003:886</text:p>
          </table:table-cell>
          <table:table-cell table:style-name="ce30" office:value-type="float" office:value="556260.72" calcext:value-type="float">
            <text:p>556260,7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7:0105006:321</text:p>
          </table:table-cell>
          <table:table-cell table:style-name="ce30" office:value-type="float" office:value="143022" calcext:value-type="float">
            <text:p>14302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9:0101025:1075</text:p>
          </table:table-cell>
          <table:table-cell table:style-name="ce30" office:value-type="float" office:value="135576.02" calcext:value-type="float">
            <text:p>135576,0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9:0103001:3325</text:p>
          </table:table-cell>
          <table:table-cell table:style-name="ce30" office:value-type="float" office:value="7098656.5" calcext:value-type="float">
            <text:p>7098656,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9:0204001:339</text:p>
          </table:table-cell>
          <table:table-cell table:style-name="ce30" office:value-type="float" office:value="416880" calcext:value-type="float">
            <text:p>41688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9:0204001:340</text:p>
          </table:table-cell>
          <table:table-cell table:style-name="ce30" office:value-type="float" office:value="416760" calcext:value-type="float">
            <text:p>41676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8178111.46" calcext:value-type="float">
            <text:p>78178111,4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104056:13</text:p>
          </table:table-cell>
          <table:table-cell table:style-name="ce30" office:value-type="float" office:value="4148451.24" calcext:value-type="float">
            <text:p>4148451,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308003:411</text:p>
          </table:table-cell>
          <table:table-cell table:style-name="ce30" office:value-type="float" office:value="97867.7" calcext:value-type="float">
            <text:p>97867,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502007:1354</text:p>
          </table:table-cell>
          <table:table-cell table:style-name="ce30" office:value-type="float" office:value="104819.44" calcext:value-type="float">
            <text:p>104819,4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502007:1355</text:p>
          </table:table-cell>
          <table:table-cell table:style-name="ce30" office:value-type="float" office:value="81900.72" calcext:value-type="float">
            <text:p>81900,7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502007:1356</text:p>
          </table:table-cell>
          <table:table-cell table:style-name="ce30" office:value-type="float" office:value="119480.68" calcext:value-type="float">
            <text:p>119480,6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522001:1</text:p>
          </table:table-cell>
          <table:table-cell table:style-name="ce30" office:value-type="float" office:value="12308532.28" calcext:value-type="float">
            <text:p>12308532,2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523006:280</text:p>
          </table:table-cell>
          <table:table-cell table:style-name="ce30" office:value-type="float" office:value="108949.61" calcext:value-type="float">
            <text:p>108949,6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523006:281</text:p>
          </table:table-cell>
          <table:table-cell table:style-name="ce30" office:value-type="float" office:value="112679.88" calcext:value-type="float">
            <text:p>112679,8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1:0107050:3339</text:p>
          </table:table-cell>
          <table:table-cell table:style-name="ce30" office:value-type="float" office:value="51963.24" calcext:value-type="float">
            <text:p>51963,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2:0101017:4647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3:0103006:359</text:p>
          </table:table-cell>
          <table:table-cell table:style-name="ce30" office:value-type="float" office:value="321722.68" calcext:value-type="float">
            <text:p>321722,6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5:0105001:1938</text:p>
          </table:table-cell>
          <table:table-cell table:style-name="ce30" office:value-type="float" office:value="116707237.2" calcext:value-type="float">
            <text:p>116707237,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6:0103001:18514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9:0203001:559</text:p>
          </table:table-cell>
          <table:table-cell table:style-name="ce30" office:value-type="float" office:value="298744.02" calcext:value-type="float">
            <text:p>298744,0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2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1006:23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8002:12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9001:220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1018:126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05002:140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23001:1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23010:2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30002:2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30003:26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34001:254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0001:31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5011:88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52001:834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3002:103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6003:60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6003:60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10001:13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08001:13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07003:38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000000:125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000000:15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000000:166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41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000000:43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000000:43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102001:24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30001:2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703001:174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703001:194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104001:101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104001:108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104001:95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104001:95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104001:96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104001:96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104001:99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204001:5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302001:118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302001:147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302001:172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302001:227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302001:229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303001:104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407002:103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410001:29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416001:72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418001:19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419001:12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426001:4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501001:100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501001:4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501002:20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501005:1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501008:4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515003:18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515003:23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520001:4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2507001:2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2507001:34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2601003:24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2603001:52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2603001:54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2603001:55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2629001:6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2629001:6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2629001:6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3605001:44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3605001:44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3702001:25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110003:165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110003:203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110003:203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110003:204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110003:204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110003:38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110003:88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203001:121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205001:213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303004:336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304005:1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304005:214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305001:54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402004:2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404002:71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404005:2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000000:16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02005:4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2:0102010:131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2:0102010:132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2:0102010:38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5:0000000:8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5:0000000:8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5:0103004:153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5:0103004:176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5:0103004:179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5:0108004:108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5:0108006:7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7:0102009:200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8:0118097:32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9:0302018:2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9:0302018:5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9:0302018:5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9:0302018:5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9:0302018:6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9:0302018:6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0:0101003:20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0:0101003:9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0:0101012:85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0:0101013:4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0:0101016:66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0:0101016:66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0:0101016:66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0:0101016:66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0:0101055:11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0:0101056:4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0:0102009:50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0:0102009:50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0:0102019:9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0:0102020:33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0:0102021:42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0:0102038: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0:0102038:153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0:0102038:153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0:0102038:2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0:0102038:4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0:0102038:6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0:0102043:166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0:0102059:5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0:0103023:10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0:0103023:21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0:0103023:21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0:0103023:21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0:0103047:3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0:0103048:2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0:0103059:23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0:0103059:8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0:0103077:111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0:0103077:16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0:0103077:3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0:0103077:70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0:0103077:71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0:0103077:92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0:1101025:32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000000:242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105008:5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1:0105009:3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1:0105010:4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1:0107023:3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1:0109023:1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1:0601011:17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1:0703002:11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3:0301001:11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3:0601002:37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3:0602003:28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3:0603001:5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101002:108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101002:111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101002:135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101005:103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101005:138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101005:74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101005:86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101005:87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101006:2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301001:385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401014:154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401014:154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401014:155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401014:155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401014:156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401014:157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401014:157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401014:157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401016:29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401016:29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401017:1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401020: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401020:26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401024: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401024:48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401024:48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401024: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401024:72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401024:72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401025:26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601021:19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5:0000000:304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5:0105013:19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5:0301008:16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6:0201003:121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6:0201003:158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6:0201003:176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6:0201003:189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6:0201003:193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6:0401005:79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7:0103009:105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7:0104003:1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7:0105005:1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0:0210002:11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0:0210002:11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0:0210002:12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0:0210002:12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0:0210002:12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0:0210002:1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0:0210002:13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0:0210002:13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0:0210002:13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0:0210002:27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0:0210002:27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0:0210002:27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0:0210002:27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0:0210002:28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0:0210002:2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0:0210002:3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210002:31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0:0210002:5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0:0210002:6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210002:8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210002:8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210002:8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0:0210002:8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0:0210002:8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0:0210002:9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0:0210002:9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0:0210002:9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0:0302065:82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0:0414050:31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1:0112031:2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1:0302002:26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1:0302002:26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1:0302002:3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1:0302002:4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1:0302002:47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1:0302002:4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1:0302002:4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1:0302002:5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1:0302002:55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1:0302002:5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1:0302002:6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1:0302002:6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1:0305002:11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2:0101017:460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2:0101017:583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4:0102029:51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6:0101002:63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6:0103001:50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6:0103002:85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6:0201002:116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8:0101001:21439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9:0203001:348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9:0203001:37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219DA4B1CC73FEDE5F1476B15374730C96BC3541659F7A79CBF0D0BF6FBF81E5E58B9EAA41CB753BEC6BA82E1B2ABE77E88A10CB6262CA927FB48FFE589AF3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8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1T11:43:42.492000000</dc:date>
    <meta:editing-duration>PT8S</meta:editing-duration>
    <meta:editing-cycles>1</meta:editing-cycles>
    <meta:document-statistic meta:table-count="2" meta:cell-count="1655" meta:object-count="0"/>
  </office:meta>
</office:document-meta>
</file>