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728</text:p>
          </table:table-cell>
          <table:table-cell table:style-name="ce72" table:number-columns-repeated="2"/>
          <table:table-cell table:style-name="ce7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665" calcext:value-type="float">
            <text:p>665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74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79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000000:137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4001:40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7005:17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3:0208004:51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3:0208008:1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000000:10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02:1107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12:128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11018:7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15001: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13001:108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15001:10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15001:10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15001:1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15001:10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15001: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15001:1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15001:11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15001:11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15001:1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15001:1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15001:12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15001:12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15001:1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15001:13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15001:1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15001:13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15001:1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15001:13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15001: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15001:14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15001:15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15001:15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15001:1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315001:1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315001:1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315001:1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315001:1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315001:18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315001:18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315001:18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315001:1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315001:18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315001:19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315001:19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4:0315001:19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4:0315001:19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4:0315001:20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4:0315001:20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4:0315001:2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4:0315001:20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4:0315001:2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4:0315001:21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4:0315001:2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4:0315001:22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4:0315001:2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4:0315001: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4:0315001:2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4:0315001:24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4:0315001:2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4:0315001:2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4:0315001:2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4:0315001:2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4:0315001:26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4:0315001:2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4:0315001:2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4:0315001: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4:0315001: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4:0315001:3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4:0315001:3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4:0315001:38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4:0315001: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4:0315001:40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4:0315001:40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4:0315001:41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4:0315001:4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4:0315001:41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4:0315001:42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4:0315001:4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4:0315001:4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4:0315001:43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4:0315001: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4:0315001:4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4:0315001:4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4:0315001:44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4:0315001: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4:0315001:4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4:0315001:4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4:0315001:5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4:0315001: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4:0315001:6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4:0315001:7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4:0315001:9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4:0315001:9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4:0315001:9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4:0315001:9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4:0323001: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4:0333001:11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4:0335001:1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4:0343001:3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4:0345010:2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4:0347001: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5:0106003:1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5:0109001:24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5:0109001:3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5:0112002:55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6:0101001:11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6:0110002:3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6:0113005:9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6:0116002:93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0201001:8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0205001:10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0303001:4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0709001:40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0911001:99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1208001: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1302001:11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9:1302001:9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9:1407001:2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9:1407001:4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9:1407002:2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9:1407003:5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9:1409001:1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9:1413001: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9:1414001:30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9:1415001: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9:1418001: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9:1455001: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9:1501001:9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1501002:4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9:1501003:55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9:1507001:5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1510001:1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1512001:13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1512001:1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1515002:1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1515003:16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1515003:1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1515003:18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1515003:2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9:1516001: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9:1521001:2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9:1716001:6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9:1716002: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9:1716002:4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9:1716003: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9:1716003: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9:1719001: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9:1719001:6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9:1720001: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9:1727001:6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9:2205001: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9:2403001:3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9:2405001:7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9:2503001: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9:2504001:3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9:2601001:18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9:2601004:42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9:2601005:14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9:2601005:3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9:2601005:4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9:2601005:9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9:2601006:2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9:2601007:25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9:2603001:10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9:2603001:104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9:2603001:14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9:2603001:4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9:2603001:5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9:2603001:56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9:2603001:65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9:2603001:6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9:2603001:66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9:2611001:5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9:2622002: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9:2719001:5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10:0107007:203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10:0109005:7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10:0110003:36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10:0204003:2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10:0205009:8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10:0303002:14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10:0303004:33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10:0303004:33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10:0303006:5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10:0304003:27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10:0304005:1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10:0304005:175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10:0304005:60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10:0401003:45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10:0401008:3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10:0403001:210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10:0404002:6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10:0404003:57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10:0404007: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10:0404007:8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11:0000000:13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11:0105005:1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11:0109002:6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11:0111004:1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12:0102006:19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12:0102006:19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12:0104003:10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12:0105002:6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13:0114001:6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13:0114001:7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13:0114001:75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13:0114001:76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13:0114001:79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13:0114001:80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13:0114001:80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14:0000000:1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14:0103002:69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15:0102002: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15:0103007:33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15:0108002:7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17:0101007:14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17:0102010: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18:0114003:30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18:0114003:3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18:0114003:32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19:0301002:9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19:0302011:4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0:0101047:2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0:0101057:1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0:0102035:4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0:0102036:9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0:0102037:4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0:0102049:89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0:0102054:32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0:0102076:47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0:0103035: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0:0103040:1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0:0103040: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0:0103040: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0:0103040:5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0:0103040:8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0:0103060:7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0:0103072: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0:0103074:1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0:0103085:4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0:1101025:3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0:1101035: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1:0101027: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1:0105007: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1:0105008:10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1:0105030: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1:0106016: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1:0107004: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1:0107007: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1:0107013:18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1:0107013: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1:0107015:11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1:0107015:4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1:0109028: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1:0109028:1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1:0109036: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1:0302003:7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1:0305004: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1:0305004: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1:0305004: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1:0305004: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1:0305004: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1:0305006:6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1:0305006: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1:0305006:6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1:0305006:7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1:0305006: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1:0305006:7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1:0305006:8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1:0305006:8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1:0305006:8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1:0501008: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1:0501008:3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1:0501062: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1:0501067: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1:0503003:1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1:0503005:3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1:0607043: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1:0701009: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1:0702002: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1:0702014:1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1:0702020: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1:0702022:10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1:0702022: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1:0702022:6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1:0702022: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1:0702022:7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1:0702022:7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1:0702022:7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1:0702022: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1:0702022:8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1:0702022:8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1:0702022:8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1:0702022:8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1:0702022:9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1:0702022:9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1:0702022:9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1:0702022:9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1:0702022:9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1:0702032:1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1:0702032:2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1:0702032: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1:0702033:1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1:0702033:2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1:0702033:2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1:0702046:1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1:0703021: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1:0703039: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1:0703040: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1:0703040:1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1:0801009:1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1:0804024:1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2:0101004: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2:0102001:10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2:0102003:11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2:0201002:3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2:0202006:2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2:0301001: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2:0601001: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3:0603001:8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3:0603001:9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4:0000000:32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4:0000000:460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4:0000000: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4:0000000:5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4:0000000:5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4:0000000: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4:0000000:5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4:0000000: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4:0101002:1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4:0101002:102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4:0101002:107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4:0101002: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4:0101002:113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4:0101002:11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4:0101002:115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4:0101002:118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4:0101002:119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4:0101002:12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4:0101002:12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4:0101002:12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4:0101002:12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4:0101002:135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4:0101002:135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4:0101002:135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4:0101002:135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4:0101002:135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4:0101002:13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4:0101002:13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4:0101002:137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4:0101002:137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4:0101002:13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4:0101002:138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4:0101002:14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4:0101002:147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4:0101002:1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4:0101002:15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4:0101002:158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4:0101002:16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4:0101002:16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4:0101002:166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4:0101002:168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4:0101002:168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4:0101002:2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4:0101002: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4:0101002:2542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4:0101002: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4:0101002:99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4:0101003:15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4:0101003:61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4:0101003:6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4:0101004:20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4:0101004:8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4:0101005:10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4:0101005:10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4:0101005:10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4:0101005:111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4:0101005:113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4:0101005:114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4:0101005:114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4:0101005:11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4:0101005:119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4:0101005:120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4:0101005:12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4:0101005:123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4:0101005:12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4:0101005:128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4:0101005: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4:0101005: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4:0101005: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4:0101005: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4:0101005:63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4:0101005:6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4:0101005:70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4:0101005:77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4:0101005:85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24:0101005:8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24:0101005:87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24:0101005:99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24:0101005:99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24:0101005:99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24:0101006: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24:0101006: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24:0101006: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24:0101006: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24:0101006: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24:0101008:10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24:0101008:60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24:0101008:77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24:0101008:79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24:0101015:4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24:0101015:458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24:0101033:178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24:0101055:128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24:0101069:360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24:0201001:363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24:0301002:7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24:0401014:138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24:0401014:13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24:0401014:14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24:0401014:141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24:0401014:14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24:0401014:141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24:0401014:152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24:0401014:15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24:0401014:152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24:0401014:15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24:0401014:15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24:0401014:15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24:0401014:153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24:0401014:15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24:0401014:153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24:0401014:153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24:0401014:15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24:0401014:153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24:0401014:153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24:0401014:153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24:0401014:153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24:0401014:15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24:0401014:15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24:0401014:154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24:0401014:154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24:0401014:15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24:0401014:155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24:0401014:155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24:0401014:155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24:0401014:155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24:0401014:15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24:0401014:15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24:0401014:15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24:0401014:15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24:0401014:15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24:0401014:156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24:0401014:15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24:0401014:157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24:0401014:157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24:0401014:15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24:0401014:157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24:0401014:157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24:0401014:15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24:0401014:15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24:0401014:158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24:0401014:158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24:0401014:15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24:0401014: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24:0401014: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24:0401014: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24:0401014: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24:0401014:56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24:0401014:57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24:0401014:57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24:0401014:6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24:0401014:63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24:0401014:63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24:0401014:6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24:0401014:7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24:0401014:7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24:0401014:78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24:0401014:82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24:0401014:83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24:0401014:83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24:0401014:84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24:0401014:8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24:0401014:8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24:0401014:85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24:0401014:85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24:0401014:85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24:0401014:86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24:0401014:8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24:0401014:8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24:0401014:86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24:0401014:8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24:0401014:89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24:0401014:89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24:0401014:89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24:0401014:89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24:0401014:89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24:0401014:89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24:0401014:90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24:0401014:90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24:0401014:9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24:0401014:92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24:0401014:97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24:0401014:9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24:0401015: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24:0401015:6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24:0401016:2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24:0401018:2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24:0401018:32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24:0401018:4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24:0401018:51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24:0401018:5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24:0401019: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24:0401019: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24:0401019: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24:0401019: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24:0401020: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24:0401020:19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24:0401020:2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24:0401020:2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24:0401020:2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24:0401023: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24:0401023:2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24:0401023:23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24:0401024:36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24:0401024:53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24:0401024:6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24:0401024: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24:0401024:7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24:0401024:7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24:0401024:75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24:0401024: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24:0401025:25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24:0401025:2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24:0401025:3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24:0401025:3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24:0501007:4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25:0000000:166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25:0000000:30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25:0102001:3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25:0102003:42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25:0102003:45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25:0102003:4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25:0102012:2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25:0102012:43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25:0102012:44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25:0102012:4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25:0102012:4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25:0102012:44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25:0102012:44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25:0102012:44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25:0102012:45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25:0102012:50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25:0102012:51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25:0102012:51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25:0105012:3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25:0109008:4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25:0110010:8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25:0301004:169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26:0101001:9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26:0201003:104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26:0201003:11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26:0201003:114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26:0201003:11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26:0201003:12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26:0201003:13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26:0201003:147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26:0201003:16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26:0201003:169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26:0201003:170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26:0201003:180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26:0201003:19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26:0201003:20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26:0201003:201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26:0201003:20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26:0201003:21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26:0201003:22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26:0201003:22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26:0201003:22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26:0201003:227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26:0201003:265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26:0201003:267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26:0201003:286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26:0201003:28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26:0201003:305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26:0201003:310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26:0201003:312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26:0201003:323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26:0201003:332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26:0201003:33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26:0201003:365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26:0201003:388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26:0201003:391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26:0201003:394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26:0201003:407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26:0201003:438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26:0201003:45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26:0201003:473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26:0302001:3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26:0401001:159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27:0104003:360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27:0104003:36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27:0104003:429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27:0104003:449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27:0104003: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27:0104003:58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27:0104003:68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27:0104003:7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29:0101001:14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30:0207049:156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30:0210002:1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30:0210002:2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30:0210002:2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7" calcext:value-type="float">
            <text:p>617</text:p>
          </table:table-cell>
          <table:table-cell table:style-name="ce71" office:value-type="string" calcext:value-type="string">
            <text:p>42:30:0210002:28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8" calcext:value-type="float">
            <text:p>618</text:p>
          </table:table-cell>
          <table:table-cell table:style-name="ce71" office:value-type="string" calcext:value-type="string">
            <text:p>42:30:0210002:29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9" calcext:value-type="float">
            <text:p>619</text:p>
          </table:table-cell>
          <table:table-cell table:style-name="ce71" office:value-type="string" calcext:value-type="string">
            <text:p>42:30:0210002:3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0" calcext:value-type="float">
            <text:p>620</text:p>
          </table:table-cell>
          <table:table-cell table:style-name="ce71" office:value-type="string" calcext:value-type="string">
            <text:p>42:30:0210002:30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1" calcext:value-type="float">
            <text:p>621</text:p>
          </table:table-cell>
          <table:table-cell table:style-name="ce71" office:value-type="string" calcext:value-type="string">
            <text:p>42:30:0210002:3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2" calcext:value-type="float">
            <text:p>622</text:p>
          </table:table-cell>
          <table:table-cell table:style-name="ce71" office:value-type="string" calcext:value-type="string">
            <text:p>42:30:0210002:3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3" calcext:value-type="float">
            <text:p>623</text:p>
          </table:table-cell>
          <table:table-cell table:style-name="ce71" office:value-type="string" calcext:value-type="string">
            <text:p>42:30:0210002:31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4" calcext:value-type="float">
            <text:p>624</text:p>
          </table:table-cell>
          <table:table-cell table:style-name="ce71" office:value-type="string" calcext:value-type="string">
            <text:p>42:30:0210002:3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5" calcext:value-type="float">
            <text:p>625</text:p>
          </table:table-cell>
          <table:table-cell table:style-name="ce71" office:value-type="string" calcext:value-type="string">
            <text:p>42:30:0210002:4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6" calcext:value-type="float">
            <text:p>626</text:p>
          </table:table-cell>
          <table:table-cell table:style-name="ce71" office:value-type="string" calcext:value-type="string">
            <text:p>42:30:0210002:6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7" calcext:value-type="float">
            <text:p>627</text:p>
          </table:table-cell>
          <table:table-cell table:style-name="ce71" office:value-type="string" calcext:value-type="string">
            <text:p>42:30:0210002:9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8" calcext:value-type="float">
            <text:p>628</text:p>
          </table:table-cell>
          <table:table-cell table:style-name="ce71" office:value-type="string" calcext:value-type="string">
            <text:p>42:30:0228032:57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9" calcext:value-type="float">
            <text:p>629</text:p>
          </table:table-cell>
          <table:table-cell table:style-name="ce71" office:value-type="string" calcext:value-type="string">
            <text:p>42:30:0301014:2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0" calcext:value-type="float">
            <text:p>630</text:p>
          </table:table-cell>
          <table:table-cell table:style-name="ce71" office:value-type="string" calcext:value-type="string">
            <text:p>42:30:0412022:356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1" calcext:value-type="float">
            <text:p>631</text:p>
          </table:table-cell>
          <table:table-cell table:style-name="ce71" office:value-type="string" calcext:value-type="string">
            <text:p>42:30:0412022:356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2" calcext:value-type="float">
            <text:p>632</text:p>
          </table:table-cell>
          <table:table-cell table:style-name="ce71" office:value-type="string" calcext:value-type="string">
            <text:p>42:30:0414025:208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3" calcext:value-type="float">
            <text:p>633</text:p>
          </table:table-cell>
          <table:table-cell table:style-name="ce71" office:value-type="string" calcext:value-type="string">
            <text:p>42:30:0418002:34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4" calcext:value-type="float">
            <text:p>634</text:p>
          </table:table-cell>
          <table:table-cell table:style-name="ce71" office:value-type="string" calcext:value-type="string">
            <text:p>42:30:0505032:107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5" calcext:value-type="float">
            <text:p>635</text:p>
          </table:table-cell>
          <table:table-cell table:style-name="ce71" office:value-type="string" calcext:value-type="string">
            <text:p>42:30:0522001:29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6" calcext:value-type="float">
            <text:p>636</text:p>
          </table:table-cell>
          <table:table-cell table:style-name="ce71" office:value-type="string" calcext:value-type="string">
            <text:p>42:30:0523003:47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7" calcext:value-type="float">
            <text:p>637</text:p>
          </table:table-cell>
          <table:table-cell table:style-name="ce71" office:value-type="string" calcext:value-type="string">
            <text:p>42:30:0523006: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8" calcext:value-type="float">
            <text:p>638</text:p>
          </table:table-cell>
          <table:table-cell table:style-name="ce71" office:value-type="string" calcext:value-type="string">
            <text:p>42:31:0106044: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9" calcext:value-type="float">
            <text:p>639</text:p>
          </table:table-cell>
          <table:table-cell table:style-name="ce71" office:value-type="string" calcext:value-type="string">
            <text:p>42:32:0000000: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0" calcext:value-type="float">
            <text:p>640</text:p>
          </table:table-cell>
          <table:table-cell table:style-name="ce71" office:value-type="string" calcext:value-type="string">
            <text:p>42:32:0101017:323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1" calcext:value-type="float">
            <text:p>641</text:p>
          </table:table-cell>
          <table:table-cell table:style-name="ce71" office:value-type="string" calcext:value-type="string">
            <text:p>42:32:0102005:64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2" calcext:value-type="float">
            <text:p>642</text:p>
          </table:table-cell>
          <table:table-cell table:style-name="ce71" office:value-type="string" calcext:value-type="string">
            <text:p>42:32:0103004:2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3" calcext:value-type="float">
            <text:p>643</text:p>
          </table:table-cell>
          <table:table-cell table:style-name="ce71" office:value-type="string" calcext:value-type="string">
            <text:p>42:32:0103006:329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4" calcext:value-type="float">
            <text:p>644</text:p>
          </table:table-cell>
          <table:table-cell table:style-name="ce71" office:value-type="string" calcext:value-type="string">
            <text:p>42:32:0103009:84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5" calcext:value-type="float">
            <text:p>645</text:p>
          </table:table-cell>
          <table:table-cell table:style-name="ce71" office:value-type="string" calcext:value-type="string">
            <text:p>42:32:0103011:282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6" calcext:value-type="float">
            <text:p>646</text:p>
          </table:table-cell>
          <table:table-cell table:style-name="ce71" office:value-type="string" calcext:value-type="string">
            <text:p>42:32:0103011:282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7" calcext:value-type="float">
            <text:p>647</text:p>
          </table:table-cell>
          <table:table-cell table:style-name="ce71" office:value-type="string" calcext:value-type="string">
            <text:p>42:32:0103012:2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8" calcext:value-type="float">
            <text:p>648</text:p>
          </table:table-cell>
          <table:table-cell table:style-name="ce71" office:value-type="string" calcext:value-type="string">
            <text:p>42:32:0103012:24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9" calcext:value-type="float">
            <text:p>649</text:p>
          </table:table-cell>
          <table:table-cell table:style-name="ce71" office:value-type="string" calcext:value-type="string">
            <text:p>42:32:0201001:36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0" calcext:value-type="float">
            <text:p>650</text:p>
          </table:table-cell>
          <table:table-cell table:style-name="ce71" office:value-type="string" calcext:value-type="string">
            <text:p>42:33:0103006:1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1" calcext:value-type="float">
            <text:p>651</text:p>
          </table:table-cell>
          <table:table-cell table:style-name="ce71" office:value-type="string" calcext:value-type="string">
            <text:p>42:34:0101051:19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2" calcext:value-type="float">
            <text:p>652</text:p>
          </table:table-cell>
          <table:table-cell table:style-name="ce71" office:value-type="string" calcext:value-type="string">
            <text:p>42:34:0114021:18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3" calcext:value-type="float">
            <text:p>653</text:p>
          </table:table-cell>
          <table:table-cell table:style-name="ce71" office:value-type="string" calcext:value-type="string">
            <text:p>42:35:0106006:116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4" calcext:value-type="float">
            <text:p>654</text:p>
          </table:table-cell>
          <table:table-cell table:style-name="ce71" office:value-type="string" calcext:value-type="string">
            <text:p>42:35:0106031:121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5" calcext:value-type="float">
            <text:p>655</text:p>
          </table:table-cell>
          <table:table-cell table:style-name="ce71" office:value-type="string" calcext:value-type="string">
            <text:p>42:35:0107027:293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6" calcext:value-type="float">
            <text:p>656</text:p>
          </table:table-cell>
          <table:table-cell table:style-name="ce71" office:value-type="string" calcext:value-type="string">
            <text:p>42:36:0101001:14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7" calcext:value-type="float">
            <text:p>657</text:p>
          </table:table-cell>
          <table:table-cell table:style-name="ce71" office:value-type="string" calcext:value-type="string">
            <text:p>42:36:0101003:157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8" calcext:value-type="float">
            <text:p>658</text:p>
          </table:table-cell>
          <table:table-cell table:style-name="ce71" office:value-type="string" calcext:value-type="string">
            <text:p>42:36:0101003:1829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9" calcext:value-type="float">
            <text:p>659</text:p>
          </table:table-cell>
          <table:table-cell table:style-name="ce71" office:value-type="string" calcext:value-type="string">
            <text:p>42:36:0102001:31002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0" calcext:value-type="float">
            <text:p>660</text:p>
          </table:table-cell>
          <table:table-cell table:style-name="ce71" office:value-type="string" calcext:value-type="string">
            <text:p>42:36:0102001:310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1" calcext:value-type="float">
            <text:p>661</text:p>
          </table:table-cell>
          <table:table-cell table:style-name="ce71" office:value-type="string" calcext:value-type="string">
            <text:p>42:36:0103001:17630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2" calcext:value-type="float">
            <text:p>662</text:p>
          </table:table-cell>
          <table:table-cell table:style-name="ce71" office:value-type="string" calcext:value-type="string">
            <text:p>42:36:0202001:2803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3" calcext:value-type="float">
            <text:p>663</text:p>
          </table:table-cell>
          <table:table-cell table:style-name="ce71" office:value-type="string" calcext:value-type="string">
            <text:p>42:37:0102002:305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4" calcext:value-type="float">
            <text:p>664</text:p>
          </table:table-cell>
          <table:table-cell table:style-name="ce71" office:value-type="string" calcext:value-type="string">
            <text:p>42:38:0101002:2258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5" calcext:value-type="float">
            <text:p>665</text:p>
          </table:table-cell>
          <table:table-cell table:style-name="ce71" office:value-type="string" calcext:value-type="string">
            <text:p>42:38:0101002:22708</text:p>
          </table:table-cell>
          <table:table-cell table:style-name="ce74" office:value-type="date" office:date-value="2024-09-05" calcext:value-type="date">
            <text:p>05.09.2024</text:p>
          </table:table-cell>
          <table:table-cell table:style-name="ce74" office:value-type="date" office:date-value="2024-09-04" calcext:value-type="date">
            <text:p>04.09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89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9-10T06:19:06Z</dc:date>
    <meta:document-statistic meta:table-count="2" meta:cell-count="2697" meta:object-count="0"/>
  </office:meta>
</office:document-meta>
</file>