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30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9" table:default-cell-style-name="ce12"/>
        <table:table-column table:style-name="co7" table:number-columns-repeated="16320"/>
        <table:table-row table:style-name="ro8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730</text:p>
          </table:table-cell>
          <table:table-cell table:style-name="ce75" table:number-columns-repeated="2"/>
          <table:table-cell table:style-name="ce80" office:value-type="date" office:date-value="2024-09-16" calcext:value-type="date">
            <text:p>16.09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4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17">
          <table:table-cell table:style-name="ce64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48" calcext:value-type="float">
            <text:p>48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7">
          <table:table-cell table:style-name="ce17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8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1:0112001:46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09:1727001:297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10:0202002:10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11:0108006:73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12:0104003:14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17:0102010:19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19:0302015:50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20:0102009:18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21:0101009:6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21:0101009:6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21:0207009:16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21:0207009:16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21:0503001:57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21:0503001:57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21:0503001:5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22:0201001:23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24:0101002:28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24:0101002:285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24:0101002:285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24:0101002:285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24:0101002:285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24:0101002:285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24:0101002:2865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24:0101002:287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24:0101002:287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24:0101002:288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24:0101002:288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24:0101033:648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24:0101033:649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24:0201003:2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24:0201011:728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24:0401014:2005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24:0501002:291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42:28:0702003:374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4" office:value-type="string" calcext:value-type="string">
            <text:p>42:28:0901003:6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4" office:value-type="string" calcext:value-type="string">
            <text:p>42:30:0203012:6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4" office:value-type="string" calcext:value-type="string">
            <text:p>42:30:0209020:35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4" office:value-type="string" calcext:value-type="string">
            <text:p>42:30:0302064:126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4" office:value-type="string" calcext:value-type="string">
            <text:p>42:30:0303001:600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4" office:value-type="string" calcext:value-type="string">
            <text:p>42:30:0505017:13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42:31:0103029:3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4" office:value-type="string" calcext:value-type="string">
            <text:p>42:34:0104008:2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42:34:0113011:11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4" office:value-type="string" calcext:value-type="string">
            <text:p>42:35:0107028:1604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4" office:value-type="string" calcext:value-type="string">
            <text:p>42:36:0102001:2084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4" office:value-type="string" calcext:value-type="string">
            <text:p>42:36:0102001:28532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4" office:value-type="string" calcext:value-type="string">
            <text:p>42:36:0102001:28533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4" office:value-type="string" calcext:value-type="string">
            <text:p>42:39:0301001:47</text:p>
          </table:table-cell>
          <table:table-cell table:style-name="ce77" office:value-type="date" office:date-value="2024-09-05" calcext:value-type="date">
            <text:p>05.09.2024</text:p>
          </table:table-cell>
          <table:table-cell table:style-name="ce77" office:value-type="date" office:date-value="2024-09-04" calcext:value-type="date">
            <text:p>04.09.2024</text:p>
          </table:table-cell>
          <table:table-cell table:style-name="ce68"/>
          <table:table-cell table:number-columns-repeated="59"/>
        </table:table-row>
        <table:table-row table:style-name="ro19">
          <table:table-cell table:style-name="ce2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7" table:number-columns-repeated="16320" table:default-cell-style-name="ce36"/>
        <table:table-row table:style-name="ro10">
          <table:table-cell table:style-name="ce1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7" office:value-type="string" calcext:value-type="string">
            <text:p>№</text:p>
            <text:p>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2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2" table:number-columns-repeated="5"/>
          <table:table-cell table:number-columns-repeated="16379"/>
        </table:table-row>
        <table:table-row table:style-name="ro2">
          <table:table-cell table:style-name="ce2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14:25:01.3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6T14:25:11.893000000</dc:date>
    <meta:editing-cycles>28</meta:editing-cycles>
    <meta:editing-duration>PT1H12M12S</meta:editing-duration>
    <meta:document-statistic meta:table-count="2" meta:cell-count="229" meta:object-count="0"/>
  </office:meta>
</office:document-meta>
</file>