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37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731</text:p>
          </table:table-cell>
          <table:table-cell table:style-name="ce3" table:number-columns-repeated="2"/>
          <table:table-cell table:style-name="ce9" office:value-type="date" office:date-value="2024-09-11" calcext:value-type="date">
            <text:p>11.09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43" calcext:value-type="float">
            <text:p>143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08" calcext:value-type="float">
            <text:p>208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477</text:p>
          </table:table-cell>
          <table:table-cell table:style-name="ce30" office:value-type="float" office:value="294086.92" calcext:value-type="float">
            <text:p>294086,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9237409.41" calcext:value-type="float">
            <text:p>59237409,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5:1367</text:p>
          </table:table-cell>
          <table:table-cell table:style-name="ce30" office:value-type="float" office:value="127704.27" calcext:value-type="float">
            <text:p>127704,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9010:395</text:p>
          </table:table-cell>
          <table:table-cell table:style-name="ce30" office:value-type="float" office:value="410650" calcext:value-type="float">
            <text:p>4106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000000:2181</text:p>
          </table:table-cell>
          <table:table-cell table:style-name="ce30" office:value-type="float" office:value="55492.8" calcext:value-type="float">
            <text:p>55492,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000000:2182</text:p>
          </table:table-cell>
          <table:table-cell table:style-name="ce30" office:value-type="float" office:value="1241042" calcext:value-type="float">
            <text:p>12410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000000:245</text:p>
          </table:table-cell>
          <table:table-cell table:style-name="ce30" office:value-type="float" office:value="3376550.88" calcext:value-type="float">
            <text:p>3376550,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9:38</text:p>
          </table:table-cell>
          <table:table-cell table:style-name="ce30" office:value-type="float" office:value="477486" calcext:value-type="float">
            <text:p>4774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14:753</text:p>
          </table:table-cell>
          <table:table-cell table:style-name="ce30" office:value-type="float" office:value="83425.06" calcext:value-type="float">
            <text:p>83425,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11001:3885</text:p>
          </table:table-cell>
          <table:table-cell table:style-name="ce30" office:value-type="float" office:value="1640.3" calcext:value-type="float">
            <text:p>1640,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11001:3886</text:p>
          </table:table-cell>
          <table:table-cell table:style-name="ce30" office:value-type="float" office:value="3490" calcext:value-type="float">
            <text:p>349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06001:1171</text:p>
          </table:table-cell>
          <table:table-cell table:style-name="ce30" office:value-type="float" office:value="416618.82" calcext:value-type="float">
            <text:p>416618,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16002:961</text:p>
          </table:table-cell>
          <table:table-cell table:style-name="ce30" office:value-type="float" office:value="3166743.45" calcext:value-type="float">
            <text:p>3166743,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16002:962</text:p>
          </table:table-cell>
          <table:table-cell table:style-name="ce30" office:value-type="float" office:value="1893326.19" calcext:value-type="float">
            <text:p>1893326,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20001:21</text:p>
          </table:table-cell>
          <table:table-cell table:style-name="ce30" office:value-type="float" office:value="405313.7" calcext:value-type="float">
            <text:p>405313,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23001:1</text:p>
          </table:table-cell>
          <table:table-cell table:style-name="ce30" office:value-type="float" office:value="11847315.48" calcext:value-type="float">
            <text:p>11847315,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23001:257</text:p>
          </table:table-cell>
          <table:table-cell table:style-name="ce30" office:value-type="float" office:value="39145.52" calcext:value-type="float">
            <text:p>39145,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30003:196</text:p>
          </table:table-cell>
          <table:table-cell table:style-name="ce30" office:value-type="float" office:value="47520.33" calcext:value-type="float">
            <text:p>47520,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30003:229</text:p>
          </table:table-cell>
          <table:table-cell table:style-name="ce30" office:value-type="float" office:value="68135.21" calcext:value-type="float">
            <text:p>68135,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30007:519</text:p>
          </table:table-cell>
          <table:table-cell table:style-name="ce30" office:value-type="float" office:value="48071.46" calcext:value-type="float">
            <text:p>48071,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43001:388</text:p>
          </table:table-cell>
          <table:table-cell table:style-name="ce30" office:value-type="float" office:value="89453.73" calcext:value-type="float">
            <text:p>89453,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6001:386</text:p>
          </table:table-cell>
          <table:table-cell table:style-name="ce30" office:value-type="float" office:value="221150.72" calcext:value-type="float">
            <text:p>221150,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7:0107003:637</text:p>
          </table:table-cell>
          <table:table-cell table:style-name="ce30" office:value-type="float" office:value="428144.58" calcext:value-type="float">
            <text:p>428144,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7:0107003:654</text:p>
          </table:table-cell>
          <table:table-cell table:style-name="ce30" office:value-type="float" office:value="155106.27" calcext:value-type="float">
            <text:p>155106,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000000:1366</text:p>
          </table:table-cell>
          <table:table-cell table:style-name="ce30" office:value-type="float" office:value="1326719.2" calcext:value-type="float">
            <text:p>1326719,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05001:1073</text:p>
          </table:table-cell>
          <table:table-cell table:style-name="ce30" office:value-type="float" office:value="133783.74" calcext:value-type="float">
            <text:p>133783,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05001:1074</text:p>
          </table:table-cell>
          <table:table-cell table:style-name="ce30" office:value-type="float" office:value="133760.58" calcext:value-type="float">
            <text:p>133760,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05001:1075</text:p>
          </table:table-cell>
          <table:table-cell table:style-name="ce30" office:value-type="float" office:value="133737.42" calcext:value-type="float">
            <text:p>133737,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0001:12</text:p>
          </table:table-cell>
          <table:table-cell table:style-name="ce30" office:value-type="float" office:value="211146.96" calcext:value-type="float">
            <text:p>211146,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9001:1687</text:p>
          </table:table-cell>
          <table:table-cell table:style-name="ce30" office:value-type="float" office:value="73650" calcext:value-type="float">
            <text:p>736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9001:1688</text:p>
          </table:table-cell>
          <table:table-cell table:style-name="ce30" office:value-type="float" office:value="73650" calcext:value-type="float">
            <text:p>736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30001:829</text:p>
          </table:table-cell>
          <table:table-cell table:style-name="ce30" office:value-type="float" office:value="504935.34" calcext:value-type="float">
            <text:p>504935,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501001:2457</text:p>
          </table:table-cell>
          <table:table-cell table:style-name="ce30" office:value-type="float" office:value="90080" calcext:value-type="float">
            <text:p>900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601001:1066</text:p>
          </table:table-cell>
          <table:table-cell table:style-name="ce30" office:value-type="float" office:value="254365.65" calcext:value-type="float">
            <text:p>254365,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601001:4190</text:p>
          </table:table-cell>
          <table:table-cell table:style-name="ce30" office:value-type="float" office:value="291193" calcext:value-type="float">
            <text:p>2911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911001:3070</text:p>
          </table:table-cell>
          <table:table-cell table:style-name="ce30" office:value-type="float" office:value="83777580.48" calcext:value-type="float">
            <text:p>83777580,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1464001:530</text:p>
          </table:table-cell>
          <table:table-cell table:style-name="ce30" office:value-type="float" office:value="356650.11" calcext:value-type="float">
            <text:p>356650,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1716001:1443</text:p>
          </table:table-cell>
          <table:table-cell table:style-name="ce30" office:value-type="float" office:value="520802.92" calcext:value-type="float">
            <text:p>520802,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716001:1476</text:p>
          </table:table-cell>
          <table:table-cell table:style-name="ce30" office:value-type="float" office:value="12015222.39" calcext:value-type="float">
            <text:p>12015222,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716001:1477</text:p>
          </table:table-cell>
          <table:table-cell table:style-name="ce30" office:value-type="float" office:value="7270682.87" calcext:value-type="float">
            <text:p>7270682,8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2405001:491</text:p>
          </table:table-cell>
          <table:table-cell table:style-name="ce30" office:value-type="float" office:value="77616678.15" calcext:value-type="float">
            <text:p>77616678,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2508001:1278</text:p>
          </table:table-cell>
          <table:table-cell table:style-name="ce30" office:value-type="float" office:value="163289.01" calcext:value-type="float">
            <text:p>163289,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508001:1279</text:p>
          </table:table-cell>
          <table:table-cell table:style-name="ce30" office:value-type="float" office:value="163260.83" calcext:value-type="float">
            <text:p>163260,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508001:1280</text:p>
          </table:table-cell>
          <table:table-cell table:style-name="ce30" office:value-type="float" office:value="477392.1" calcext:value-type="float">
            <text:p>477392,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13001:252</text:p>
          </table:table-cell>
          <table:table-cell table:style-name="ce30" office:value-type="float" office:value="55019.4" calcext:value-type="float">
            <text:p>55019,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26001:95</text:p>
          </table:table-cell>
          <table:table-cell table:style-name="ce30" office:value-type="float" office:value="91932.94" calcext:value-type="float">
            <text:p>91932,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2805001:79</text:p>
          </table:table-cell>
          <table:table-cell table:style-name="ce30" office:value-type="float" office:value="50378.76" calcext:value-type="float">
            <text:p>50378,7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3701001:272</text:p>
          </table:table-cell>
          <table:table-cell table:style-name="ce30" office:value-type="float" office:value="55496036.51" calcext:value-type="float">
            <text:p>55496036,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000000:1442</text:p>
          </table:table-cell>
          <table:table-cell table:style-name="ce30" office:value-type="float" office:value="113289" calcext:value-type="float">
            <text:p>11328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02006:528</text:p>
          </table:table-cell>
          <table:table-cell table:style-name="ce30" office:value-type="float" office:value="453489.93" calcext:value-type="float">
            <text:p>453489,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10003:2050</text:p>
          </table:table-cell>
          <table:table-cell table:style-name="ce30" office:value-type="float" office:value="244843.5" calcext:value-type="float">
            <text:p>244843,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110003:23</text:p>
          </table:table-cell>
          <table:table-cell table:style-name="ce30" office:value-type="float" office:value="56528.78" calcext:value-type="float">
            <text:p>56528,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110003:324</text:p>
          </table:table-cell>
          <table:table-cell table:style-name="ce30" office:value-type="float" office:value="60480.64" calcext:value-type="float">
            <text:p>60480,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110003:328</text:p>
          </table:table-cell>
          <table:table-cell table:style-name="ce30" office:value-type="float" office:value="46649.13" calcext:value-type="float">
            <text:p>46649,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110003:37</text:p>
          </table:table-cell>
          <table:table-cell table:style-name="ce30" office:value-type="float" office:value="79037.2" calcext:value-type="float">
            <text:p>79037,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110003:376</text:p>
          </table:table-cell>
          <table:table-cell table:style-name="ce30" office:value-type="float" office:value="79072.91" calcext:value-type="float">
            <text:p>79072,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203003:265</text:p>
          </table:table-cell>
          <table:table-cell table:style-name="ce30" office:value-type="float" office:value="2704.5" calcext:value-type="float">
            <text:p>2704,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203003:266</text:p>
          </table:table-cell>
          <table:table-cell table:style-name="ce30" office:value-type="float" office:value="277530.6" calcext:value-type="float">
            <text:p>277530,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205001:1120</text:p>
          </table:table-cell>
          <table:table-cell table:style-name="ce30" office:value-type="float" office:value="34560.24" calcext:value-type="float">
            <text:p>34560,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0:0205006:3259</text:p>
          </table:table-cell>
          <table:table-cell table:style-name="ce30" office:value-type="float" office:value="57858.75" calcext:value-type="float">
            <text:p>57858,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0:0303001:730</text:p>
          </table:table-cell>
          <table:table-cell table:style-name="ce30" office:value-type="float" office:value="145980.8" calcext:value-type="float">
            <text:p>145980,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3004:92</text:p>
          </table:table-cell>
          <table:table-cell table:style-name="ce30" office:value-type="float" office:value="96432.48" calcext:value-type="float">
            <text:p>96432,4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000000:786</text:p>
          </table:table-cell>
          <table:table-cell table:style-name="ce30" office:value-type="float" office:value="498895.29" calcext:value-type="float">
            <text:p>498895,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06:2080</text:p>
          </table:table-cell>
          <table:table-cell table:style-name="ce30" office:value-type="float" office:value="324059.58" calcext:value-type="float">
            <text:p>324059,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3915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2013:3916</text:p>
          </table:table-cell>
          <table:table-cell table:style-name="ce30" office:value-type="float" office:value="91156" calcext:value-type="float">
            <text:p>911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03002:1089</text:p>
          </table:table-cell>
          <table:table-cell table:style-name="ce30" office:value-type="float" office:value="2284388.19" calcext:value-type="float">
            <text:p>2284388,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2:0106001:603</text:p>
          </table:table-cell>
          <table:table-cell table:style-name="ce30" office:value-type="float" office:value="192600" calcext:value-type="float">
            <text:p>1926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2:0106002:4927</text:p>
          </table:table-cell>
          <table:table-cell table:style-name="ce30" office:value-type="float" office:value="208572.43" calcext:value-type="float">
            <text:p>208572,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2:0109001:425</text:p>
          </table:table-cell>
          <table:table-cell table:style-name="ce30" office:value-type="float" office:value="730345.98" calcext:value-type="float">
            <text:p>730345,9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3:0000000:82</text:p>
          </table:table-cell>
          <table:table-cell table:style-name="ce30" office:value-type="float" office:value="42130824.7" calcext:value-type="float">
            <text:p>42130824,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3:0108002:171</text:p>
          </table:table-cell>
          <table:table-cell table:style-name="ce30" office:value-type="float" office:value="1773078.86" calcext:value-type="float">
            <text:p>1773078,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6:0000000:77</text:p>
          </table:table-cell>
          <table:table-cell table:style-name="ce30" office:value-type="float" office:value="75595.8" calcext:value-type="float">
            <text:p>75595,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6:0207003:182</text:p>
          </table:table-cell>
          <table:table-cell table:style-name="ce30" office:value-type="float" office:value="31386.35" calcext:value-type="float">
            <text:p>31386,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6:0207003:256</text:p>
          </table:table-cell>
          <table:table-cell table:style-name="ce30" office:value-type="float" office:value="79470.3" calcext:value-type="float">
            <text:p>79470,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7:0103010:237</text:p>
          </table:table-cell>
          <table:table-cell table:style-name="ce30" office:value-type="float" office:value="134220" calcext:value-type="float">
            <text:p>1342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7:0103010:238</text:p>
          </table:table-cell>
          <table:table-cell table:style-name="ce30" office:value-type="float" office:value="80867.55" calcext:value-type="float">
            <text:p>80867,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7:0103010:239</text:p>
          </table:table-cell>
          <table:table-cell table:style-name="ce30" office:value-type="float" office:value="134240" calcext:value-type="float">
            <text:p>1342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9:0302018:182</text:p>
          </table:table-cell>
          <table:table-cell table:style-name="ce30" office:value-type="float" office:value="47413.17" calcext:value-type="float">
            <text:p>47413,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0:0102009:2782</text:p>
          </table:table-cell>
          <table:table-cell table:style-name="ce30" office:value-type="float" office:value="30355.92" calcext:value-type="float">
            <text:p>30355,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109013:31</text:p>
          </table:table-cell>
          <table:table-cell table:style-name="ce30" office:value-type="float" office:value="133935.84" calcext:value-type="float">
            <text:p>133935,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1:0109041:3</text:p>
          </table:table-cell>
          <table:table-cell table:style-name="ce30" office:value-type="float" office:value="399273.6" calcext:value-type="float">
            <text:p>399273,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1:0110036:304</text:p>
          </table:table-cell>
          <table:table-cell table:style-name="ce30" office:value-type="float" office:value="45533.88" calcext:value-type="float">
            <text:p>45533,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1:0114017:184</text:p>
          </table:table-cell>
          <table:table-cell table:style-name="ce30" office:value-type="float" office:value="67991.94" calcext:value-type="float">
            <text:p>67991,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1:0115005:29</text:p>
          </table:table-cell>
          <table:table-cell table:style-name="ce30" office:value-type="float" office:value="241023.09" calcext:value-type="float">
            <text:p>241023,0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1:0401037:998</text:p>
          </table:table-cell>
          <table:table-cell table:style-name="ce30" office:value-type="float" office:value="28759665.62" calcext:value-type="float">
            <text:p>28759665,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1:0401037:999</text:p>
          </table:table-cell>
          <table:table-cell table:style-name="ce30" office:value-type="float" office:value="15023021.04" calcext:value-type="float">
            <text:p>15023021,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1:0501051:36</text:p>
          </table:table-cell>
          <table:table-cell table:style-name="ce30" office:value-type="float" office:value="189264.24" calcext:value-type="float">
            <text:p>189264,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1:0601004:1302</text:p>
          </table:table-cell>
          <table:table-cell table:style-name="ce30" office:value-type="float" office:value="177698.96" calcext:value-type="float">
            <text:p>177698,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1:0701021:582</text:p>
          </table:table-cell>
          <table:table-cell table:style-name="ce30" office:value-type="float" office:value="57562.4" calcext:value-type="float">
            <text:p>57562,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1:0703020:148</text:p>
          </table:table-cell>
          <table:table-cell table:style-name="ce30" office:value-type="float" office:value="8902.68" calcext:value-type="float">
            <text:p>8902,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3:0101001:1301</text:p>
          </table:table-cell>
          <table:table-cell table:style-name="ce30" office:value-type="float" office:value="53200.46" calcext:value-type="float">
            <text:p>53200,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4:0000000:4621</text:p>
          </table:table-cell>
          <table:table-cell table:style-name="ce30" office:value-type="float" office:value="48682.85" calcext:value-type="float">
            <text:p>48682,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4:0101007:43</text:p>
          </table:table-cell>
          <table:table-cell table:style-name="ce30" office:value-type="float" office:value="755520" calcext:value-type="float">
            <text:p>7555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4:0101022:266</text:p>
          </table:table-cell>
          <table:table-cell table:style-name="ce30" office:value-type="float" office:value="246414" calcext:value-type="float">
            <text:p>2464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4:0101032:675</text:p>
          </table:table-cell>
          <table:table-cell table:style-name="ce30" office:value-type="float" office:value="2480051.36" calcext:value-type="float">
            <text:p>2480051,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4:0101034:729</text:p>
          </table:table-cell>
          <table:table-cell table:style-name="ce30" office:value-type="float" office:value="152990.64" calcext:value-type="float">
            <text:p>152990,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4:0201011:134</text:p>
          </table:table-cell>
          <table:table-cell table:style-name="ce30" office:value-type="float" office:value="15646105.35" calcext:value-type="float">
            <text:p>15646105,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4:0301003:3</text:p>
          </table:table-cell>
          <table:table-cell table:style-name="ce30" office:value-type="float" office:value="103009535.2" calcext:value-type="float">
            <text:p>103009535,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4:0301014:12366</text:p>
          </table:table-cell>
          <table:table-cell table:style-name="ce30" office:value-type="float" office:value="52568.34" calcext:value-type="float">
            <text:p>52568,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495438.34" calcext:value-type="float">
            <text:p>17495438,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4:0401015:336</text:p>
          </table:table-cell>
          <table:table-cell table:style-name="ce30" office:value-type="float" office:value="787770" calcext:value-type="float">
            <text:p>7877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5:0103002:975</text:p>
          </table:table-cell>
          <table:table-cell table:style-name="ce30" office:value-type="float" office:value="23468.8" calcext:value-type="float">
            <text:p>23468,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5:0104016:812</text:p>
          </table:table-cell>
          <table:table-cell table:style-name="ce30" office:value-type="float" office:value="348700" calcext:value-type="float">
            <text:p>34870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5:0104016:813</text:p>
          </table:table-cell>
          <table:table-cell table:style-name="ce30" office:value-type="float" office:value="64226.2" calcext:value-type="float">
            <text:p>64226,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5:0104017:528</text:p>
          </table:table-cell>
          <table:table-cell table:style-name="ce30" office:value-type="float" office:value="58861.65" calcext:value-type="float">
            <text:p>58861,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5:0109004:3473</text:p>
          </table:table-cell>
          <table:table-cell table:style-name="ce30" office:value-type="float" office:value="48063.54" calcext:value-type="float">
            <text:p>48063,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6:0401005:448</text:p>
          </table:table-cell>
          <table:table-cell table:style-name="ce30" office:value-type="float" office:value="226199.12" calcext:value-type="float">
            <text:p>226199,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7:0101003:2798</text:p>
          </table:table-cell>
          <table:table-cell table:style-name="ce30" office:value-type="float" office:value="359249.88" calcext:value-type="float">
            <text:p>359249,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7:0101003:2799</text:p>
          </table:table-cell>
          <table:table-cell table:style-name="ce30" office:value-type="float" office:value="117383.36" calcext:value-type="float">
            <text:p>117383,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7:0103002:1101</text:p>
          </table:table-cell>
          <table:table-cell table:style-name="ce30" office:value-type="float" office:value="1480242.36" calcext:value-type="float">
            <text:p>1480242,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8:2101004:26</text:p>
          </table:table-cell>
          <table:table-cell table:style-name="ce30" office:value-type="float" office:value="318569.12" calcext:value-type="float">
            <text:p>318569,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9:0101007:451</text:p>
          </table:table-cell>
          <table:table-cell table:style-name="ce30" office:value-type="float" office:value="242153.1" calcext:value-type="float">
            <text:p>242153,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0:0000000:1764</text:p>
          </table:table-cell>
          <table:table-cell table:style-name="ce30" office:value-type="float" office:value="159888282.92" calcext:value-type="float">
            <text:p>159888282,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0:0000000:2979</text:p>
          </table:table-cell>
          <table:table-cell table:style-name="ce30" office:value-type="float" office:value="77966187.86" calcext:value-type="float">
            <text:p>77966187,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0:0000000:5914</text:p>
          </table:table-cell>
          <table:table-cell table:style-name="ce30" office:value-type="float" office:value="44426.74" calcext:value-type="float">
            <text:p>44426,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0:0203003:289</text:p>
          </table:table-cell>
          <table:table-cell table:style-name="ce30" office:value-type="float" office:value="18627887.86" calcext:value-type="float">
            <text:p>18627887,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0:0205005:746</text:p>
          </table:table-cell>
          <table:table-cell table:style-name="ce30" office:value-type="float" office:value="206465.58" calcext:value-type="float">
            <text:p>206465,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0:0302050:1599</text:p>
          </table:table-cell>
          <table:table-cell table:style-name="ce30" office:value-type="float" office:value="78080.4" calcext:value-type="float">
            <text:p>78080,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0:0302056:5064</text:p>
          </table:table-cell>
          <table:table-cell table:style-name="ce30" office:value-type="float" office:value="63440.32" calcext:value-type="float">
            <text:p>63440,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0:0416025:405</text:p>
          </table:table-cell>
          <table:table-cell table:style-name="ce30" office:value-type="float" office:value="441037.13" calcext:value-type="float">
            <text:p>441037,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30:0502007:1357</text:p>
          </table:table-cell>
          <table:table-cell table:style-name="ce30" office:value-type="float" office:value="81226.64" calcext:value-type="float">
            <text:p>81226,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30:0502007:1358</text:p>
          </table:table-cell>
          <table:table-cell table:style-name="ce30" office:value-type="float" office:value="198179.52" calcext:value-type="float">
            <text:p>198179,5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30:0506034:232</text:p>
          </table:table-cell>
          <table:table-cell table:style-name="ce30" office:value-type="float" office:value="287681.7" calcext:value-type="float">
            <text:p>287681,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30:0523006:282</text:p>
          </table:table-cell>
          <table:table-cell table:style-name="ce30" office:value-type="float" office:value="155513.67" calcext:value-type="float">
            <text:p>155513,6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30:0523006:283</text:p>
          </table:table-cell>
          <table:table-cell table:style-name="ce30" office:value-type="float" office:value="192945" calcext:value-type="float">
            <text:p>1929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31:0103006:123</text:p>
          </table:table-cell>
          <table:table-cell table:style-name="ce30" office:value-type="float" office:value="143004" calcext:value-type="float">
            <text:p>1430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31:0107041:373</text:p>
          </table:table-cell>
          <table:table-cell table:style-name="ce30" office:value-type="float" office:value="43502.9" calcext:value-type="float">
            <text:p>43502,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31:0108040:5</text:p>
          </table:table-cell>
          <table:table-cell table:style-name="ce30" office:value-type="float" office:value="210215.88" calcext:value-type="float">
            <text:p>210215,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31:0301001:1115</text:p>
          </table:table-cell>
          <table:table-cell table:style-name="ce30" office:value-type="float" office:value="28207.14" calcext:value-type="float">
            <text:p>28207,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34:0000000:739</text:p>
          </table:table-cell>
          <table:table-cell table:style-name="ce30" office:value-type="float" office:value="364845" calcext:value-type="float">
            <text:p>36484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4:0102043:8</text:p>
          </table:table-cell>
          <table:table-cell table:style-name="ce30" office:value-type="float" office:value="530228.2" calcext:value-type="float">
            <text:p>530228,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4:0104021:262</text:p>
          </table:table-cell>
          <table:table-cell table:style-name="ce30" office:value-type="float" office:value="148032.31" calcext:value-type="float">
            <text:p>148032,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4:0110016:24</text:p>
          </table:table-cell>
          <table:table-cell table:style-name="ce30" office:value-type="float" office:value="357555" calcext:value-type="float">
            <text:p>3575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4:0110021:152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4:0110021:153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4:0110021:154</text:p>
          </table:table-cell>
          <table:table-cell table:style-name="ce30" office:value-type="float" office:value="341835" calcext:value-type="float">
            <text:p>3418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4:0112011:296</text:p>
          </table:table-cell>
          <table:table-cell table:style-name="ce30" office:value-type="float" office:value="362265" calcext:value-type="float">
            <text:p>3622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4:0112011:297</text:p>
          </table:table-cell>
          <table:table-cell table:style-name="ce30" office:value-type="float" office:value="362265" calcext:value-type="float">
            <text:p>3622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6:0102002:470</text:p>
          </table:table-cell>
          <table:table-cell table:style-name="ce30" office:value-type="float" office:value="188361.25" calcext:value-type="float">
            <text:p>188361,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7:0102002:6958</text:p>
          </table:table-cell>
          <table:table-cell table:style-name="ce30" office:value-type="float" office:value="5894830.28" calcext:value-type="float">
            <text:p>5894830,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7:0102002:7638</text:p>
          </table:table-cell>
          <table:table-cell table:style-name="ce30" office:value-type="float" office:value="32495" calcext:value-type="float">
            <text:p>324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7:0103002:7610</text:p>
          </table:table-cell>
          <table:table-cell table:style-name="ce30" office:value-type="float" office:value="42072.72" calcext:value-type="float">
            <text:p>42072,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number-columns-repeated="16379"/>
        </table:table-row>
        <table:table-row table:style-name="ro19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4:0208009: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4:0208009:5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11001:31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11001:380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11001:38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313001:16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316002:38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316002:9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320001:32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330003:1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336001: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340001:485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352001: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352001:89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52001:89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52001:89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52001:89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6:0109001:2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7:0101013:8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0000000:32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0000000:32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0000000:4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0312001:11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0312001:25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9:0312001:4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312001:4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312001:4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312001:8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312001:81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3001:1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3001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3001:6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3001:7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4001: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4001:1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4001: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4001: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4001: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4001: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4001: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4001: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4001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4001:5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4001: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20001:3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601001:10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601001:33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606001:2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801001:13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1302001:24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1302001:24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2404001:20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2405001:2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2405001:3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2507001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2507001: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2820001:4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2820001:48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2820001:49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2820001:4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3401001: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3401001: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3401001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3406001: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3601001: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3601001: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3601001: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3608001:4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3901001: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3901001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0:0000000:9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0:0107007:44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107008:1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10003:2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2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110003:3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205001:112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000000:24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6003:48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3002:10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6003:1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3:0000000:1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3:0000000:56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3:0118004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4:0102003: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6:0000000: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6:0101004:25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6:0207003:18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000000:3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7:0000000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7:0102009:20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103025:1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103025:11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103025:11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103025:1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103025:1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103025:1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103025:12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103025:1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3025:1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7:0103025:12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7:0103025:1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103025:1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3025:12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3025:1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3025:1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3025:1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3025:1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3025:1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3025:1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3025:20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3025:20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3025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7:0103025:3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7:0103025: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7:0103025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7:0103025: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7:0103025:9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000000:12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1016:6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1016:66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2051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1:0107006:2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1:0107007: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107014:8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09001:3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09021:3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09024:2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09042: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109046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09047: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110001: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110006:5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110014:3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111027: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112007: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112031:1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204020: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207001: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209001: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209005: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501067:3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4:0101007:2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4:0101009:14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4:0101015:15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4:0101015:44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4:0101017: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4:0101017:4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4:0101017:80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4:0101017:80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4:0101018:19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4:0101019:2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4:0101025:1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4:0101027:11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4:0101027:6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4:0101029:114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4:0101029:114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4:0101029:11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4:0101031:66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4:0101038:553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401004:83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401014:10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401024:7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401028:3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401032:17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401038:39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401038:51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401040:10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401040:11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401040:13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401042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401044:219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401044:22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401047:22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401054:19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401054:1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401054:31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401054:3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401054:35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401054: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401055:105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401055:10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401055:131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401055:137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401055:18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401055:207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401055:98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401057:19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401057:19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401057:36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401057:3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401058:26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5:0104017: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7:0101003:15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7:0101003:217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9:0101008:347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0:0205005:23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0:0206011:84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0:0207006:6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0:0230001:123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0:0502007:992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1:0107041:70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4:0104021:261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4:0110016:4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6:0103001:1786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6:0103001:518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7:0103002:805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4-09-05" calcext:value-type="date">
            <text:p>05.09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7:0103003:978</text:p>
          </table:table-cell>
          <table:table-cell table:style-name="ce32" office:value-type="date" office:date-value="2024-09-06" calcext:value-type="date">
            <text:p>06.09.2024</text:p>
          </table:table-cell>
          <table:table-cell table:style-name="ce32" office:value-type="date" office:date-value="2023-10-27" calcext:value-type="date">
            <text:p>27.10.2023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E0B8426CF94ADAD4BAAE9BC831DC098C5898231C7701E3EC4883EE351355F7F4CEB1230754702E64E9E2201A1EB1594A50960CD9043562DFFA824D8A3F09D417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209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9-11T12:34:57.389000000</dc:date>
    <meta:editing-duration>PT8S</meta:editing-duration>
    <meta:editing-cycles>1</meta:editing-cycles>
    <meta:document-statistic meta:table-count="2" meta:cell-count="1585" meta:object-count="0"/>
  </office:meta>
</office:document-meta>
</file>