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32</text:p>
          </table:table-cell>
          <table:table-cell table:style-name="ce3" table:number-columns-repeated="2"/>
          <table:table-cell table:style-name="ce9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935" calcext:value-type="float">
            <text:p>93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4:0401033:201</text:p>
          </table:table-cell>
          <table:table-cell table:style-name="ce30" office:value-type="float" office:value="470.82" calcext:value-type="float">
            <text:p>470,8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7002:7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2:182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2:200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000000:19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208019:1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2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7001:1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7001:1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039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1177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9001:20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24007:26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0001:104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1001:106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4001:109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000000:7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8001:12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9001:20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9001:20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9001:91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000000: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000000:58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2003:5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04001: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0006:6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3005:97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5003:12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7:0000000:1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7:0110002:12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7:0110003:3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7:0110004:8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000000:43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000000:4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330001:44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930001:104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2507001:37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2508001:33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2508001:35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2508001:3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2508001:35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508001:36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508001:36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508001:39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508001:9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2509001:26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2601001:188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2601001:7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2601004:26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2601005:16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2601005:36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601005:4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2601005:4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2601006:8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2603001:56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2603001:66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2603001:89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2603001:99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2604001:10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2609001:1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2609001:5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2609001:5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2622001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2622002: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2633001: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2659001: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2659001: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2659001: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2659001:1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2659001: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2659001: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2701001:4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2701001: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2701001:7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2701001:7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2701001:8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2701001:8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2706001:4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2706001:5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2706001:6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2706001:7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2714001: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2729001: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2742001: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2750001:3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2750001: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2753001:11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2820001:4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2820001:6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2823001: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3405001:26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3405001:9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3408001:4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3408001:5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3408001:9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3503001: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3503001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3503001: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3503001: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3601001:4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3603001: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3605001:6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3605001:6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3605001:7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3607001:4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3701001: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3701001: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3702001:1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3702001:13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3702001:2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3702001:2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000000:10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000000:1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000000:20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000000:20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000000:20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0:0000000:23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0:0000000:28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0:0000000:3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000000:77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102005:14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102005:28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105004:11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107001:6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107003:40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107007:64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107008:19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108002:5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109005:2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109005:7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110001:18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110003:7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110006:7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205001:38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303002:23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304005:1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304005:157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304007:8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304010:392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402002:1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403001:488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404002:57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404002:6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000000:16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000000:17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000000:27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000000:36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000000:49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17032:9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2:0000000:13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2:0000000: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2:0102006:197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2:0102010:14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2:0102015:322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2:0102015:323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2:0102015:96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2:0107001:34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2:0109001:22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2:0112001:49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3:0109002:44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3:0114001:108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3:0114001:110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3:0114001:110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3:0114001:6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3:0114001:97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3:0114001:97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4:0103001:49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4:0110010: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5:0103001:35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5:0104001:21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5:0105001:2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5:0107002: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6:0000000:16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6:0207004:19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7:0101001:2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7:0102007:71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8:0000000:2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8:0000000:22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9:0302011:3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0:0101027:103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0:0102002:2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0:0102009:27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0:0102037: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0:0102040:5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0:0103042:13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0:0103042:13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1:0106001:3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1:0106014: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1:0106015:2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1:0106016: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1:0106016:5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1:0107008: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1:0107013:8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1:0107015:11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1:0107017:6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1:0107021:3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1:0107022: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1:0108002: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1:0108002: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1:0108007:9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1:0108012: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1:0109017: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1:0109021:4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1:0109021:9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1:0109025:4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1:0109029:1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1:0109033:3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1:0109034: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1:0109036:3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1:0109038:2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1:0109042: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1:0109046:3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1:0109048:4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1:0110001:2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1:0110039:1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1:0111012:4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1:0111015:1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1:0111015:6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1:0111025: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1:0201004:5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1:0208023:9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1:0208023:9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1:0209006:2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1:0209006:3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1:0209010: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1:0306005:5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1:0306005:7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1:0306005:7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1:0306005:8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1:0306005:8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1:0306005:8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1:0306005:8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1:0306005:9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1:0306005:9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1:0306008: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1:0306008:4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1:0306008:4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1:0306008:4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1:0306008:4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1:0306008:4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1:0306008: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1:0306008:5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1:0306008: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1:0306008:5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1:0306008:5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1:0306008: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1:0306008:6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1:0306008:6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1:0306008:6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1:0306008:6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1:0306008:6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1:0306008:6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1:0306008:7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1:0306008: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1:0306008:7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1:0306008:7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1:0306008:7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1:0306009:3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1:0306009: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1:0306009: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1:0306009:3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1:0306009: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1:0306009:3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1:0306009:3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1:0306009:4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1:0306009:4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1:0306009:4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1:0306009:4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1:0306009:4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1:0306009:4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1:0306009: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1:0306009: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1:0306009:5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1:0306009:5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1:0306009: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1:0306009:5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1:0306009:5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1:0306009:6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1:0306009:6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1:0306013: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1:0306013:1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1:0306013: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1:0306013: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1:0306013:1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1:0306013: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1:0306013: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1:0306013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1:0306013: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1:0306013: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1:0306013: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1:0306013: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1:0306013: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1:0306013: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1:0504007:23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3:0101012: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3:0602004:2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3:0604001:66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4:0101002:126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4:0101002:135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4:0101002:19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4:0101008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4:0101008:8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4:0101009:2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4:0101009:27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4:0101009:27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4:0101009:28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4:0101009:55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4:0101009:55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4:0101009:56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4:0101010: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4:0101010:36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4:0101010:37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4:0101010:4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4:0101010:42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4:0101010:4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4:0101010:44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4:0101010:5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4:0101010: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4:0101010:76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4:0101010:76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4:0101010:76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4:0101010: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4:0101011:1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4:0101011:14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4:0101011:15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4:0101011:17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4:0101011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4:0101011:2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4:0101011:2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4:0101011:2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4:0101011:22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4:0101011:2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4:0101011:28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4:0101012:10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4:0101012:5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4:0101012:6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4:0101012:8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4:0101013:107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4:0101013:120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4:0101013:6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4:0101013:64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4:0101013:67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4:0101013:7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4:0101013:74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4:0101013:80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4:0101013:90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4:0101013:92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4:0101014:2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4:0101014:2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4:0101014:35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4:0101015:113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4:0101015: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4:0101015:149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4:0101015:149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4:0101015:150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4:0101015:150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4:0101015:150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4:0101015:150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4:0101015:15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4:0101015:15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4:0101015:2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4:0101015: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4:0101015:2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4:0101015:3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4:0101015:3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4:0101015:46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4:0101015:50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4:0101015:70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4:0101015:8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4:0101015:95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4:0101015:95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4:0101015:96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4:0101015:96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4:0101016: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4:0101016:1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4:0101016: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4:0101016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4:0101016:4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4:0101016:5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4:0101016:6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4:0101016:6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4:0101016:7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4:0101016:8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4:0101016:9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4:0101017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4:0101017:4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4:0101017:58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4:0101017:58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4:0101017:68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4:0101018:10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4:0101018:11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4:0101018:12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4:0101018:12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4:0101018:13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4:0101018:13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4:0101018:1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4:0101018:13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4:0101018:1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4:0101018:15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4:0101018:16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4:0101018:16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4:0101018:20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4:0101018:20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4:0101018:2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4:0101018:21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4:0101018:2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4:0101018:22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4:0101018:24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4:0101018:2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4:0101018:25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4:0101018:25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4:0101018:2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4:0101018:25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4:0101018:26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4:0101018:26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4:0101018:26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4:0101018:27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4:0101018:28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4:0101019:19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4:0101019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4:0101019:28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4:0101019:29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4:0101019:29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4:0101019: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4:0101019:30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4:0101019:3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4:0101019: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4:0101019:42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4:0101019:4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4:0101019:4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4:0101019:5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4:0101019:55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4:0101019:55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4:0101019:56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4:0101020: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4:0101020:34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4:0101020:38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4:0101020:39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4:0101020: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4:0101020:46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4:0101020: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4:0101020:50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4:0101020:52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4:0101020:59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4:0101020:60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4:0101020:64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4:0101020:6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4:0101021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4:0101021:25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4:0101021:28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4:0101021:28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4:0101021:29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4:0101021:36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4:0101022:33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4:0101022: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4:0101022: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4:0101023: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4:0101023:49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4:0101023:50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4:0101023:6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4:0101023:80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4:0101023:82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4:0101023:86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4:0101025:12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4:0101026: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4:0101026:1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4:0101026: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4:0101026:12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4:0101026:12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4:0101026:1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4:0101026:12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4:0101026:12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4:0101026:13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4:0101026:13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4:0101026:1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4:0101026:14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4:0101026:1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4:0101026:15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4:0101026:16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4:0101026:17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4:0101026:1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4:0101026:20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4:0101026:2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4:0101026:21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4:0101026:2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4:0101026:2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4:0101026:23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4:0101026:26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4:0101026:2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4:0101026:29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4:0101026:29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4:0101026:29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4:0101026:29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4:0101026:30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4:0101026:3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4:0101027: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4:0101027:115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4:0101027:12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4:0101027:121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4:0101027:121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4:0101027:121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4:0101027:12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4:0101027:122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4:0101027:122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4:0101027:122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4:0101027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4:0101027:4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4:0101027:60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4:0101027:6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4:0101027:7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4:0101027:76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4:0101027:85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4:0101027:9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4:0101027:96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4:0101027:98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4:0101028:116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4:0101028:6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4:0101028:75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4:0101028:83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4:0101028:87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4:0101028:87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4:0101028:9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4:0101028:9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4:0101028:99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4:0101029:113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4:0101029:11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4:0101029:116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4:0101029:122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4:0101029:123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4:0101029:127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4:0101029:127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4:0101029:129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4:0101029:129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4:0101029:137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4:0101029:147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4:0101029:14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4:0101029:148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4:0101029:156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4:0101029:160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4:0101029:163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4:0101029:164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4:0101029:16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4:0101029:196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4:0101029:21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4:0101029:216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4:0101029:222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4:0101029:222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4:0101029:224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4:0101029:225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4:0101029:227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4:0101029:229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4:0101029: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4:0101030:3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4:0101030: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4:0101030:3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4:0101030:31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4:0101030:3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4:0101030:34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4:0101030:3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4:0101030:39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4:0101030:40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4:0101030:40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4:0101030:40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4:0101030:40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4:0101030:4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4:0101030:4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4:0101030:4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4:0101030:44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4:0101030:45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4:0101030:46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4:0101030:5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4:0101030:57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4:0101030:6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4:0101030:6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4:0101030:61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4:0101030:61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4:0101030:62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4:0101030:6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4:0101030:62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4:0101030:6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4:0101030:63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4:0101030:6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4:0101030:63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4:0101030:63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4:0101030:63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4:0101030:6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4:0101030:64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4:0101030:64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4:0101030:64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4:0101031:104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4:0101031:104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4:0101031:111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4:0101031:118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4:0101031:128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4:0101031:132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4:0101031:133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4:0101031:135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4:0101031:136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4:0101031: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4:0101031:68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4:0101031:90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4:0101031:9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4:0101031:99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4:0101032:104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4:0101032:120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4:0101038:528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4:0101038:573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4:0101038:57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4:0101066:2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4:0101066:5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4:0201006: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4:0201006:46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4:0201006:48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4:0401013:17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4:0401014:125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4:0401014:207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4:0401014:2185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4:0401024:53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4:0401025:39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4:0401025:39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4:0401026:1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4:0401026:12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4:0401026:20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4:0401026:2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4:0401026:21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4:0401026:2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4:0401026:2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4:0401027:1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4:0401027:1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4:0401027:1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4:0401027:1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4:0401027:1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4:0401027:11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4:0401028:37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4:0401028:6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4:0401029:25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4:0401029:27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4:0401029:38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4:0401029:4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4:0401030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4:0401030: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4:0401030:50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4:0401030:5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4:0401030:6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4:0401030:7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4:0401031:20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4:0401032:18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4:0401032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4:0401032:20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4:0401032:3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4:0401032:33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4:0401032:34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4:0401033:10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4:0401033:1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4:0401033:14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4:0401033:19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4:0401033:20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4:0401033:20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4:0401033:20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4:0401034:1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4:0401035:2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4:0401035:2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4:0401035:33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4:0401035:3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4:0401035:34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4:0401035:36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4:0401036: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4:0401036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4:0401036:2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4:0401036:3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4:0401036:3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4:0401036:3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4:0401036:43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4:0401036:4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4:0401036:43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4:0401037:1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4:0401037:11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4:0401037:27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4:0401037:7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4:0401038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4:0401038:39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4:0401038:42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4:0401038:4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4:0401038:46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4:0401038:47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4:0401038:5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4:0401038:54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4:0401038:57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4:0401038:6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4:0401038:70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4:0401038:77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4:0401039:3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4:0401039:38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4:0401039:39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4:0401039:40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4:0401039:40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4:0401039:54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4:0401039:54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4:0401039:59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4:0401039:68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4:0401040:1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4:0401040:13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4:0401040:9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4:0401040:9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4:0401041:10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4:0401041:10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4:0401041:5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4:0401042:10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4:0401042:5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4:0401042:8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4:0401043: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4:0401044:22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4:0401044:22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4:0401045:14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4:0401045:14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4:0401045:14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4:0401045:14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4:0401045:1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4:0401045:15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4:0401045:1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4:0401045:15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4:0401045:15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4:0401045:1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4:0401045:16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4:0401045:16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4:0401045:16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4:0401045:16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4:0401045:16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4:0401045:16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4:0401045:1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4:0401045:17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4:0401045:17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4:0401045:19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4:0401045:19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4:0401045: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4:0401045: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4:0401045: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4:0401045: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4:0401047: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4:0401047:2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4:0401047:24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4:0401047:26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4:0401047:34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4:0401047:3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4:0401047:36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4:0401047:39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4:0401047:4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4:0401047:44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4:0401048:2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4:0401048:22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4:0401048:3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4:0401048:38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4:0401050:23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4:0401050:3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4:0401051:135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4:0401051:36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4:0401051:36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4:0401052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4:0401052: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4:0401052: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4:0401052: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4:0401052:59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4:0401052:59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4:0401053: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4:0401053:1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4:0401053:22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4:0401054:1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4:0401054:18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4:0401054:3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4:0401054:35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4:0401054:3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4:0401054:39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4:0401054:39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4:0401054:40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4:0401054: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4:0401055:104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4:0401055:104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4:0401055:106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4:0401055:106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4:0401055:108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4:0401055:114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4:0401055:117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4:0401055:118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4:0401055:122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4:0401055:123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4:0401055: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4:0401055:130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4:0401055:1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4:0401055: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4:0401055:151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4:0401055:155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4:0401055:158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4:0401055: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4:0401055:165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4:0401055:170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4:0401055:177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4:0401055:195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4:0401055:19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4:0401055:207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4:0401055:97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4:0401055:97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4:0401055:97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4:0401055:97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4:0401055:97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4:0401055:98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4:0401055:98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4:0401055:98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4:0401055:98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4:0401055:98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4:0401055:99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4:0401055:99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4:0401057:19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4:0401057:20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4:0401057:2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4:0401057:28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4:0401058:30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4:0401058:3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4:0401058:38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4:0401058:4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4:0401058:48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4:0401058:50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4:0401059:15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4:0401059:32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4:0401059:3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4:0401059:35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4:0401059:36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4:0401059:39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4:0401059:39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4:0401059:4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4:0401059:44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4:0401059:51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4:0401059:5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4:0501002:84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4:0501006:29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4:0601004:134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5:0000000:167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5:0107001:1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5:0107008:224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5:0109001:12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5:0109001:18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5:0109011:22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5:0201001:24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5:0301006:69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5:0301008:3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6:0102001:66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6:0201002:108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6:0201003:263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6:0301001:256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7:0000000:5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7:0101003:152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7:0101003:237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7:0101003:276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7:0103003:37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7:0103004:10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7:0103004:34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7:0103004:44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7:0103007:34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7:0103007:44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7:0104002:1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7:0104004:10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7:0104004:2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7:0104009:11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8:1001018:7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8:1004026: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8:1401001: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9:0101006:88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9:0101025:107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9:0101026:127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30:0000000:3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30:0000000:547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30:0104055:84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30:0203003:10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30:0206012:1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30:0207005: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30:0207005: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30:0207005:6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30:0207006: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30:0207006:1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30:0207006:1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30:0207006:13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30:0207006:1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30:0207006:13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30:0207006:14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30:0207006: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30:0207006: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30:0207006:2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30:0207006: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30:0207006:29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30:0207006:29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30:0207006:30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30:0207006: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30:0207006: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30:0207006:3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30:0207006: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30:0207006:4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30:0207006:4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30:0207006:5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30:0207006: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30:0207006:5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30:0207006:6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30:0207006:6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30:0207007: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30:0207007:2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30:0207007:2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30:0207007:22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30:0207007:22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30:0207007: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0:0215003:3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0:0219005:9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0:0227025:1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0:0228032:57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0:0302050:159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0:0305076:226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0:0501020:7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0:0519002:2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0:0523006: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1:0107048: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2:0000000:102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2:0000000:109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2:0000000:11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2:0000000:8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2:0101003:15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2:0101003:85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2:0101012:48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32:0102005:1498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32:0103009:84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32:0103016:80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34:0104009: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34:0113010:12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36:0101003:280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36:0102001:274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36:0103002:176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37:0101002: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38:0101002:2300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1A74B7895A44C4B55838BB4984E796DED6675C1B7D88EAE21A557985B8D7C4C1F0A04EC2DCE3C75D0B1DB8F811A623202B21D88AD7E5E01C6A9899A5DFEA215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62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1T13:12:57.139000000</dc:date>
    <meta:editing-duration>PT8S</meta:editing-duration>
    <meta:editing-cycles>1</meta:editing-cycles>
    <meta:document-statistic meta:table-count="2" meta:cell-count="3783" meta:object-count="0"/>
  </office:meta>
</office:document-meta>
</file>