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33</text:p>
          </table:table-cell>
          <table:table-cell table:style-name="ce5" table:number-columns-repeated="2"/>
          <table:table-cell table:style-name="ce6" office:value-type="date" office:date-value="2024-09-16" calcext:value-type="date">
            <text:p>16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04" calcext:value-type="float">
            <text:p>40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48" calcext:value-type="float">
            <text:p>1 04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4:0208002:12033</text:p>
          </table:table-cell>
          <table:table-cell table:style-name="ce25" office:value-type="float" office:value="776675.36" calcext:value-type="float">
            <text:p>776675,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09001:3420</text:p>
          </table:table-cell>
          <table:table-cell table:style-name="ce25" office:value-type="float" office:value="1057200.64" calcext:value-type="float">
            <text:p>1057200,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324007:285</text:p>
          </table:table-cell>
          <table:table-cell table:style-name="ce25" office:value-type="float" office:value="413526.27" calcext:value-type="float">
            <text:p>413526,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340001:5073</text:p>
          </table:table-cell>
          <table:table-cell table:style-name="ce25" office:value-type="float" office:value="4383077.93" calcext:value-type="float">
            <text:p>4383077,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341001:4900</text:p>
          </table:table-cell>
          <table:table-cell table:style-name="ce25" office:value-type="float" office:value="1893445.82" calcext:value-type="float">
            <text:p>1893445,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5:0108001:446</text:p>
          </table:table-cell>
          <table:table-cell table:style-name="ce25" office:value-type="float" office:value="1455248.8" calcext:value-type="float">
            <text:p>1455248,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5:0109001:4581</text:p>
          </table:table-cell>
          <table:table-cell table:style-name="ce25" office:value-type="float" office:value="1002443.42" calcext:value-type="float">
            <text:p>1002443,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5:0109001:9759</text:p>
          </table:table-cell>
          <table:table-cell table:style-name="ce25" office:value-type="float" office:value="2805137.67" calcext:value-type="float">
            <text:p>2805137,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6:0102003:214</text:p>
          </table:table-cell>
          <table:table-cell table:style-name="ce25" office:value-type="float" office:value="168871.36" calcext:value-type="float">
            <text:p>168871,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6:0102003:355</text:p>
          </table:table-cell>
          <table:table-cell table:style-name="ce25" office:value-type="float" office:value="777884.8" calcext:value-type="float">
            <text:p>777884,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6:0113005:1546</text:p>
          </table:table-cell>
          <table:table-cell table:style-name="ce25" office:value-type="float" office:value="2830409.25" calcext:value-type="float">
            <text:p>2830409,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6:0115003:462</text:p>
          </table:table-cell>
          <table:table-cell table:style-name="ce25" office:value-type="float" office:value="119178.18" calcext:value-type="float">
            <text:p>119178,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7:0101013:1093</text:p>
          </table:table-cell>
          <table:table-cell table:style-name="ce25" office:value-type="float" office:value="3822809.53" calcext:value-type="float">
            <text:p>3822809,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601001:4189</text:p>
          </table:table-cell>
          <table:table-cell table:style-name="ce25" office:value-type="float" office:value="936733.77" calcext:value-type="float">
            <text:p>936733,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930001:1055</text:p>
          </table:table-cell>
          <table:table-cell table:style-name="ce25" office:value-type="float" office:value="1973819.1" calcext:value-type="float">
            <text:p>1973819,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930001:470</text:p>
          </table:table-cell>
          <table:table-cell table:style-name="ce25" office:value-type="float" office:value="875789.25" calcext:value-type="float">
            <text:p>875789,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205001:4562</text:p>
          </table:table-cell>
          <table:table-cell table:style-name="ce25" office:value-type="float" office:value="372393.49" calcext:value-type="float">
            <text:p>372393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303002:3139</text:p>
          </table:table-cell>
          <table:table-cell table:style-name="ce25" office:value-type="float" office:value="210131.17" calcext:value-type="float">
            <text:p>210131,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304005:2411</text:p>
          </table:table-cell>
          <table:table-cell table:style-name="ce25" office:value-type="float" office:value="217085.64" calcext:value-type="float">
            <text:p>217085,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304005:2412</text:p>
          </table:table-cell>
          <table:table-cell table:style-name="ce25" office:value-type="float" office:value="1872115.21" calcext:value-type="float">
            <text:p>1872115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304010:5038</text:p>
          </table:table-cell>
          <table:table-cell table:style-name="ce25" office:value-type="float" office:value="2653410.15" calcext:value-type="float">
            <text:p>2653410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403001:5199</text:p>
          </table:table-cell>
          <table:table-cell table:style-name="ce25" office:value-type="float" office:value="2009144.41" calcext:value-type="float">
            <text:p>2009144,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404002:754</text:p>
          </table:table-cell>
          <table:table-cell table:style-name="ce25" office:value-type="float" office:value="122614.18" calcext:value-type="float">
            <text:p>122614,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404002:755</text:p>
          </table:table-cell>
          <table:table-cell table:style-name="ce25" office:value-type="float" office:value="284700.9" calcext:value-type="float">
            <text:p>284700,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1:0117032:527</text:p>
          </table:table-cell>
          <table:table-cell table:style-name="ce25" office:value-type="float" office:value="322175.62" calcext:value-type="float">
            <text:p>322175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2:0102006:2081</text:p>
          </table:table-cell>
          <table:table-cell table:style-name="ce25" office:value-type="float" office:value="795105.1" calcext:value-type="float">
            <text:p>795105,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2:0102015:4290</text:p>
          </table:table-cell>
          <table:table-cell table:style-name="ce25" office:value-type="float" office:value="1901479.76" calcext:value-type="float">
            <text:p>1901479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2:0102015:4291</text:p>
          </table:table-cell>
          <table:table-cell table:style-name="ce25" office:value-type="float" office:value="1344985.85" calcext:value-type="float">
            <text:p>1344985,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2:0102015:4292</text:p>
          </table:table-cell>
          <table:table-cell table:style-name="ce25" office:value-type="float" office:value="1344985.85" calcext:value-type="float">
            <text:p>1344985,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3:0109002:3784</text:p>
          </table:table-cell>
          <table:table-cell table:style-name="ce25" office:value-type="float" office:value="690517.91" calcext:value-type="float">
            <text:p>690517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3:0109004:906</text:p>
          </table:table-cell>
          <table:table-cell table:style-name="ce25" office:value-type="float" office:value="3339151.06" calcext:value-type="float">
            <text:p>3339151,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5:0107002:314</text:p>
          </table:table-cell>
          <table:table-cell table:style-name="ce25" office:value-type="float" office:value="674178.45" calcext:value-type="float">
            <text:p>674178,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9:0301006:180</text:p>
          </table:table-cell>
          <table:table-cell table:style-name="ce25" office:value-type="float" office:value="335761.34" calcext:value-type="float">
            <text:p>335761,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9:0302009:436</text:p>
          </table:table-cell>
          <table:table-cell table:style-name="ce25" office:value-type="float" office:value="224671.51" calcext:value-type="float">
            <text:p>224671,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0:0101027:1087</text:p>
          </table:table-cell>
          <table:table-cell table:style-name="ce25" office:value-type="float" office:value="70332.08" calcext:value-type="float">
            <text:p>70332,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0:0102009:1367</text:p>
          </table:table-cell>
          <table:table-cell table:style-name="ce25" office:value-type="float" office:value="1091163.5" calcext:value-type="float">
            <text:p>1091163,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0:0102009:2783</text:p>
          </table:table-cell>
          <table:table-cell table:style-name="ce25" office:value-type="float" office:value="100062.82" calcext:value-type="float">
            <text:p>100062,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0:0102037:701</text:p>
          </table:table-cell>
          <table:table-cell table:style-name="ce25" office:value-type="float" office:value="6692100.03" calcext:value-type="float">
            <text:p>6692100,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0:0102040:672</text:p>
          </table:table-cell>
          <table:table-cell table:style-name="ce25" office:value-type="float" office:value="63616.68" calcext:value-type="float">
            <text:p>63616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0:0102040:673</text:p>
          </table:table-cell>
          <table:table-cell table:style-name="ce25" office:value-type="float" office:value="377277.49" calcext:value-type="float">
            <text:p>377277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208009:132</text:p>
          </table:table-cell>
          <table:table-cell table:style-name="ce25" office:value-type="float" office:value="261066.07" calcext:value-type="float">
            <text:p>261066,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208023:164</text:p>
          </table:table-cell>
          <table:table-cell table:style-name="ce25" office:value-type="float" office:value="366554.5" calcext:value-type="float">
            <text:p>366554,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504007:647</text:p>
          </table:table-cell>
          <table:table-cell table:style-name="ce25" office:value-type="float" office:value="206171" calcext:value-type="float">
            <text:p>2061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801019:35</text:p>
          </table:table-cell>
          <table:table-cell table:style-name="ce25" office:value-type="float" office:value="916007.99" calcext:value-type="float">
            <text:p>916007,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3:0401004:5063</text:p>
          </table:table-cell>
          <table:table-cell table:style-name="ce25" office:value-type="float" office:value="912479.18" calcext:value-type="float">
            <text:p>912479,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4:0101002:11340</text:p>
          </table:table-cell>
          <table:table-cell table:style-name="ce25" office:value-type="float" office:value="1163305.48" calcext:value-type="float">
            <text:p>1163305,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101002:30219</text:p>
          </table:table-cell>
          <table:table-cell table:style-name="ce25" office:value-type="float" office:value="1970927.83" calcext:value-type="float">
            <text:p>1970927,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101007:198</text:p>
          </table:table-cell>
          <table:table-cell table:style-name="ce25" office:value-type="float" office:value="2492541.96" calcext:value-type="float">
            <text:p>2492541,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101022:550</text:p>
          </table:table-cell>
          <table:table-cell table:style-name="ce25" office:value-type="float" office:value="592460.14" calcext:value-type="float">
            <text:p>592460,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101030:20092</text:p>
          </table:table-cell>
          <table:table-cell table:style-name="ce25" office:value-type="float" office:value="505788.36" calcext:value-type="float">
            <text:p>505788,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101032:2034</text:p>
          </table:table-cell>
          <table:table-cell table:style-name="ce25" office:value-type="float" office:value="1662866.96" calcext:value-type="float">
            <text:p>1662866,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101038:8247</text:p>
          </table:table-cell>
          <table:table-cell table:style-name="ce25" office:value-type="float" office:value="7965207.36" calcext:value-type="float">
            <text:p>7965207,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101057:2431</text:p>
          </table:table-cell>
          <table:table-cell table:style-name="ce25" office:value-type="float" office:value="2082198.49" calcext:value-type="float">
            <text:p>2082198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101065:8698</text:p>
          </table:table-cell>
          <table:table-cell table:style-name="ce25" office:value-type="float" office:value="1246164.25" calcext:value-type="float">
            <text:p>1246164,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101066:1539</text:p>
          </table:table-cell>
          <table:table-cell table:style-name="ce25" office:value-type="float" office:value="1072131.84" calcext:value-type="float">
            <text:p>1072131,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101066:1540</text:p>
          </table:table-cell>
          <table:table-cell table:style-name="ce25" office:value-type="float" office:value="1246353.26" calcext:value-type="float">
            <text:p>1246353,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201006:11539</text:p>
          </table:table-cell>
          <table:table-cell table:style-name="ce25" office:value-type="float" office:value="424919.04" calcext:value-type="float">
            <text:p>424919,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301011:7328</text:p>
          </table:table-cell>
          <table:table-cell table:style-name="ce25" office:value-type="float" office:value="64283.04" calcext:value-type="float">
            <text:p>64283,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301014:12367</text:p>
          </table:table-cell>
          <table:table-cell table:style-name="ce25" office:value-type="float" office:value="119128.15" calcext:value-type="float">
            <text:p>119128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401014:13267</text:p>
          </table:table-cell>
          <table:table-cell table:style-name="ce25" office:value-type="float" office:value="102676681.24" calcext:value-type="float">
            <text:p>102676681,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401032:1131</text:p>
          </table:table-cell>
          <table:table-cell table:style-name="ce25" office:value-type="float" office:value="307198.08" calcext:value-type="float">
            <text:p>307198,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401034:192</text:p>
          </table:table-cell>
          <table:table-cell table:style-name="ce25" office:value-type="float" office:value="557631.22" calcext:value-type="float">
            <text:p>557631,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501014:1816</text:p>
          </table:table-cell>
          <table:table-cell table:style-name="ce25" office:value-type="float" office:value="1442977.8" calcext:value-type="float">
            <text:p>1442977,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5:0104006:3941</text:p>
          </table:table-cell>
          <table:table-cell table:style-name="ce25" office:value-type="float" office:value="1500359.01" calcext:value-type="float">
            <text:p>1500359,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5:0104011:742</text:p>
          </table:table-cell>
          <table:table-cell table:style-name="ce25" office:value-type="float" office:value="5285489.66" calcext:value-type="float">
            <text:p>5285489,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5:0109001:1308</text:p>
          </table:table-cell>
          <table:table-cell table:style-name="ce25" office:value-type="float" office:value="1780129.97" calcext:value-type="float">
            <text:p>1780129,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5:0109001:1854</text:p>
          </table:table-cell>
          <table:table-cell table:style-name="ce25" office:value-type="float" office:value="79123.36" calcext:value-type="float">
            <text:p>79123,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5:0109003:2951</text:p>
          </table:table-cell>
          <table:table-cell table:style-name="ce25" office:value-type="float" office:value="118662.62" calcext:value-type="float">
            <text:p>118662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5:0109011:2251</text:p>
          </table:table-cell>
          <table:table-cell table:style-name="ce25" office:value-type="float" office:value="131609.09" calcext:value-type="float">
            <text:p>131609,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5:0201001:3351</text:p>
          </table:table-cell>
          <table:table-cell table:style-name="ce25" office:value-type="float" office:value="128941.82" calcext:value-type="float">
            <text:p>128941,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5:0301006:1986</text:p>
          </table:table-cell>
          <table:table-cell table:style-name="ce25" office:value-type="float" office:value="546907.43" calcext:value-type="float">
            <text:p>546907,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5:0301008:973</text:p>
          </table:table-cell>
          <table:table-cell table:style-name="ce25" office:value-type="float" office:value="465200.01" calcext:value-type="float">
            <text:p>465200,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6:0102001:4290</text:p>
          </table:table-cell>
          <table:table-cell table:style-name="ce25" office:value-type="float" office:value="656814.11" calcext:value-type="float">
            <text:p>656814,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6:0201003:5263</text:p>
          </table:table-cell>
          <table:table-cell table:style-name="ce25" office:value-type="float" office:value="168425567.3" calcext:value-type="float">
            <text:p>168425567,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6:0301001:20857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6:0301001:21086</text:p>
          </table:table-cell>
          <table:table-cell table:style-name="ce25" office:value-type="float" office:value="986263.02" calcext:value-type="float">
            <text:p>986263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6:0301001:21376</text:p>
          </table:table-cell>
          <table:table-cell table:style-name="ce25" office:value-type="float" office:value="1104059.43" calcext:value-type="float">
            <text:p>1104059,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6:0301001:21479</text:p>
          </table:table-cell>
          <table:table-cell table:style-name="ce25" office:value-type="float" office:value="990330.08" calcext:value-type="float">
            <text:p>990330,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6:0301001:21498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6:0301001:21515</text:p>
          </table:table-cell>
          <table:table-cell table:style-name="ce25" office:value-type="float" office:value="652763.77" calcext:value-type="float">
            <text:p>652763,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6:0301001:21518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6:0301001:21521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6:0301001:21578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6:0301001:21585</text:p>
          </table:table-cell>
          <table:table-cell table:style-name="ce25" office:value-type="float" office:value="358298.53" calcext:value-type="float">
            <text:p>358298,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6:0301001:21611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6:0301001:21653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6:0301001:21655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6:0301001:21689</text:p>
          </table:table-cell>
          <table:table-cell table:style-name="ce25" office:value-type="float" office:value="986263.02" calcext:value-type="float">
            <text:p>986263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6:0301001:21690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6:0301001:21792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6:0301001:21801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6:0301001:21977</text:p>
          </table:table-cell>
          <table:table-cell table:style-name="ce25" office:value-type="float" office:value="648696.71" calcext:value-type="float">
            <text:p>648696,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6:0301001:22076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6:0301001:22138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6:0301001:22268</text:p>
          </table:table-cell>
          <table:table-cell table:style-name="ce25" office:value-type="float" office:value="998464.21" calcext:value-type="float">
            <text:p>998464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6:0301001:22310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6:0301001:22536</text:p>
          </table:table-cell>
          <table:table-cell table:style-name="ce25" office:value-type="float" office:value="1041565.5" calcext:value-type="float">
            <text:p>1041565,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6:0301001:22857</text:p>
          </table:table-cell>
          <table:table-cell table:style-name="ce25" office:value-type="float" office:value="343666.91" calcext:value-type="float">
            <text:p>343666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6:0301001:22884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6:0301001:22894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6:0301001:22919</text:p>
          </table:table-cell>
          <table:table-cell table:style-name="ce25" office:value-type="float" office:value="1004564.81" calcext:value-type="float">
            <text:p>1004564,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6:0301001:22920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6:0301001:22922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6:0301001:22923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6:0301001:22924</text:p>
          </table:table-cell>
          <table:table-cell table:style-name="ce25" office:value-type="float" office:value="644629.64" calcext:value-type="float">
            <text:p>644629,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6:0301001:22925</text:p>
          </table:table-cell>
          <table:table-cell table:style-name="ce25" office:value-type="float" office:value="998464.21" calcext:value-type="float">
            <text:p>998464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6:0301001:22926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6:0301001:22927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6:0301001:22928</text:p>
          </table:table-cell>
          <table:table-cell table:style-name="ce25" office:value-type="float" office:value="1000497.74" calcext:value-type="float">
            <text:p>1000497,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6:0301001:22929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6:0301001:22930</text:p>
          </table:table-cell>
          <table:table-cell table:style-name="ce25" office:value-type="float" office:value="998464.21" calcext:value-type="float">
            <text:p>998464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6:0301001:22933</text:p>
          </table:table-cell>
          <table:table-cell table:style-name="ce25" office:value-type="float" office:value="1000497.74" calcext:value-type="float">
            <text:p>1000497,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6:0301001:22934</text:p>
          </table:table-cell>
          <table:table-cell table:style-name="ce25" office:value-type="float" office:value="337566.31" calcext:value-type="float">
            <text:p>337566,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6:0301001:22935</text:p>
          </table:table-cell>
          <table:table-cell table:style-name="ce25" office:value-type="float" office:value="998464.21" calcext:value-type="float">
            <text:p>998464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6:0301001:22936</text:p>
          </table:table-cell>
          <table:table-cell table:style-name="ce25" office:value-type="float" office:value="1010665.4" calcext:value-type="float">
            <text:p>1010665,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6:0301001:22938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6:0301001:22987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6:0301001:23009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6:0301001:23010</text:p>
          </table:table-cell>
          <table:table-cell table:style-name="ce25" office:value-type="float" office:value="693682.62" calcext:value-type="float">
            <text:p>693682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6:0301001:23011</text:p>
          </table:table-cell>
          <table:table-cell table:style-name="ce25" office:value-type="float" office:value="358298.53" calcext:value-type="float">
            <text:p>358298,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6:0301001:23012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6:0301001:23013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6:0301001:23014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6:0301001:23015</text:p>
          </table:table-cell>
          <table:table-cell table:style-name="ce25" office:value-type="float" office:value="358298.53" calcext:value-type="float">
            <text:p>358298,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6:0301001:23016</text:p>
          </table:table-cell>
          <table:table-cell table:style-name="ce25" office:value-type="float" office:value="998464.21" calcext:value-type="float">
            <text:p>998464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6:0301001:23017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6:0301001:23018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6:0301001:23019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6:0301001:23104</text:p>
          </table:table-cell>
          <table:table-cell table:style-name="ce25" office:value-type="float" office:value="321298.06" calcext:value-type="float">
            <text:p>321298,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6:0301001:23105</text:p>
          </table:table-cell>
          <table:table-cell table:style-name="ce25" office:value-type="float" office:value="356215.4" calcext:value-type="float">
            <text:p>356215,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6:0301001:23136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6:0301001:23142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6:0301001:23144</text:p>
          </table:table-cell>
          <table:table-cell table:style-name="ce25" office:value-type="float" office:value="356215.4" calcext:value-type="float">
            <text:p>356215,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6:0301001:23145</text:p>
          </table:table-cell>
          <table:table-cell table:style-name="ce25" office:value-type="float" office:value="1054064.29" calcext:value-type="float">
            <text:p>1054064,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6:0301001:23153</text:p>
          </table:table-cell>
          <table:table-cell table:style-name="ce25" office:value-type="float" office:value="695765.75" calcext:value-type="float">
            <text:p>695765,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6:0301001:23154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6:0301001:23155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6:0301001:23156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6:0301001:23157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6:0301001:23158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6:0301001:23159</text:p>
          </table:table-cell>
          <table:table-cell table:style-name="ce25" office:value-type="float" office:value="1051981.16" calcext:value-type="float">
            <text:p>1051981,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6:0301001:23160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6:0301001:23161</text:p>
          </table:table-cell>
          <table:table-cell table:style-name="ce25" office:value-type="float" office:value="683266.97" calcext:value-type="float">
            <text:p>683266,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6:0301001:23162</text:p>
          </table:table-cell>
          <table:table-cell table:style-name="ce25" office:value-type="float" office:value="683266.97" calcext:value-type="float">
            <text:p>683266,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6:0301001:23163</text:p>
          </table:table-cell>
          <table:table-cell table:style-name="ce25" office:value-type="float" office:value="666601.92" calcext:value-type="float">
            <text:p>666601,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6:0301001:23359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6:0301001:23406</text:p>
          </table:table-cell>
          <table:table-cell table:style-name="ce25" office:value-type="float" office:value="689516.36" calcext:value-type="float">
            <text:p>689516,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6:0301001:23407</text:p>
          </table:table-cell>
          <table:table-cell table:style-name="ce25" office:value-type="float" office:value="343666.91" calcext:value-type="float">
            <text:p>343666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6:0301001:23408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6:0301001:23409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6:0301001:23410</text:p>
          </table:table-cell>
          <table:table-cell table:style-name="ce25" office:value-type="float" office:value="652763.77" calcext:value-type="float">
            <text:p>652763,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6:0301001:23413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6:0301001:23414</text:p>
          </table:table-cell>
          <table:table-cell table:style-name="ce25" office:value-type="float" office:value="1039482.37" calcext:value-type="float">
            <text:p>1039482,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6:0301001:23415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6:0301001:23416</text:p>
          </table:table-cell>
          <table:table-cell table:style-name="ce25" office:value-type="float" office:value="1051981.16" calcext:value-type="float">
            <text:p>1051981,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6:0301001:23417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6:0301001:23418</text:p>
          </table:table-cell>
          <table:table-cell table:style-name="ce25" office:value-type="float" office:value="1029066.71" calcext:value-type="float">
            <text:p>1029066,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6:0301001:23419</text:p>
          </table:table-cell>
          <table:table-cell table:style-name="ce25" office:value-type="float" office:value="1000497.74" calcext:value-type="float">
            <text:p>1000497,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6:0301001:23420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6:0301001:23421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6:0301001:23422</text:p>
          </table:table-cell>
          <table:table-cell table:style-name="ce25" office:value-type="float" office:value="1051981.16" calcext:value-type="float">
            <text:p>1051981,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6:0301001:23423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6:0301001:23424</text:p>
          </table:table-cell>
          <table:table-cell table:style-name="ce25" office:value-type="float" office:value="356215.4" calcext:value-type="float">
            <text:p>356215,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6:0301001:23427</text:p>
          </table:table-cell>
          <table:table-cell table:style-name="ce25" office:value-type="float" office:value="1016766" calcext:value-type="float">
            <text:p>10167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6:0301001:23560</text:p>
          </table:table-cell>
          <table:table-cell table:style-name="ce25" office:value-type="float" office:value="681183.84" calcext:value-type="float">
            <text:p>681183,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6:0301001:23561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6:0301001:23562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6:0301001:23563</text:p>
          </table:table-cell>
          <table:table-cell table:style-name="ce25" office:value-type="float" office:value="356215.4" calcext:value-type="float">
            <text:p>356215,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6:0301001:23564</text:p>
          </table:table-cell>
          <table:table-cell table:style-name="ce25" office:value-type="float" office:value="691599.49" calcext:value-type="float">
            <text:p>691599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6:0301001:23565</text:p>
          </table:table-cell>
          <table:table-cell table:style-name="ce25" office:value-type="float" office:value="343666.91" calcext:value-type="float">
            <text:p>343666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6:0301001:23566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6:0301001:23567</text:p>
          </table:table-cell>
          <table:table-cell table:style-name="ce25" office:value-type="float" office:value="650730.24" calcext:value-type="float">
            <text:p>650730,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6:0301001:23568</text:p>
          </table:table-cell>
          <table:table-cell table:style-name="ce25" office:value-type="float" office:value="990330.08" calcext:value-type="float">
            <text:p>990330,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6:0301001:23569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6:0301001:23570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6:0301001:23697</text:p>
          </table:table-cell>
          <table:table-cell table:style-name="ce25" office:value-type="float" office:value="345799.75" calcext:value-type="float">
            <text:p>345799,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6:0301001:23741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6:0301001:23742</text:p>
          </table:table-cell>
          <table:table-cell table:style-name="ce25" office:value-type="float" office:value="650730.24" calcext:value-type="float">
            <text:p>650730,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6:0301001:23743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6:0301001:23744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6:0301001:23745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6:0301001:23746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6:0301001:23747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6:0301001:23748</text:p>
          </table:table-cell>
          <table:table-cell table:style-name="ce25" office:value-type="float" office:value="1051981.16" calcext:value-type="float">
            <text:p>1051981,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6:0301001:23749</text:p>
          </table:table-cell>
          <table:table-cell table:style-name="ce25" office:value-type="float" office:value="1041565.5" calcext:value-type="float">
            <text:p>1041565,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6:0301001:23750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6:0301001:23751</text:p>
          </table:table-cell>
          <table:table-cell table:style-name="ce25" office:value-type="float" office:value="356215.4" calcext:value-type="float">
            <text:p>356215,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6:0301001:23752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6:0301001:23753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6:0301001:23778</text:p>
          </table:table-cell>
          <table:table-cell table:style-name="ce25" office:value-type="float" office:value="998464.21" calcext:value-type="float">
            <text:p>998464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6:0301001:23781</text:p>
          </table:table-cell>
          <table:table-cell table:style-name="ce25" office:value-type="float" office:value="1051981.16" calcext:value-type="float">
            <text:p>1051981,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6:0301001:23782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6:0301001:23784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6:0301001:23786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6:0301001:23787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6:0301001:23788</text:p>
          </table:table-cell>
          <table:table-cell table:style-name="ce25" office:value-type="float" office:value="998464.21" calcext:value-type="float">
            <text:p>998464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6:0301001:23789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6:0301001:23790</text:p>
          </table:table-cell>
          <table:table-cell table:style-name="ce25" office:value-type="float" office:value="364002.23" calcext:value-type="float">
            <text:p>364002,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6:0301001:23791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6:0301001:23792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6:0301001:23973</text:p>
          </table:table-cell>
          <table:table-cell table:style-name="ce25" office:value-type="float" office:value="321298.06" calcext:value-type="float">
            <text:p>321298,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6:0301001:23980</text:p>
          </table:table-cell>
          <table:table-cell table:style-name="ce25" office:value-type="float" office:value="343666.91" calcext:value-type="float">
            <text:p>343666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6:0301001:24017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6:0301001:24019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6:0301001:24020</text:p>
          </table:table-cell>
          <table:table-cell table:style-name="ce25" office:value-type="float" office:value="1051981.16" calcext:value-type="float">
            <text:p>1051981,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6:0301001:24021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6:0301001:24022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6:0301001:24023</text:p>
          </table:table-cell>
          <table:table-cell table:style-name="ce25" office:value-type="float" office:value="356215.4" calcext:value-type="float">
            <text:p>356215,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6:0301001:24024</text:p>
          </table:table-cell>
          <table:table-cell table:style-name="ce25" office:value-type="float" office:value="693682.62" calcext:value-type="float">
            <text:p>693682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6:0301001:24025</text:p>
          </table:table-cell>
          <table:table-cell table:style-name="ce25" office:value-type="float" office:value="691599.49" calcext:value-type="float">
            <text:p>691599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6:0301001:24130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6:0301001:24131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6:0301001:24182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6:0301001:24633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6:0301001:24657</text:p>
          </table:table-cell>
          <table:table-cell table:style-name="ce25" office:value-type="float" office:value="691599.49" calcext:value-type="float">
            <text:p>691599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6:0301001:24828</text:p>
          </table:table-cell>
          <table:table-cell table:style-name="ce25" office:value-type="float" office:value="343666.91" calcext:value-type="float">
            <text:p>343666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6:0301001:24858</text:p>
          </table:table-cell>
          <table:table-cell table:style-name="ce25" office:value-type="float" office:value="648696.71" calcext:value-type="float">
            <text:p>648696,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6:0301001:24860</text:p>
          </table:table-cell>
          <table:table-cell table:style-name="ce25" office:value-type="float" office:value="345799.75" calcext:value-type="float">
            <text:p>345799,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6:0301001:24870</text:p>
          </table:table-cell>
          <table:table-cell table:style-name="ce25" office:value-type="float" office:value="1043648.63" calcext:value-type="float">
            <text:p>1043648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6:0301001:24874</text:p>
          </table:table-cell>
          <table:table-cell table:style-name="ce25" office:value-type="float" office:value="343666.91" calcext:value-type="float">
            <text:p>343666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6:0301001:29567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6:0301001:3011</text:p>
          </table:table-cell>
          <table:table-cell table:style-name="ce25" office:value-type="float" office:value="119334007.89" calcext:value-type="float">
            <text:p>119334007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6:0301001:3032</text:p>
          </table:table-cell>
          <table:table-cell table:style-name="ce25" office:value-type="float" office:value="88918446.73" calcext:value-type="float">
            <text:p>88918446,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6:0301001:3033</text:p>
          </table:table-cell>
          <table:table-cell table:style-name="ce25" office:value-type="float" office:value="83193827.65" calcext:value-type="float">
            <text:p>83193827,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6:0301001:30532</text:p>
          </table:table-cell>
          <table:table-cell table:style-name="ce25" office:value-type="float" office:value="321298.06" calcext:value-type="float">
            <text:p>321298,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6:0301001:30533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6:0301001:3513</text:p>
          </table:table-cell>
          <table:table-cell table:style-name="ce25" office:value-type="float" office:value="358298.53" calcext:value-type="float">
            <text:p>358298,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6:0301001:3514</text:p>
          </table:table-cell>
          <table:table-cell table:style-name="ce25" office:value-type="float" office:value="1054064.29" calcext:value-type="float">
            <text:p>1054064,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6:0301001:3515</text:p>
          </table:table-cell>
          <table:table-cell table:style-name="ce25" office:value-type="float" office:value="1054064.29" calcext:value-type="float">
            <text:p>1054064,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6:0301001:3516</text:p>
          </table:table-cell>
          <table:table-cell table:style-name="ce25" office:value-type="float" office:value="1047814.89" calcext:value-type="float">
            <text:p>1047814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6:0301001:3517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6:0301001:3518</text:p>
          </table:table-cell>
          <table:table-cell table:style-name="ce25" office:value-type="float" office:value="1049898.02" calcext:value-type="float">
            <text:p>1049898,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6:0301001:3519</text:p>
          </table:table-cell>
          <table:table-cell table:style-name="ce25" office:value-type="float" office:value="1051981.16" calcext:value-type="float">
            <text:p>1051981,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6:0301001:3520</text:p>
          </table:table-cell>
          <table:table-cell table:style-name="ce25" office:value-type="float" office:value="1045731.76" calcext:value-type="float">
            <text:p>1045731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6:0301001:3521</text:p>
          </table:table-cell>
          <table:table-cell table:style-name="ce25" office:value-type="float" office:value="1051981.16" calcext:value-type="float">
            <text:p>1051981,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6:0301001:3522</text:p>
          </table:table-cell>
          <table:table-cell table:style-name="ce25" office:value-type="float" office:value="1054064.29" calcext:value-type="float">
            <text:p>1054064,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6:0301001:3523</text:p>
          </table:table-cell>
          <table:table-cell table:style-name="ce25" office:value-type="float" office:value="1035316.11" calcext:value-type="float">
            <text:p>1035316,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6:0301001:3524</text:p>
          </table:table-cell>
          <table:table-cell table:style-name="ce25" office:value-type="float" office:value="558279.11" calcext:value-type="float">
            <text:p>558279,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6:0301001:3525</text:p>
          </table:table-cell>
          <table:table-cell table:style-name="ce25" office:value-type="float" office:value="1041565.5" calcext:value-type="float">
            <text:p>1041565,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6:0301001:3526</text:p>
          </table:table-cell>
          <table:table-cell table:style-name="ce25" office:value-type="float" office:value="691599.49" calcext:value-type="float">
            <text:p>691599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6:0301001:3527</text:p>
          </table:table-cell>
          <table:table-cell table:style-name="ce25" office:value-type="float" office:value="352049.14" calcext:value-type="float">
            <text:p>352049,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6:0301001:3528</text:p>
          </table:table-cell>
          <table:table-cell table:style-name="ce25" office:value-type="float" office:value="1056147.42" calcext:value-type="float">
            <text:p>1056147,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6:0301001:3529</text:p>
          </table:table-cell>
          <table:table-cell table:style-name="ce25" office:value-type="float" office:value="998464.21" calcext:value-type="float">
            <text:p>998464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6:0301001:3530</text:p>
          </table:table-cell>
          <table:table-cell table:style-name="ce25" office:value-type="float" office:value="652763.77" calcext:value-type="float">
            <text:p>652763,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6:0301001:3531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6:0301001:3532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6:0301001:3533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6:0301001:3534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6:0301001:3535</text:p>
          </table:table-cell>
          <table:table-cell table:style-name="ce25" office:value-type="float" office:value="652763.77" calcext:value-type="float">
            <text:p>652763,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6:0301001:3536</text:p>
          </table:table-cell>
          <table:table-cell table:style-name="ce25" office:value-type="float" office:value="343666.91" calcext:value-type="float">
            <text:p>343666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6:0301001:3537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6:0301001:3538</text:p>
          </table:table-cell>
          <table:table-cell table:style-name="ce25" office:value-type="float" office:value="648696.71" calcext:value-type="float">
            <text:p>648696,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6:0301001:3539</text:p>
          </table:table-cell>
          <table:table-cell table:style-name="ce25" office:value-type="float" office:value="1018799.53" calcext:value-type="float">
            <text:p>1018799,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6:0301001:3540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6:0301001:3541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6:0301001:3542</text:p>
          </table:table-cell>
          <table:table-cell table:style-name="ce25" office:value-type="float" office:value="652763.77" calcext:value-type="float">
            <text:p>652763,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6:0301001:3543</text:p>
          </table:table-cell>
          <table:table-cell table:style-name="ce25" office:value-type="float" office:value="1006598.34" calcext:value-type="float">
            <text:p>1006598,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6:0301001:3544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6:0301001:3545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6:0301001:3546</text:p>
          </table:table-cell>
          <table:table-cell table:style-name="ce25" office:value-type="float" office:value="994397.15" calcext:value-type="float">
            <text:p>994397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6:0301001:3547</text:p>
          </table:table-cell>
          <table:table-cell table:style-name="ce25" office:value-type="float" office:value="996430.68" calcext:value-type="float">
            <text:p>996430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6:0301001:3548</text:p>
          </table:table-cell>
          <table:table-cell table:style-name="ce25" office:value-type="float" office:value="343666.91" calcext:value-type="float">
            <text:p>343666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6:0301001:3549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6:0301001:3550</text:p>
          </table:table-cell>
          <table:table-cell table:style-name="ce25" office:value-type="float" office:value="341633.38" calcext:value-type="float">
            <text:p>341633,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6:0301001:3551</text:p>
          </table:table-cell>
          <table:table-cell table:style-name="ce25" office:value-type="float" office:value="992363.62" calcext:value-type="float">
            <text:p>992363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7:0101003:2796</text:p>
          </table:table-cell>
          <table:table-cell table:style-name="ce25" office:value-type="float" office:value="3886564.61" calcext:value-type="float">
            <text:p>3886564,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7:0101003:2797</text:p>
          </table:table-cell>
          <table:table-cell table:style-name="ce25" office:value-type="float" office:value="423800.93" calcext:value-type="float">
            <text:p>423800,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7:0101004:1248</text:p>
          </table:table-cell>
          <table:table-cell table:style-name="ce25" office:value-type="float" office:value="62228.04" calcext:value-type="float">
            <text:p>62228,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7:0101005:2254</text:p>
          </table:table-cell>
          <table:table-cell table:style-name="ce25" office:value-type="float" office:value="254990.32" calcext:value-type="float">
            <text:p>254990,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7:0104002:1465</text:p>
          </table:table-cell>
          <table:table-cell table:style-name="ce25" office:value-type="float" office:value="589820.31" calcext:value-type="float">
            <text:p>589820,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7:0104003:4327</text:p>
          </table:table-cell>
          <table:table-cell table:style-name="ce25" office:value-type="float" office:value="467793.47" calcext:value-type="float">
            <text:p>467793,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7:0105002:1079</text:p>
          </table:table-cell>
          <table:table-cell table:style-name="ce25" office:value-type="float" office:value="371215.58" calcext:value-type="float">
            <text:p>371215,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8:1002016:359</text:p>
          </table:table-cell>
          <table:table-cell table:style-name="ce25" office:value-type="float" office:value="100535316.51" calcext:value-type="float">
            <text:p>100535316,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8:1004026:784</text:p>
          </table:table-cell>
          <table:table-cell table:style-name="ce25" office:value-type="float" office:value="877393.28" calcext:value-type="float">
            <text:p>877393,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9:0101008:3156</text:p>
          </table:table-cell>
          <table:table-cell table:style-name="ce25" office:value-type="float" office:value="544961.04" calcext:value-type="float">
            <text:p>544961,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9:0101008:3157</text:p>
          </table:table-cell>
          <table:table-cell table:style-name="ce25" office:value-type="float" office:value="549895.08" calcext:value-type="float">
            <text:p>549895,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9:0101026:1768</text:p>
          </table:table-cell>
          <table:table-cell table:style-name="ce25" office:value-type="float" office:value="183418.96" calcext:value-type="float">
            <text:p>183418,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0:0000000:5913</text:p>
          </table:table-cell>
          <table:table-cell table:style-name="ce25" office:value-type="float" office:value="316630.44" calcext:value-type="float">
            <text:p>316630,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0:0101001:5042</text:p>
          </table:table-cell>
          <table:table-cell table:style-name="ce25" office:value-type="float" office:value="16415865.8" calcext:value-type="float">
            <text:p>16415865,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0:0101001:6150</text:p>
          </table:table-cell>
          <table:table-cell table:style-name="ce25" office:value-type="float" office:value="2384543.11" calcext:value-type="float">
            <text:p>2384543,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0:0102002:3446</text:p>
          </table:table-cell>
          <table:table-cell table:style-name="ce25" office:value-type="float" office:value="1349324.9" calcext:value-type="float">
            <text:p>1349324,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0:0102017:1105</text:p>
          </table:table-cell>
          <table:table-cell table:style-name="ce25" office:value-type="float" office:value="1519965.49" calcext:value-type="float">
            <text:p>1519965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102017:1117</text:p>
          </table:table-cell>
          <table:table-cell table:style-name="ce25" office:value-type="float" office:value="2946172.54" calcext:value-type="float">
            <text:p>2946172,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102017:1118</text:p>
          </table:table-cell>
          <table:table-cell table:style-name="ce25" office:value-type="float" office:value="2552964.04" calcext:value-type="float">
            <text:p>2552964,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102017:395</text:p>
          </table:table-cell>
          <table:table-cell table:style-name="ce25" office:value-type="float" office:value="2478204.6" calcext:value-type="float">
            <text:p>2478204,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102017:396</text:p>
          </table:table-cell>
          <table:table-cell table:style-name="ce25" office:value-type="float" office:value="2453422.55" calcext:value-type="float">
            <text:p>2453422,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102017:397</text:p>
          </table:table-cell>
          <table:table-cell table:style-name="ce25" office:value-type="float" office:value="2573202.44" calcext:value-type="float">
            <text:p>2573202,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102017:398</text:p>
          </table:table-cell>
          <table:table-cell table:style-name="ce25" office:value-type="float" office:value="2180820.05" calcext:value-type="float">
            <text:p>2180820,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0:0102017:399</text:p>
          </table:table-cell>
          <table:table-cell table:style-name="ce25" office:value-type="float" office:value="2779719.49" calcext:value-type="float">
            <text:p>2779719,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0:0102017:400</text:p>
          </table:table-cell>
          <table:table-cell table:style-name="ce25" office:value-type="float" office:value="4613590.9" calcext:value-type="float">
            <text:p>4613590,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0:0102017:401</text:p>
          </table:table-cell>
          <table:table-cell table:style-name="ce25" office:value-type="float" office:value="2486465.28" calcext:value-type="float">
            <text:p>2486465,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0:0102017:402</text:p>
          </table:table-cell>
          <table:table-cell table:style-name="ce25" office:value-type="float" office:value="2622766.54" calcext:value-type="float">
            <text:p>2622766,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0:0102017:403</text:p>
          </table:table-cell>
          <table:table-cell table:style-name="ce25" office:value-type="float" office:value="2742546.42" calcext:value-type="float">
            <text:p>2742546,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0:0102017:404</text:p>
          </table:table-cell>
          <table:table-cell table:style-name="ce25" office:value-type="float" office:value="4766413.51" calcext:value-type="float">
            <text:p>4766413,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0:0102017:405</text:p>
          </table:table-cell>
          <table:table-cell table:style-name="ce25" office:value-type="float" office:value="4580548.17" calcext:value-type="float">
            <text:p>4580548,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0:0102017:406</text:p>
          </table:table-cell>
          <table:table-cell table:style-name="ce25" office:value-type="float" office:value="2333642.67" calcext:value-type="float">
            <text:p>2333642,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0:0102017:407</text:p>
          </table:table-cell>
          <table:table-cell table:style-name="ce25" office:value-type="float" office:value="4663154.99" calcext:value-type="float">
            <text:p>4663154,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0:0102017:408</text:p>
          </table:table-cell>
          <table:table-cell table:style-name="ce25" office:value-type="float" office:value="2420379.83" calcext:value-type="float">
            <text:p>2420379,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0:0102017:409</text:p>
          </table:table-cell>
          <table:table-cell table:style-name="ce25" office:value-type="float" office:value="2395597.78" calcext:value-type="float">
            <text:p>2395597,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0:0102017:410</text:p>
          </table:table-cell>
          <table:table-cell table:style-name="ce25" office:value-type="float" office:value="2412119.14" calcext:value-type="float">
            <text:p>2412119,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0:0102017:411</text:p>
          </table:table-cell>
          <table:table-cell table:style-name="ce25" office:value-type="float" office:value="2362555.05" calcext:value-type="float">
            <text:p>2362555,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0:0102017:412</text:p>
          </table:table-cell>
          <table:table-cell table:style-name="ce25" office:value-type="float" office:value="2230384.14" calcext:value-type="float">
            <text:p>2230384,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0:0102017:413</text:p>
          </table:table-cell>
          <table:table-cell table:style-name="ce25" office:value-type="float" office:value="2259296.53" calcext:value-type="float">
            <text:p>2259296,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0:0102017:414</text:p>
          </table:table-cell>
          <table:table-cell table:style-name="ce25" office:value-type="float" office:value="3882520.54" calcext:value-type="float">
            <text:p>3882520,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0:0102017:415</text:p>
          </table:table-cell>
          <table:table-cell table:style-name="ce25" office:value-type="float" office:value="2395597.78" calcext:value-type="float">
            <text:p>2395597,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0:0102017:416</text:p>
          </table:table-cell>
          <table:table-cell table:style-name="ce25" office:value-type="float" office:value="2742546.42" calcext:value-type="float">
            <text:p>2742546,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0:0102017:417</text:p>
          </table:table-cell>
          <table:table-cell table:style-name="ce25" office:value-type="float" office:value="2486465.28" calcext:value-type="float">
            <text:p>2486465,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0:0102017:418</text:p>
          </table:table-cell>
          <table:table-cell table:style-name="ce25" office:value-type="float" office:value="2403858.46" calcext:value-type="float">
            <text:p>2403858,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0:0102017:419</text:p>
          </table:table-cell>
          <table:table-cell table:style-name="ce25" office:value-type="float" office:value="3804044.06" calcext:value-type="float">
            <text:p>3804044,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0:0102017:420</text:p>
          </table:table-cell>
          <table:table-cell table:style-name="ce25" office:value-type="float" office:value="2428640.51" calcext:value-type="float">
            <text:p>2428640,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0:0102017:421</text:p>
          </table:table-cell>
          <table:table-cell table:style-name="ce25" office:value-type="float" office:value="2412119.14" calcext:value-type="float">
            <text:p>2412119,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0:0102017:422</text:p>
          </table:table-cell>
          <table:table-cell table:style-name="ce25" office:value-type="float" office:value="3618178.72" calcext:value-type="float">
            <text:p>3618178,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0:0102017:423</text:p>
          </table:table-cell>
          <table:table-cell table:style-name="ce25" office:value-type="float" office:value="3279490.75" calcext:value-type="float">
            <text:p>3279490,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0:0102017:424</text:p>
          </table:table-cell>
          <table:table-cell table:style-name="ce25" office:value-type="float" office:value="2787980.18" calcext:value-type="float">
            <text:p>2787980,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0:0102017:425</text:p>
          </table:table-cell>
          <table:table-cell table:style-name="ce25" office:value-type="float" office:value="2391467.44" calcext:value-type="float">
            <text:p>2391467,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0:0102017:426</text:p>
          </table:table-cell>
          <table:table-cell table:style-name="ce25" office:value-type="float" office:value="2407988.8" calcext:value-type="float">
            <text:p>2407988,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0:0102017:427</text:p>
          </table:table-cell>
          <table:table-cell table:style-name="ce25" office:value-type="float" office:value="2821022.9" calcext:value-type="float">
            <text:p>2821022,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0:0102017:428</text:p>
          </table:table-cell>
          <table:table-cell table:style-name="ce25" office:value-type="float" office:value="2428640.51" calcext:value-type="float">
            <text:p>2428640,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0:0102017:429</text:p>
          </table:table-cell>
          <table:table-cell table:style-name="ce25" office:value-type="float" office:value="2461683.24" calcext:value-type="float">
            <text:p>2461683,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0:0102017:430</text:p>
          </table:table-cell>
          <table:table-cell table:style-name="ce25" office:value-type="float" office:value="2519508.01" calcext:value-type="float">
            <text:p>2519508,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0:0102017:431</text:p>
          </table:table-cell>
          <table:table-cell table:style-name="ce25" office:value-type="float" office:value="2432770.85" calcext:value-type="float">
            <text:p>2432770,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0:0102017:432</text:p>
          </table:table-cell>
          <table:table-cell table:style-name="ce25" office:value-type="float" office:value="2395597.78" calcext:value-type="float">
            <text:p>2395597,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0:0102017:433</text:p>
          </table:table-cell>
          <table:table-cell table:style-name="ce25" office:value-type="float" office:value="2432770.85" calcext:value-type="float">
            <text:p>2432770,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0:0102017:434</text:p>
          </table:table-cell>
          <table:table-cell table:style-name="ce25" office:value-type="float" office:value="2407988.8" calcext:value-type="float">
            <text:p>2407988,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0:0102017:435</text:p>
          </table:table-cell>
          <table:table-cell table:style-name="ce25" office:value-type="float" office:value="2354294.37" calcext:value-type="float">
            <text:p>2354294,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0:0102017:436</text:p>
          </table:table-cell>
          <table:table-cell table:style-name="ce25" office:value-type="float" office:value="2383206.76" calcext:value-type="float">
            <text:p>2383206,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0:0102017:437</text:p>
          </table:table-cell>
          <table:table-cell table:style-name="ce25" office:value-type="float" office:value="2387337.1" calcext:value-type="float">
            <text:p>2387337,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0:0102017:438</text:p>
          </table:table-cell>
          <table:table-cell table:style-name="ce25" office:value-type="float" office:value="2428640.51" calcext:value-type="float">
            <text:p>2428640,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0:0102017:439</text:p>
          </table:table-cell>
          <table:table-cell table:style-name="ce25" office:value-type="float" office:value="2354294.37" calcext:value-type="float">
            <text:p>2354294,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0:0102017:440</text:p>
          </table:table-cell>
          <table:table-cell table:style-name="ce25" office:value-type="float" office:value="2465813.58" calcext:value-type="float">
            <text:p>2465813,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0:0102017:441</text:p>
          </table:table-cell>
          <table:table-cell table:style-name="ce25" office:value-type="float" office:value="1561268.9" calcext:value-type="float">
            <text:p>1561268,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0:0102017:442</text:p>
          </table:table-cell>
          <table:table-cell table:style-name="ce25" office:value-type="float" office:value="5567699.67" calcext:value-type="float">
            <text:p>5567699,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0:0102017:443</text:p>
          </table:table-cell>
          <table:table-cell table:style-name="ce25" office:value-type="float" office:value="2412119.14" calcext:value-type="float">
            <text:p>2412119,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0:0102017:444</text:p>
          </table:table-cell>
          <table:table-cell table:style-name="ce25" office:value-type="float" office:value="2486465.28" calcext:value-type="float">
            <text:p>2486465,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30:0102017:445</text:p>
          </table:table-cell>
          <table:table-cell table:style-name="ce25" office:value-type="float" office:value="3828826.11" calcext:value-type="float">
            <text:p>3828826,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30:0102017:446</text:p>
          </table:table-cell>
          <table:table-cell table:style-name="ce25" office:value-type="float" office:value="2263426.87" calcext:value-type="float">
            <text:p>2263426,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30:0102017:447</text:p>
          </table:table-cell>
          <table:table-cell table:style-name="ce25" office:value-type="float" office:value="2478204.6" calcext:value-type="float">
            <text:p>2478204,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30:0102017:448</text:p>
          </table:table-cell>
          <table:table-cell table:style-name="ce25" office:value-type="float" office:value="2222123.46" calcext:value-type="float">
            <text:p>2222123,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30:0102017:449</text:p>
          </table:table-cell>
          <table:table-cell table:style-name="ce25" office:value-type="float" office:value="3709046.22" calcext:value-type="float">
            <text:p>3709046,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30:0102017:450</text:p>
          </table:table-cell>
          <table:table-cell table:style-name="ce25" office:value-type="float" office:value="2436901.19" calcext:value-type="float">
            <text:p>2436901,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30:0102017:451</text:p>
          </table:table-cell>
          <table:table-cell table:style-name="ce25" office:value-type="float" office:value="2399728.12" calcext:value-type="float">
            <text:p>2399728,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30:0102017:452</text:p>
          </table:table-cell>
          <table:table-cell table:style-name="ce25" office:value-type="float" office:value="2412119.14" calcext:value-type="float">
            <text:p>2412119,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30:0102017:453</text:p>
          </table:table-cell>
          <table:table-cell table:style-name="ce25" office:value-type="float" office:value="2602114.83" calcext:value-type="float">
            <text:p>2602114,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30:0102017:454</text:p>
          </table:table-cell>
          <table:table-cell table:style-name="ce25" office:value-type="float" office:value="4535114.42" calcext:value-type="float">
            <text:p>4535114,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30:0102017:455</text:p>
          </table:table-cell>
          <table:table-cell table:style-name="ce25" office:value-type="float" office:value="4427725.55" calcext:value-type="float">
            <text:p>4427725,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30:0102017:456</text:p>
          </table:table-cell>
          <table:table-cell table:style-name="ce25" office:value-type="float" office:value="2556681.08" calcext:value-type="float">
            <text:p>2556681,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30:0102017:51</text:p>
          </table:table-cell>
          <table:table-cell table:style-name="ce25" office:value-type="float" office:value="214158180.85" calcext:value-type="float">
            <text:p>214158180,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30:0102017:66</text:p>
          </table:table-cell>
          <table:table-cell table:style-name="ce25" office:value-type="float" office:value="2350164.03" calcext:value-type="float">
            <text:p>2350164,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30:0102017:67</text:p>
          </table:table-cell>
          <table:table-cell table:style-name="ce25" office:value-type="float" office:value="2350164.03" calcext:value-type="float">
            <text:p>2350164,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30:0102017:68</text:p>
          </table:table-cell>
          <table:table-cell table:style-name="ce25" office:value-type="float" office:value="1082149.34" calcext:value-type="float">
            <text:p>1082149,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30:0102017:69</text:p>
          </table:table-cell>
          <table:table-cell table:style-name="ce25" office:value-type="float" office:value="4469028.96" calcext:value-type="float">
            <text:p>4469028,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30:0102017:857</text:p>
          </table:table-cell>
          <table:table-cell table:style-name="ce25" office:value-type="float" office:value="813677.18" calcext:value-type="float">
            <text:p>813677,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30:0102017:871</text:p>
          </table:table-cell>
          <table:table-cell table:style-name="ce25" office:value-type="float" office:value="1218450.6" calcext:value-type="float">
            <text:p>1218450,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30:0102017:881</text:p>
          </table:table-cell>
          <table:table-cell table:style-name="ce25" office:value-type="float" office:value="937587.41" calcext:value-type="float">
            <text:p>937587,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30:0103052:1513</text:p>
          </table:table-cell>
          <table:table-cell table:style-name="ce25" office:value-type="float" office:value="192001.45" calcext:value-type="float">
            <text:p>192001,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30:0104055:853</text:p>
          </table:table-cell>
          <table:table-cell table:style-name="ce25" office:value-type="float" office:value="8816066.21" calcext:value-type="float">
            <text:p>8816066,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30:0202002:764</text:p>
          </table:table-cell>
          <table:table-cell table:style-name="ce25" office:value-type="float" office:value="1700015.63" calcext:value-type="float">
            <text:p>1700015,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30:0202002:765</text:p>
          </table:table-cell>
          <table:table-cell table:style-name="ce25" office:value-type="float" office:value="1220773.13" calcext:value-type="float">
            <text:p>1220773,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30:0202002:766</text:p>
          </table:table-cell>
          <table:table-cell table:style-name="ce25" office:value-type="float" office:value="1800397.5" calcext:value-type="float">
            <text:p>1800397,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30:0202002:767</text:p>
          </table:table-cell>
          <table:table-cell table:style-name="ce25" office:value-type="float" office:value="1334107.5" calcext:value-type="float">
            <text:p>1334107,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30:0205006:115</text:p>
          </table:table-cell>
          <table:table-cell table:style-name="ce25" office:value-type="float" office:value="1442322.45" calcext:value-type="float">
            <text:p>1442322,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30:0206012:690</text:p>
          </table:table-cell>
          <table:table-cell table:style-name="ce25" office:value-type="float" office:value="1562245.06" calcext:value-type="float">
            <text:p>1562245,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30:0207006:528</text:p>
          </table:table-cell>
          <table:table-cell table:style-name="ce25" office:value-type="float" office:value="223503.84" calcext:value-type="float">
            <text:p>223503,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30:0228032:1369</text:p>
          </table:table-cell>
          <table:table-cell table:style-name="ce25" office:value-type="float" office:value="418325.26" calcext:value-type="float">
            <text:p>418325,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30:0301011:370</text:p>
          </table:table-cell>
          <table:table-cell table:style-name="ce25" office:value-type="float" office:value="12862629.25" calcext:value-type="float">
            <text:p>12862629,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30:0301068:5500</text:p>
          </table:table-cell>
          <table:table-cell table:style-name="ce25" office:value-type="float" office:value="1951689.97" calcext:value-type="float">
            <text:p>1951689,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30:0305076:2266</text:p>
          </table:table-cell>
          <table:table-cell table:style-name="ce25" office:value-type="float" office:value="155761.08" calcext:value-type="float">
            <text:p>155761,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30:0501020:775</text:p>
          </table:table-cell>
          <table:table-cell table:style-name="ce25" office:value-type="float" office:value="253934.91" calcext:value-type="float">
            <text:p>253934,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30:0507027:1248</text:p>
          </table:table-cell>
          <table:table-cell table:style-name="ce25" office:value-type="float" office:value="1111175.69" calcext:value-type="float">
            <text:p>1111175,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30:0519002:368</text:p>
          </table:table-cell>
          <table:table-cell table:style-name="ce25" office:value-type="float" office:value="1707748.27" calcext:value-type="float">
            <text:p>1707748,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30:0605055:91</text:p>
          </table:table-cell>
          <table:table-cell table:style-name="ce25" office:value-type="float" office:value="435165740.6" calcext:value-type="float">
            <text:p>435165740,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31:0101020:138</text:p>
          </table:table-cell>
          <table:table-cell table:style-name="ce25" office:value-type="float" office:value="917640.62" calcext:value-type="float">
            <text:p>917640,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32:0000000:554</text:p>
          </table:table-cell>
          <table:table-cell table:style-name="ce25" office:value-type="float" office:value="25406175.42" calcext:value-type="float">
            <text:p>25406175,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32:0101003:875</text:p>
          </table:table-cell>
          <table:table-cell table:style-name="ce25" office:value-type="float" office:value="12841473.83" calcext:value-type="float">
            <text:p>12841473,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32:0102005:15001</text:p>
          </table:table-cell>
          <table:table-cell table:style-name="ce25" office:value-type="float" office:value="92724.95" calcext:value-type="float">
            <text:p>92724,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32:0103009:2168</text:p>
          </table:table-cell>
          <table:table-cell table:style-name="ce25" office:value-type="float" office:value="1099543.15" calcext:value-type="float">
            <text:p>1099543,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32:0103020:589</text:p>
          </table:table-cell>
          <table:table-cell table:style-name="ce25" office:value-type="float" office:value="535969391.18" calcext:value-type="float">
            <text:p>535969391,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33:0102012:320</text:p>
          </table:table-cell>
          <table:table-cell table:style-name="ce25" office:value-type="float" office:value="364873.6" calcext:value-type="float">
            <text:p>364873,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34:0104009:229</text:p>
          </table:table-cell>
          <table:table-cell table:style-name="ce25" office:value-type="float" office:value="2576355.51" calcext:value-type="float">
            <text:p>2576355,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5:0107020:222</text:p>
          </table:table-cell>
          <table:table-cell table:style-name="ce25" office:value-type="float" office:value="716615.9" calcext:value-type="float">
            <text:p>716615,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6:0000000:466</text:p>
          </table:table-cell>
          <table:table-cell table:style-name="ce25" office:value-type="float" office:value="106195.32" calcext:value-type="float">
            <text:p>106195,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6:0101003:15960</text:p>
          </table:table-cell>
          <table:table-cell table:style-name="ce25" office:value-type="float" office:value="92477.04" calcext:value-type="float">
            <text:p>92477,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6:0102001:31161</text:p>
          </table:table-cell>
          <table:table-cell table:style-name="ce25" office:value-type="float" office:value="366303.55" calcext:value-type="float">
            <text:p>366303,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6:0103002:4072</text:p>
          </table:table-cell>
          <table:table-cell table:style-name="ce25" office:value-type="float" office:value="2756203.11" calcext:value-type="float">
            <text:p>2756203,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7:0101002:2413</text:p>
          </table:table-cell>
          <table:table-cell table:style-name="ce25" office:value-type="float" office:value="7819800.07" calcext:value-type="float">
            <text:p>7819800,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7:0101002:2414</text:p>
          </table:table-cell>
          <table:table-cell table:style-name="ce25" office:value-type="float" office:value="2434760.89" calcext:value-type="float">
            <text:p>2434760,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7:0103003:2727</text:p>
          </table:table-cell>
          <table:table-cell table:style-name="ce25" office:value-type="float" office:value="906266.08" calcext:value-type="float">
            <text:p>906266,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7:0103003:3304</text:p>
          </table:table-cell>
          <table:table-cell table:style-name="ce25" office:value-type="float" office:value="778711.24" calcext:value-type="float">
            <text:p>778711,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8:0101001:14038</text:p>
          </table:table-cell>
          <table:table-cell table:style-name="ce25" office:value-type="float" office:value="1181378.59" calcext:value-type="float">
            <text:p>1181378,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8:0101001:14039</text:p>
          </table:table-cell>
          <table:table-cell table:style-name="ce25" office:value-type="float" office:value="902842.18" calcext:value-type="float">
            <text:p>902842,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8:0101001:14040</text:p>
          </table:table-cell>
          <table:table-cell table:style-name="ce25" office:value-type="float" office:value="1290231.9" calcext:value-type="float">
            <text:p>1290231,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8:0101001:14041</text:p>
          </table:table-cell>
          <table:table-cell table:style-name="ce25" office:value-type="float" office:value="1463116.58" calcext:value-type="float">
            <text:p>1463116,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8:0101001:14042</text:p>
          </table:table-cell>
          <table:table-cell table:style-name="ce25" office:value-type="float" office:value="1491930.69" calcext:value-type="float">
            <text:p>1491930,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8:0101001:14043</text:p>
          </table:table-cell>
          <table:table-cell table:style-name="ce25" office:value-type="float" office:value="934857.86" calcext:value-type="float">
            <text:p>934857,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8:0101001:14044</text:p>
          </table:table-cell>
          <table:table-cell table:style-name="ce25" office:value-type="float" office:value="915648.45" calcext:value-type="float">
            <text:p>915648,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8:0101001:14045</text:p>
          </table:table-cell>
          <table:table-cell table:style-name="ce25" office:value-type="float" office:value="1222998.98" calcext:value-type="float">
            <text:p>1222998,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8:0101001:14046</text:p>
          </table:table-cell>
          <table:table-cell table:style-name="ce25" office:value-type="float" office:value="1306239.74" calcext:value-type="float">
            <text:p>1306239,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8:0101001:14047</text:p>
          </table:table-cell>
          <table:table-cell table:style-name="ce25" office:value-type="float" office:value="1301437.39" calcext:value-type="float">
            <text:p>1301437,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8:0101001:14048</text:p>
          </table:table-cell>
          <table:table-cell table:style-name="ce25" office:value-type="float" office:value="1232603.68" calcext:value-type="float">
            <text:p>1232603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8:0101001:14049</text:p>
          </table:table-cell>
          <table:table-cell table:style-name="ce25" office:value-type="float" office:value="1288631.12" calcext:value-type="float">
            <text:p>1288631,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8:0101001:8628</text:p>
          </table:table-cell>
          <table:table-cell table:style-name="ce25" office:value-type="float" office:value="1232603.68" calcext:value-type="float">
            <text:p>1232603,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8:0101001:8629</text:p>
          </table:table-cell>
          <table:table-cell table:style-name="ce25" office:value-type="float" office:value="1279026.42" calcext:value-type="float">
            <text:p>1279026,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8:0101001:8630</text:p>
          </table:table-cell>
          <table:table-cell table:style-name="ce25" office:value-type="float" office:value="1248611.52" calcext:value-type="float">
            <text:p>1248611,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8:0101002:15137</text:p>
          </table:table-cell>
          <table:table-cell table:style-name="ce25" office:value-type="float" office:value="1529847.06" calcext:value-type="float">
            <text:p>1529847,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2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000000:20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9001:33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16002:9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20001:36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52001:90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52001:90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52001:90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52001:90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1009001: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0:0000000:15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0:0000000:5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0:0110003:27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0:0110003:27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110003:27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110003:27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205006:17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205006:26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2:0102010:7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2:0102010:7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2:0102010:7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2:0102010:7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2:0102013:32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2:0102013:32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2:0106002:45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2:0106004: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2:0109001:4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2:0109001:4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3:0111002:1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3:0111002:1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3:0111002:1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3:0111002:1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3:0111002:2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3:0111002:2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3:0113001:10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3:0113001:10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3:0114002:1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3:0114002:1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3:0115001:10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3:0115001:10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3:0115001:10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3:0115001:10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3:0115001:10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3:0115001:10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3:0115001:10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3:0115001:10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3:0115001:10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3:0115001:10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3:0115001:10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3:0115001:10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3:0115001:10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3:0115001:10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3:0115001:10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3:0115001:10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3:0115001:10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3:0115001:10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3:0115001:9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3:0115002:4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3:0115002:4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3:0115002:4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3:0115002:4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3:0115002:4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3:0115002:4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3:0115002:4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3:0118001:5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3:0118001:52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3:0118001:5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3:0118001:5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3:0118001:5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3:0118001:5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3:0118001:5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3:0118001:5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3:0118001:5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3:0118001:5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3:0118001:5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3:0118001:5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3:0118001:5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3:0118001:5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3:0118002:1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3:0118002:1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3:0118002:1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3:0118002:1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3:0120001:8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3:0120001:8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3:0120001:8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3:0120001:8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3:0120001:8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3:0120001:8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3:0120001:8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3:0120001:8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3:0120001:8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4:0101001:24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6:0207003:2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6:0207003:3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6:0207003:3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6:0207003:5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6:0207003:5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7:0101001:11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7:0101001:12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7:0103010:10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000000:23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10035: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15005:2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208023:1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208023:1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401037:1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401037:1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401037:1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401037:1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401037:1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401037:1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401037:1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401037:1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401037:1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401037:1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401037:1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401037:1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401037:1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401037:1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401037:1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401037:1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401037:1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401037:1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401037:1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401037:1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401037:1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401037:1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401037:19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401037:1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401037:1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401037:1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401037:1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401037:1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401037:2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401037:2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401037:2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401037:2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401037:2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37:2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37:2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37:2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37:2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37:2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37:2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37:2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37:2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7:2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7:2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37:2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37:2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37:2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37:2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37:2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37:2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37:2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37:2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37:2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37:2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37:2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37:2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37:2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37:2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37:2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37:2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37:2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37:2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37:2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37:2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37:2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37:2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37: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37: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37:4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37:4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37:4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37:4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37:4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37:4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37:4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37:4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37:4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37:4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37:4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37:4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37:4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37:4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37:4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37:4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37:4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1037:4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1037:4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401037:4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401037:4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401037:4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401037:4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401037:4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401037:4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401037:4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401037:4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401037:4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401037:4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401037:4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401037:4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401037:4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401037:5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401037:5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401037:5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401037:5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401037:5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401037:5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401037:5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401037:5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401037:5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401037:5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401037:5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401037:5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401037:5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401037:5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401037:5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401037:5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401037:6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401037:6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401037:6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401037:6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401037:6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401037:6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401037:6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401037:6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401037:6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401037:6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401037:6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401037:6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401037:6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401037:6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401037:6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401037:6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401037:6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401037:6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401037:6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401037:6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401037:6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401037:6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401037:69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401037:6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401037:7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401037:7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401037:7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401037:7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401037:7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401037:7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401037:7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401037:7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401037:7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401037:7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401037:7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401037:7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401037:7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401037:7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401037:7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401037:7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401037:8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401037:8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401037:8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401037:8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401037:8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401037:8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401037:8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401037:8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401037:9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401037:9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401037:9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501051: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701021:3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000000:14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000000:7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01:107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01:36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01:61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101002:131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101002:131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101002:131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101002:131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101002:131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101002:131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101002:131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101002:131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101002:131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101002:131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101002:131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101002:131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101002:131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101002:131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101002:131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101002:131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101002:131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101002:131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101002:131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101002:131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101002:131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101002:131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101002:1319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101002:131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101002:131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101002:131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101002:131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101002:131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101002:1320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101002:132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101002:132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101002:132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101002:132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101002:132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101002:132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101002:132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101002:132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101002:132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101002:132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101002:132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101002:132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101002:132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101002:132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101002:132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101002:132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101002:132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101002:132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101002:132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101002:1322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101002:132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101002:132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101002:132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101002:132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101002:132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101002:132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101002:132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101002:132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101002:132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101002:132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101002:132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101002:132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101002:132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101002:132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101002:132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101002:132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101002:132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101002:132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101002:132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101002:132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101002:132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101002:132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101002:132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101002:132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101002:132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101002:132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101002:132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101002:132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101002:132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101002:132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101002:132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101002:132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101002:132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101002:132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101002:132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101002:132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101002:132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101002:132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101002:132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101002:132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101002:132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101002:132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101002:132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101002:132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101002:132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101002:132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101002:132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101002:132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101002:132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101002:132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101002:132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101002:132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101002:132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101002:132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101002:132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101002:132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101002:132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101002:132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101002:132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101002:132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101002:132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101002:132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101002:132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101002:132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101002:132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101002:132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101002:132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101002:132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101002:132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101002:132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101002:21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101002:218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101002:218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101002:223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101002:228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101002:38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101002:38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101002:38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101002:38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101002:38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101002:38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101002:38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101002:38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101002:38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101002:38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101002:38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101002:38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101002:38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101002:38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101002:38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101002:38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101002:38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101002:38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101002:38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101002:38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101002:38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101002:38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101002:38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101002:38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101002:38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101002:38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101002:38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101002:38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101015:47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101015:48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101015:55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101015:55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101015:55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101031:14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201011:82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301001:38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301012:11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301014:119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401044:2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5:0000000:32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5:0103002:7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5:0109002:11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6:0101001:32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6:0101001:32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6:0101001:32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6:0101001:32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6:0201003:113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6:0201003:113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6:0201003:113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6:0201003:124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6:0201003:124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6:0201003:124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6:0201003:124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6:0201003:124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6:0201003:124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6:0201003:124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6:0201003:124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6:0201003:124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6:0201003:125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6:0201003:125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6:0201003:125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6:0201003:125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6:0201003:125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6:0201003:125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6:0201003:125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6:0201003:125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6:0201003:125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6:0201003:125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6:0201003:126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6:0201003:126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6:0201003:126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6:0201003:126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6:0201003:126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6:0201003:126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6:0201003:126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6:0201003:53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6:0201003:55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6:0201003:55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6:0201003:55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6:0201003:55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6:0201003:559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6:0201003:55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6:0201003:55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6:0201003:55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6:0201003:55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6:0201003:55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6:0201003:560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6:0201003:56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6:0201003:91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6:0201003:91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6:0201003:91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6:0201003:91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6:0201003:91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6:0201003:91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6:0201003:91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6:0201003:91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6:0201003:91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6:0201003:91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6:0201003:91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6:0201003:91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6:0201003:91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6:0201003:91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6:0201003:91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6:0201003:91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6:0201003:91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6:0201003:91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6:0201003:91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6:0201003:91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6:0201003:91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6:0201003:91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6:0201003:91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6:0201003:91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6:0201003:91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6:0201003:91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6:0201003:91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6:0201003:91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6:0201003:91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6:0201003:91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6:0201003:91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6:0201003:91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6:0201003:91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6:0201003:91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6:0201003:91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6:0201003:91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6:0201003:91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6:0201003:91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6:0201003:91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6:0201003:91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6:0201003:919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6:0201003:91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6:0201003:91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6:0201003:91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6:0201003:91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6:0201003:91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6:0201003:920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6:0201003:92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6:0201003:92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6:0201003:92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6:0201003:92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6:0201003:92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6:0201003:92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6:0201003:92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6:0201003:92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6:0201003:92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6:0201003:92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6:0201003:92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6:0201003:92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6:0201003:92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6:0201003:92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6:0201003:92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6:0201003:92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6:0201003:92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6:0201003:92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6:0201003:92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6:0201003:922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6:0201003:92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6:0201003:92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6:0201003:92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6:0201003:92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6:0201003:92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6:0201003:92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6:0201003:92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6:0201003:92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6:0201003:92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6:0201003:92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6:0201003:92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6:0201003:92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6:0201003:92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6:0201003:94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6:0201003:94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6:0201003:94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6:0201003:94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6:0201003:94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6:0201003:94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6:0201003:94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6:0201003:94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6:0201003:94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6:0201003:94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6:0201003:94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6:0301001:143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6:0301001:143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6:0301001:143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6:0301001:1440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6:0301001:144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6:0301001:144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6:0301001:144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6:0301001:144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6:0301001:144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6:0301001:144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6:0301001:144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6:0301001:144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6:0301001:144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6:0301001:144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6:0301001:144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6:0301001:144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6:0301001:144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6:0301001:144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6:0301001:144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6:0301001:144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6:0301001:144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6:0301001:144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6:0301001:144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6:0301001:1442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6:0301001:144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6:0301001:144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6:0301001:144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6:0301001:144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6:0301001:144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6:0301001:144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6:0301001:144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6:0301001:144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6:0301001:144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6:0301001:144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6:0301001:144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6:0301001:144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6:0301001:144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6:0301001:144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6:0301001:144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6:0301001:144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6:0301001:144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6:0301001:144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6:0301001:144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6:0301001:144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6:0301001:144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6:0301001:144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6:0301001:144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6:0301001:144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6:0301001:144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6:0301001:144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6:0301001:144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6:0301001:144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6:0301001:144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6:0301001:144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6:0301001:144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6:0301001:144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6:0301001:144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6:0301001:144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6:0301001:144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6:0301001:144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6:0301001:144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6:0301001:144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6:0301001:144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6:0301001:144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6:0301001:144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6:0301001:144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6:0301001:144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6:0301001:144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6:0301001:144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6:0301001:144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6:0301001:144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6:0301001:144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6:0301001:144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6:0301001:144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6:0301001:144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6:0301001:144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6:0301001:144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6:0301001:144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6:0301001:144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6:0301001:144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6:0301001:144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6:0301001:144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6:0301001:144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6:0301001:144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6:0301001:144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6:0301001:144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6:0301001:144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6:0301001:144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6:0301001:144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6:0301001:144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6:0301001:144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6:0301001:144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6:0301001:144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6:0301001:144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6:0301001:1449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6:0301001:144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6:0301001:144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6:0301001:144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6:0301001:204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6:0301001:204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6:0301001:208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6:0301001:213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6:0301001:228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6:0301001:228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6:0301001:228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6:0301001:229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6:0301001:229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6:0301001:236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6:0301001:240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6:0301001:304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6:0301001:52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6:0301001:52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6:0301001:52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6:0301001:52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6:0301001:52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6:0301001:52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6:0301001:52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6:0301001:52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6:0301001:52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6:0301001:52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6:0301001:52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6:0301001:52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7:0101003:13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7:0101003:18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7:0101003:9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8:0901002: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8:1001021:1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8:1002016:16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8:1002016:16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8:1002016:16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8:1004011: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0:0101001:120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0:0102017:8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0:0102017:8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0:0203010:15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0:0205005:3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0:0207006:1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0:0207017: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0:0207017: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0:0207017: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0:0207020: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0:0207020: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0:0207021: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0:0207049:10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0:0207049:10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0:0207049:10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0:0207094: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0:0209004:1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0:0209004: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0:0209005:12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0:0209005:1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0:0209005:1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0:0209005: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0:0209006:1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0:0209007: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0:0209007: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0:0209007: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0:0210002:1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0:0210002:2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0:0210004: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0:0210004: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0:0210004: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0:0211016: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0:0219013:1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0:0219037: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0:0227025:1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0:0228015:1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0:0302065:32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0:0303090:13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0:0303090:13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0:0303090:13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0:0303090:14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0:0303090:14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0:0303090:14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0:0303090:14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0:0303090:28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0:0412008:8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0:0602053:15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0:0605055:24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0:0605055:24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0:0605055:24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0:0605055:24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0:0605055:24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0:0605055:24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0:0605055:24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0:0605055:24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0:0605055:24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0:0605055:24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0:0605055:24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0:0605055:24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0:0605055:24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0:0605055:24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0:0605055:24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0:0605055:24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0:0605055:24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0:0605055:24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0:0605055:24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0:0605055:24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0:0605055:24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0:0605055:24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0:0605055:24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0:0605055:24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0:0605055:24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0:0605055:24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0:0605055:24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30:0605055:24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30:0605055:24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30:0605055:24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30:0605055:24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30:0605055:24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30:0605055:24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30:0605055:24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30:0605055:24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30:0605055:24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30:0605055:24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30:0605055:24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30:0605055:24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30:0605055:24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30:0605055:24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30:0605055:24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30:0605055:24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30:0605055:24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30:0605055:24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30:0605055:24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30:0605055:24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30:0605055:24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30:0605055:24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30:0605055:24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30:0605055:24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30:0605055:24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30:0605055:24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30:0605055:24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30:0605055:24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30:0605055:24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30:0605055:24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30:0605055:24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30:0605055:24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30:0605055:24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30:0605055:24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30:0605055:24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30:0605055:24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30:0605055:24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30:0605055:24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30:0605055:24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30:0605055:24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30:0605055:24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30:0605055:249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30:0605055:24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30:0605055:24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30:0605055:24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30:0605055:24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30:0605055:24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30:0605055:250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30:0605055:25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30:0605055:25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30:0605055:25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30:0605055:25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30:0605055:25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30:0605055:25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30:0605055:25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30:0605055:25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30:0605055:25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30:0605055:25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30:0605055:25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30:0605055:25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30:0605055:25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30:0605055:25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30:0605055:25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30:0605055:25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30:0605055:252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30:0605055:25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30:0605055:25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30:0605055:25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30:0605055:25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30:0605055:25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30:0605055:25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30:0605055:25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30:0605055:25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30:0605055:25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30:0605055:25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30:0605055:25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30:0605055:25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30:0605055:25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30:0605055:253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30:0605055:25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30:0605055:25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30:0605055:253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30:0605055:25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30:0605055:25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30:0605055:25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30:0605055:25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30:0605055:25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30:0605055:25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30:0605055:254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30:0605055:25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30:0605055:25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30:0605055:25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30:0605055:25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30:0605055:25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30:0605055:25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30:0605055:25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30:0605055:25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30:0605055:25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30:0605055:25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30:0605055:25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30:0605055:25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30:0605055:25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30:0605055:25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30:0605055:255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30:0605055:25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30:0605055:25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30:0605055:25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30:0605055:25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30:0605055:25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30:0605055:25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30:0605055:256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30:0605055:256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30:0605055:25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30:0605055:25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30:0605055:25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30:0605055:25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30:0605055:25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30:0605055:25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30:0605055:25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30:0605055:25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30:0605055:25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30:0605055:25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30:0605055:25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30:0605055:25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30:0605055:258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30:0605055:258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30:0605055:25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30:0605055:25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30:0605055:25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30:0605055:25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30:0605055:25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30:0605055:25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30:0605055:25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30:0605055:25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30:0605055:25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30:0605055:25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30:0605055:25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30:0605055:259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30:0605055:259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30:0605055:259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30:0605055:25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30:0605055:259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30:0605055:25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30:0605055:260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30:0605055:26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30:0605055:260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30:0605055:26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30:0605055:26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30:0605055:26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30:0605055:4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30:0605055:4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30:0605055:4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30:0605055:4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30:0605055:4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30:0605055:40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30:0605055:40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30:0605055:40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30:0605055:40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30:0605055:4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30:0605055:40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30:0605055:41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30:0605055:41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30:0605055:41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30:0605055:4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30:0605055:4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30:0605055:4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30:0605055:4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30:0605055:4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30:0605055:41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30:0605055:4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30:0605055:4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30:0605055:420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30:0605055:4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30:0605055:4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30:0605055:4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30:0605055:42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30:0605055:4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30:0605055:4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30:0605055:4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30:0605055:4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30:0605055:4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30:0605055:4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30:0605055:42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30:0605055:4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30:0605055:43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30:0605055:4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30:0605055:431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30:0605055:43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30:0605055:4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30:0605055:4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30:0605055:43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31:0103006: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32:0101001:13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32:0101001:13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32:0101001:13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32:0101001:17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32:0101001:179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32:0101001:19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32:0101001:19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32:0101001:19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1" calcext:value-type="float">
            <text:p>991</text:p>
          </table:table-cell>
          <table:table-cell table:style-name="ce26" office:value-type="string" calcext:value-type="string">
            <text:p>42:32:0101001:19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2" calcext:value-type="float">
            <text:p>992</text:p>
          </table:table-cell>
          <table:table-cell table:style-name="ce26" office:value-type="string" calcext:value-type="string">
            <text:p>42:32:0101001:19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3" calcext:value-type="float">
            <text:p>993</text:p>
          </table:table-cell>
          <table:table-cell table:style-name="ce26" office:value-type="string" calcext:value-type="string">
            <text:p>42:32:0101001:19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4" calcext:value-type="float">
            <text:p>994</text:p>
          </table:table-cell>
          <table:table-cell table:style-name="ce26" office:value-type="string" calcext:value-type="string">
            <text:p>42:32:0101001:19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5" calcext:value-type="float">
            <text:p>995</text:p>
          </table:table-cell>
          <table:table-cell table:style-name="ce26" office:value-type="string" calcext:value-type="string">
            <text:p>42:32:0101004:29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6" calcext:value-type="float">
            <text:p>996</text:p>
          </table:table-cell>
          <table:table-cell table:style-name="ce26" office:value-type="string" calcext:value-type="string">
            <text:p>42:32:0103020:10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7" calcext:value-type="float">
            <text:p>997</text:p>
          </table:table-cell>
          <table:table-cell table:style-name="ce26" office:value-type="string" calcext:value-type="string">
            <text:p>42:32:0103020:110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8" calcext:value-type="float">
            <text:p>998</text:p>
          </table:table-cell>
          <table:table-cell table:style-name="ce26" office:value-type="string" calcext:value-type="string">
            <text:p>42:32:0103020:14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9" calcext:value-type="float">
            <text:p>999</text:p>
          </table:table-cell>
          <table:table-cell table:style-name="ce26" office:value-type="string" calcext:value-type="string">
            <text:p>42:32:0103020:14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0" calcext:value-type="float">
            <text:p>1000</text:p>
          </table:table-cell>
          <table:table-cell table:style-name="ce26" office:value-type="string" calcext:value-type="string">
            <text:p>42:32:0103020:23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1" calcext:value-type="float">
            <text:p>1001</text:p>
          </table:table-cell>
          <table:table-cell table:style-name="ce26" office:value-type="string" calcext:value-type="string">
            <text:p>42:32:0103020:6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2" calcext:value-type="float">
            <text:p>1002</text:p>
          </table:table-cell>
          <table:table-cell table:style-name="ce26" office:value-type="string" calcext:value-type="string">
            <text:p>42:32:0103020:68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3" calcext:value-type="float">
            <text:p>1003</text:p>
          </table:table-cell>
          <table:table-cell table:style-name="ce26" office:value-type="string" calcext:value-type="string">
            <text:p>42:32:0103020:6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4" calcext:value-type="float">
            <text:p>1004</text:p>
          </table:table-cell>
          <table:table-cell table:style-name="ce26" office:value-type="string" calcext:value-type="string">
            <text:p>42:32:0103020:6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5" calcext:value-type="float">
            <text:p>1005</text:p>
          </table:table-cell>
          <table:table-cell table:style-name="ce26" office:value-type="string" calcext:value-type="string">
            <text:p>42:34:0104018:1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6" calcext:value-type="float">
            <text:p>1006</text:p>
          </table:table-cell>
          <table:table-cell table:style-name="ce26" office:value-type="string" calcext:value-type="string">
            <text:p>42:36:0101002:204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7" calcext:value-type="float">
            <text:p>1007</text:p>
          </table:table-cell>
          <table:table-cell table:style-name="ce26" office:value-type="string" calcext:value-type="string">
            <text:p>42:36:0201003:21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8" calcext:value-type="float">
            <text:p>1008</text:p>
          </table:table-cell>
          <table:table-cell table:style-name="ce26" office:value-type="string" calcext:value-type="string">
            <text:p>42:38:0101001:131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9" calcext:value-type="float">
            <text:p>1009</text:p>
          </table:table-cell>
          <table:table-cell table:style-name="ce26" office:value-type="string" calcext:value-type="string">
            <text:p>42:38:0101001:1315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0" calcext:value-type="float">
            <text:p>1010</text:p>
          </table:table-cell>
          <table:table-cell table:style-name="ce26" office:value-type="string" calcext:value-type="string">
            <text:p>42:38:0101001:1315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1" calcext:value-type="float">
            <text:p>1011</text:p>
          </table:table-cell>
          <table:table-cell table:style-name="ce26" office:value-type="string" calcext:value-type="string">
            <text:p>42:38:0101001:1315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2" calcext:value-type="float">
            <text:p>1012</text:p>
          </table:table-cell>
          <table:table-cell table:style-name="ce26" office:value-type="string" calcext:value-type="string">
            <text:p>42:38:0101001:131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3" calcext:value-type="float">
            <text:p>1013</text:p>
          </table:table-cell>
          <table:table-cell table:style-name="ce26" office:value-type="string" calcext:value-type="string">
            <text:p>42:38:0101001:131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4" calcext:value-type="float">
            <text:p>1014</text:p>
          </table:table-cell>
          <table:table-cell table:style-name="ce26" office:value-type="string" calcext:value-type="string">
            <text:p>42:38:0101001:1315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5" calcext:value-type="float">
            <text:p>1015</text:p>
          </table:table-cell>
          <table:table-cell table:style-name="ce26" office:value-type="string" calcext:value-type="string">
            <text:p>42:38:0101001:131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6" calcext:value-type="float">
            <text:p>1016</text:p>
          </table:table-cell>
          <table:table-cell table:style-name="ce26" office:value-type="string" calcext:value-type="string">
            <text:p>42:38:0101001:131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7" calcext:value-type="float">
            <text:p>1017</text:p>
          </table:table-cell>
          <table:table-cell table:style-name="ce26" office:value-type="string" calcext:value-type="string">
            <text:p>42:38:0101001:131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8" calcext:value-type="float">
            <text:p>1018</text:p>
          </table:table-cell>
          <table:table-cell table:style-name="ce26" office:value-type="string" calcext:value-type="string">
            <text:p>42:38:0101001:132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9" calcext:value-type="float">
            <text:p>1019</text:p>
          </table:table-cell>
          <table:table-cell table:style-name="ce26" office:value-type="string" calcext:value-type="string">
            <text:p>42:38:0101001:132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0" calcext:value-type="float">
            <text:p>1020</text:p>
          </table:table-cell>
          <table:table-cell table:style-name="ce26" office:value-type="string" calcext:value-type="string">
            <text:p>42:38:0101001:132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1" calcext:value-type="float">
            <text:p>1021</text:p>
          </table:table-cell>
          <table:table-cell table:style-name="ce26" office:value-type="string" calcext:value-type="string">
            <text:p>42:38:0101001:132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2" calcext:value-type="float">
            <text:p>1022</text:p>
          </table:table-cell>
          <table:table-cell table:style-name="ce26" office:value-type="string" calcext:value-type="string">
            <text:p>42:38:0101001:132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3" calcext:value-type="float">
            <text:p>1023</text:p>
          </table:table-cell>
          <table:table-cell table:style-name="ce26" office:value-type="string" calcext:value-type="string">
            <text:p>42:38:0101001:132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4" calcext:value-type="float">
            <text:p>1024</text:p>
          </table:table-cell>
          <table:table-cell table:style-name="ce26" office:value-type="string" calcext:value-type="string">
            <text:p>42:38:0101001:1322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5" calcext:value-type="float">
            <text:p>1025</text:p>
          </table:table-cell>
          <table:table-cell table:style-name="ce26" office:value-type="string" calcext:value-type="string">
            <text:p>42:38:0101001:132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6" calcext:value-type="float">
            <text:p>1026</text:p>
          </table:table-cell>
          <table:table-cell table:style-name="ce26" office:value-type="string" calcext:value-type="string">
            <text:p>42:38:0101001:132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7" calcext:value-type="float">
            <text:p>1027</text:p>
          </table:table-cell>
          <table:table-cell table:style-name="ce26" office:value-type="string" calcext:value-type="string">
            <text:p>42:38:0101001:1322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8" calcext:value-type="float">
            <text:p>1028</text:p>
          </table:table-cell>
          <table:table-cell table:style-name="ce26" office:value-type="string" calcext:value-type="string">
            <text:p>42:38:0101001:1322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9" calcext:value-type="float">
            <text:p>1029</text:p>
          </table:table-cell>
          <table:table-cell table:style-name="ce26" office:value-type="string" calcext:value-type="string">
            <text:p>42:38:0101001:1322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0" calcext:value-type="float">
            <text:p>1030</text:p>
          </table:table-cell>
          <table:table-cell table:style-name="ce26" office:value-type="string" calcext:value-type="string">
            <text:p>42:38:0101001:132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1" calcext:value-type="float">
            <text:p>1031</text:p>
          </table:table-cell>
          <table:table-cell table:style-name="ce26" office:value-type="string" calcext:value-type="string">
            <text:p>42:38:0101001:1322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2" calcext:value-type="float">
            <text:p>1032</text:p>
          </table:table-cell>
          <table:table-cell table:style-name="ce26" office:value-type="string" calcext:value-type="string">
            <text:p>42:38:0101001:132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3" calcext:value-type="float">
            <text:p>1033</text:p>
          </table:table-cell>
          <table:table-cell table:style-name="ce26" office:value-type="string" calcext:value-type="string">
            <text:p>42:38:0101001:1322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4" calcext:value-type="float">
            <text:p>1034</text:p>
          </table:table-cell>
          <table:table-cell table:style-name="ce26" office:value-type="string" calcext:value-type="string">
            <text:p>42:38:0101001:1323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5" calcext:value-type="float">
            <text:p>1035</text:p>
          </table:table-cell>
          <table:table-cell table:style-name="ce26" office:value-type="string" calcext:value-type="string">
            <text:p>42:38:0101001:132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6" calcext:value-type="float">
            <text:p>1036</text:p>
          </table:table-cell>
          <table:table-cell table:style-name="ce26" office:value-type="string" calcext:value-type="string">
            <text:p>42:38:0101001:164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7" calcext:value-type="float">
            <text:p>1037</text:p>
          </table:table-cell>
          <table:table-cell table:style-name="ce26" office:value-type="string" calcext:value-type="string">
            <text:p>42:38:0101001:180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8" calcext:value-type="float">
            <text:p>1038</text:p>
          </table:table-cell>
          <table:table-cell table:style-name="ce26" office:value-type="string" calcext:value-type="string">
            <text:p>42:38:0101001:64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9" calcext:value-type="float">
            <text:p>1039</text:p>
          </table:table-cell>
          <table:table-cell table:style-name="ce26" office:value-type="string" calcext:value-type="string">
            <text:p>42:38:0101001:667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0" calcext:value-type="float">
            <text:p>1040</text:p>
          </table:table-cell>
          <table:table-cell table:style-name="ce26" office:value-type="string" calcext:value-type="string">
            <text:p>42:38:0101001:69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1" calcext:value-type="float">
            <text:p>1041</text:p>
          </table:table-cell>
          <table:table-cell table:style-name="ce26" office:value-type="string" calcext:value-type="string">
            <text:p>42:38:0101001:724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2" calcext:value-type="float">
            <text:p>1042</text:p>
          </table:table-cell>
          <table:table-cell table:style-name="ce26" office:value-type="string" calcext:value-type="string">
            <text:p>42:38:0101001:724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3" calcext:value-type="float">
            <text:p>1043</text:p>
          </table:table-cell>
          <table:table-cell table:style-name="ce26" office:value-type="string" calcext:value-type="string">
            <text:p>42:38:0101001:74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4" calcext:value-type="float">
            <text:p>1044</text:p>
          </table:table-cell>
          <table:table-cell table:style-name="ce26" office:value-type="string" calcext:value-type="string">
            <text:p>42:38:0101001:74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5" calcext:value-type="float">
            <text:p>1045</text:p>
          </table:table-cell>
          <table:table-cell table:style-name="ce26" office:value-type="string" calcext:value-type="string">
            <text:p>42:38:0101001:74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6" calcext:value-type="float">
            <text:p>1046</text:p>
          </table:table-cell>
          <table:table-cell table:style-name="ce26" office:value-type="string" calcext:value-type="string">
            <text:p>42:38:0101001:741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7" calcext:value-type="float">
            <text:p>1047</text:p>
          </table:table-cell>
          <table:table-cell table:style-name="ce26" office:value-type="string" calcext:value-type="string">
            <text:p>42:38:0101001:74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8" calcext:value-type="float">
            <text:p>1048</text:p>
          </table:table-cell>
          <table:table-cell table:style-name="ce26" office:value-type="string" calcext:value-type="string">
            <text:p>42:38:0101001:741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10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6T14:25:49.051000000</dc:date>
    <meta:editing-cycles>28</meta:editing-cycles>
    <meta:editing-duration>PT1H12M10S</meta:editing-duration>
    <meta:document-statistic meta:table-count="2" meta:cell-count="6249" meta:object-count="0"/>
  </office:meta>
</office:document-meta>
</file>