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34</text:p>
          </table:table-cell>
          <table:table-cell table:style-name="ce5" table:number-columns-repeated="2"/>
          <table:table-cell table:style-name="ce6" office:value-type="date" office:date-value="2024-09-16" calcext:value-type="date">
            <text:p>16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5" calcext:value-type="float">
            <text:p>9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19:0302015:235</text:p>
          </table:table-cell>
          <table:table-cell table:style-name="ce25" office:value-type="float" office:value="851063.22" calcext:value-type="float">
            <text:p>851063,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20002: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6:0109002:5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10:0102002:5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0:0102002:6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0:0109001:44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0:0109001:46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0:0110004:2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0:0110004:23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0:0110004:2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10:0110004:3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10:0110004:3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10:0110004:42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10:0110004:4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0:0110004:4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0:0110004:4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0:0201002:25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0:0201002:2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203001:76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203001:81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203001:86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204001:6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303002:18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402001:17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403001:36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403001:378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3:0109002:122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4:0101001:3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9:0111003:7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9:0302026:117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0:0102009:17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1:0108002:3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1:0115006: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1:0401006:4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1:0503001:5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1:0503004:4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1:0503004:54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1:0802008:2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902014: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3:0401004:77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4:0101002:21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4:0101002:294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4:0201002:235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4:0501014:750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4:0501014:750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4:0501014:750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4:0501014:750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501014:750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5:0104006:26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6:0301001:80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6:0401005:134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7:0101005:112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7:0103002:26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9:0103002:3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30:0101001:37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30:0102002:1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30:0202002:13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30:0202006:72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30:0202006:731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30:0202006:73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30:0202006:73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30:0202006:74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30:0202006:7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30:0207026:6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30:0301068:42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30:0412021:101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30:0412021:101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30:0412021:103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30:0412021:103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30:0412021:104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30:0412021:105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30:0412021:105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30:0412021:106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30:0412021:107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30:0412021:108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30:0412021:108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30:0412021:108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30:0412021:109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30:0412021:109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30:0412021:109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30:0412021:972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30:0412021:97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30:0412021:97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30:0412021:983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30:0412021:98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30:0412021:99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30:0507027:5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31:0107050:130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32:0103020:1347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35:0107005:1185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36:0103001:16579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36:0103001:16664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36:0103001:1669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36:0103001:16716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36:0103001:16770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38:0101001:6418</text:p>
          </table:table-cell>
          <table:table-cell table:style-name="ce27" office:value-type="date" office:date-value="2024-09-06" calcext:value-type="date">
            <text:p>06.09.2024</text:p>
          </table:table-cell>
          <table:table-cell table:style-name="ce27" office:value-type="date" office:date-value="2024-09-05" calcext:value-type="date">
            <text:p>05.09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C7EFC63D774F126F20DDD17B3E40EE42FA606643F157567951515BE4E6E62FAFD5E032D9F63AA12017614384D6E6AAD7EB79E17528EB21E6528E6CB6245D24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1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14:26:00.3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6T14:26:12.613000000</dc:date>
    <meta:editing-cycles>29</meta:editing-cycles>
    <meta:editing-duration>PT1H12M24S</meta:editing-duration>
    <meta:document-statistic meta:table-count="2" meta:cell-count="423" meta:object-count="0"/>
  </office:meta>
</office:document-meta>
</file>