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35</text:p>
          </table:table-cell>
          <table:table-cell table:style-name="ce3" table:number-columns-repeated="2"/>
          <table:table-cell table:style-name="ce9" office:value-type="date" office:date-value="2024-09-12" calcext:value-type="date">
            <text:p>12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2" calcext:value-type="float">
            <text:p>12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25" calcext:value-type="float">
            <text:p>32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7906</text:p>
          </table:table-cell>
          <table:table-cell table:style-name="ce18" office:value-type="float" office:value="208140867.9" calcext:value-type="float">
            <text:p>208140867,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2657</text:p>
          </table:table-cell>
          <table:table-cell table:style-name="ce18" office:value-type="float" office:value="143065435.02" calcext:value-type="float">
            <text:p>143065435,0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7003:273</text:p>
          </table:table-cell>
          <table:table-cell table:style-name="ce18" office:value-type="float" office:value="43815.8" calcext:value-type="float">
            <text:p>43815,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7003:274</text:p>
          </table:table-cell>
          <table:table-cell table:style-name="ce18" office:value-type="float" office:value="43782.48" calcext:value-type="float">
            <text:p>43782,4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000000:135</text:p>
          </table:table-cell>
          <table:table-cell table:style-name="ce18" office:value-type="float" office:value="41195696.64" calcext:value-type="float">
            <text:p>41195696,6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208005:321</text:p>
          </table:table-cell>
          <table:table-cell table:style-name="ce18" office:value-type="float" office:value="205305" calcext:value-type="float">
            <text:p>20530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000000:2183</text:p>
          </table:table-cell>
          <table:table-cell table:style-name="ce18" office:value-type="float" office:value="50782.14" calcext:value-type="float">
            <text:p>50782,1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000000:2184</text:p>
          </table:table-cell>
          <table:table-cell table:style-name="ce18" office:value-type="float" office:value="42880.8" calcext:value-type="float">
            <text:p>42880,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4010:178</text:p>
          </table:table-cell>
          <table:table-cell table:style-name="ce18" office:value-type="float" office:value="112035.3" calcext:value-type="float">
            <text:p>112035,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4010:22</text:p>
          </table:table-cell>
          <table:table-cell table:style-name="ce18" office:value-type="float" office:value="140429.97" calcext:value-type="float">
            <text:p>140429,9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4010:370</text:p>
          </table:table-cell>
          <table:table-cell table:style-name="ce18" office:value-type="float" office:value="380790" calcext:value-type="float">
            <text:p>38079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7001:1328</text:p>
          </table:table-cell>
          <table:table-cell table:style-name="ce18" office:value-type="float" office:value="168144" calcext:value-type="float">
            <text:p>16814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7001:1329</text:p>
          </table:table-cell>
          <table:table-cell table:style-name="ce18" office:value-type="float" office:value="88523.4" calcext:value-type="float">
            <text:p>88523,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8002:12035</text:p>
          </table:table-cell>
          <table:table-cell table:style-name="ce18" office:value-type="float" office:value="331383" calcext:value-type="float">
            <text:p>33138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11001:3887</text:p>
          </table:table-cell>
          <table:table-cell table:style-name="ce18" office:value-type="float" office:value="249240" calcext:value-type="float">
            <text:p>24924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23001:1</text:p>
          </table:table-cell>
          <table:table-cell table:style-name="ce18" office:value-type="float" office:value="11747098.44" calcext:value-type="float">
            <text:p>11747098,4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30003:221</text:p>
          </table:table-cell>
          <table:table-cell table:style-name="ce18" office:value-type="float" office:value="45777.16" calcext:value-type="float">
            <text:p>45777,1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6:0000000:2596</text:p>
          </table:table-cell>
          <table:table-cell table:style-name="ce18" office:value-type="float" office:value="351250" calcext:value-type="float">
            <text:p>35125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102006:811</text:p>
          </table:table-cell>
          <table:table-cell table:style-name="ce18" office:value-type="float" office:value="237542.22" calcext:value-type="float">
            <text:p>237542,2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6:0113005:181</text:p>
          </table:table-cell>
          <table:table-cell table:style-name="ce18" office:value-type="float" office:value="250634.52" calcext:value-type="float">
            <text:p>250634,5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7:0101003:621</text:p>
          </table:table-cell>
          <table:table-cell table:style-name="ce18" office:value-type="float" office:value="26235" calcext:value-type="float">
            <text:p>2623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7:0104004:621</text:p>
          </table:table-cell>
          <table:table-cell table:style-name="ce18" office:value-type="float" office:value="245995.4" calcext:value-type="float">
            <text:p>245995,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000000:468</text:p>
          </table:table-cell>
          <table:table-cell table:style-name="ce18" office:value-type="float" office:value="75344375.7" calcext:value-type="float">
            <text:p>75344375,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106003:862</text:p>
          </table:table-cell>
          <table:table-cell table:style-name="ce18" office:value-type="float" office:value="168956.55" calcext:value-type="float">
            <text:p>168956,5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601001:4191</text:p>
          </table:table-cell>
          <table:table-cell table:style-name="ce18" office:value-type="float" office:value="119220" calcext:value-type="float">
            <text:p>11922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601001:900</text:p>
          </table:table-cell>
          <table:table-cell table:style-name="ce18" office:value-type="float" office:value="294618.8" calcext:value-type="float">
            <text:p>294618,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606001:6001</text:p>
          </table:table-cell>
          <table:table-cell table:style-name="ce18" office:value-type="float" office:value="293589.83" calcext:value-type="float">
            <text:p>293589,8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607001:960</text:p>
          </table:table-cell>
          <table:table-cell table:style-name="ce18" office:value-type="float" office:value="29967.43" calcext:value-type="float">
            <text:p>29967,4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701001:589</text:p>
          </table:table-cell>
          <table:table-cell table:style-name="ce18" office:value-type="float" office:value="77231.09" calcext:value-type="float">
            <text:p>77231,0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716001:486</text:p>
          </table:table-cell>
          <table:table-cell table:style-name="ce18" office:value-type="float" office:value="98894.64" calcext:value-type="float">
            <text:p>98894,6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006001:2005</text:p>
          </table:table-cell>
          <table:table-cell table:style-name="ce18" office:value-type="float" office:value="1824.37" calcext:value-type="float">
            <text:p>1824,3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006001:2006</text:p>
          </table:table-cell>
          <table:table-cell table:style-name="ce18" office:value-type="float" office:value="140833.17" calcext:value-type="float">
            <text:p>140833,1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302001:2259</text:p>
          </table:table-cell>
          <table:table-cell table:style-name="ce18" office:value-type="float" office:value="314599.85" calcext:value-type="float">
            <text:p>314599,8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407001:1158</text:p>
          </table:table-cell>
          <table:table-cell table:style-name="ce18" office:value-type="float" office:value="7457105.43" calcext:value-type="float">
            <text:p>7457105,4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1407001:1159</text:p>
          </table:table-cell>
          <table:table-cell table:style-name="ce18" office:value-type="float" office:value="1017091.2" calcext:value-type="float">
            <text:p>1017091,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1512001:1145</text:p>
          </table:table-cell>
          <table:table-cell table:style-name="ce18" office:value-type="float" office:value="138181.83" calcext:value-type="float">
            <text:p>138181,8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2701001:810</text:p>
          </table:table-cell>
          <table:table-cell table:style-name="ce18" office:value-type="float" office:value="49156.8" calcext:value-type="float">
            <text:p>49156,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2731001:1899</text:p>
          </table:table-cell>
          <table:table-cell table:style-name="ce18" office:value-type="float" office:value="54067.08" calcext:value-type="float">
            <text:p>54067,0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110003:1320</text:p>
          </table:table-cell>
          <table:table-cell table:style-name="ce18" office:value-type="float" office:value="179551.9" calcext:value-type="float">
            <text:p>179551,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110003:1321</text:p>
          </table:table-cell>
          <table:table-cell table:style-name="ce18" office:value-type="float" office:value="103902.7" calcext:value-type="float">
            <text:p>103902,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110003:2049</text:p>
          </table:table-cell>
          <table:table-cell table:style-name="ce18" office:value-type="float" office:value="94501" calcext:value-type="float">
            <text:p>9450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205008:2553</text:p>
          </table:table-cell>
          <table:table-cell table:style-name="ce18" office:value-type="float" office:value="133260" calcext:value-type="float">
            <text:p>13326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205008:2554</text:p>
          </table:table-cell>
          <table:table-cell table:style-name="ce18" office:value-type="float" office:value="585723.04" calcext:value-type="float">
            <text:p>585723,0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205008:2555</text:p>
          </table:table-cell>
          <table:table-cell table:style-name="ce18" office:value-type="float" office:value="133340" calcext:value-type="float">
            <text:p>13334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205008:2556</text:p>
          </table:table-cell>
          <table:table-cell table:style-name="ce18" office:value-type="float" office:value="766619.96" calcext:value-type="float">
            <text:p>766619,9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301001:1719</text:p>
          </table:table-cell>
          <table:table-cell table:style-name="ce18" office:value-type="float" office:value="271470" calcext:value-type="float">
            <text:p>27147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2:0102001:2354</text:p>
          </table:table-cell>
          <table:table-cell table:style-name="ce18" office:value-type="float" office:value="316727.68" calcext:value-type="float">
            <text:p>316727,6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2:0102005:175</text:p>
          </table:table-cell>
          <table:table-cell table:style-name="ce18" office:value-type="float" office:value="42589.05" calcext:value-type="float">
            <text:p>42589,0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2:0102005:27</text:p>
          </table:table-cell>
          <table:table-cell table:style-name="ce18" office:value-type="float" office:value="43805.88" calcext:value-type="float">
            <text:p>43805,8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02007:519</text:p>
          </table:table-cell>
          <table:table-cell table:style-name="ce18" office:value-type="float" office:value="8808.38" calcext:value-type="float">
            <text:p>8808,3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2:0102011:661</text:p>
          </table:table-cell>
          <table:table-cell table:style-name="ce18" office:value-type="float" office:value="860.86" calcext:value-type="float">
            <text:p>860,8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2:0102013:2456</text:p>
          </table:table-cell>
          <table:table-cell table:style-name="ce18" office:value-type="float" office:value="33203004.64" calcext:value-type="float">
            <text:p>33203004,6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2:0102013:3917</text:p>
          </table:table-cell>
          <table:table-cell table:style-name="ce18" office:value-type="float" office:value="161126" calcext:value-type="float">
            <text:p>16112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2:0102015:4293</text:p>
          </table:table-cell>
          <table:table-cell table:style-name="ce18" office:value-type="float" office:value="5094.65" calcext:value-type="float">
            <text:p>5094,6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4:0107009:182</text:p>
          </table:table-cell>
          <table:table-cell table:style-name="ce18" office:value-type="float" office:value="231740.08" calcext:value-type="float">
            <text:p>231740,0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8:0107007:255</text:p>
          </table:table-cell>
          <table:table-cell table:style-name="ce18" office:value-type="float" office:value="548" calcext:value-type="float">
            <text:p>54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8:0118044:520</text:p>
          </table:table-cell>
          <table:table-cell table:style-name="ce18" office:value-type="float" office:value="168659.4" calcext:value-type="float">
            <text:p>168659,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0:0102009:2784</text:p>
          </table:table-cell>
          <table:table-cell table:style-name="ce18" office:value-type="float" office:value="25296.6" calcext:value-type="float">
            <text:p>25296,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0:1101024:888</text:p>
          </table:table-cell>
          <table:table-cell table:style-name="ce18" office:value-type="float" office:value="34104.21" calcext:value-type="float">
            <text:p>34104,2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1:0105013:22</text:p>
          </table:table-cell>
          <table:table-cell table:style-name="ce18" office:value-type="float" office:value="323100.24" calcext:value-type="float">
            <text:p>323100,2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1:0105031:29</text:p>
          </table:table-cell>
          <table:table-cell table:style-name="ce18" office:value-type="float" office:value="220085.25" calcext:value-type="float">
            <text:p>220085,2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1:0106015:193</text:p>
          </table:table-cell>
          <table:table-cell table:style-name="ce18" office:value-type="float" office:value="214663.22" calcext:value-type="float">
            <text:p>214663,2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1:0109022:479</text:p>
          </table:table-cell>
          <table:table-cell table:style-name="ce18" office:value-type="float" office:value="39209.73" calcext:value-type="float">
            <text:p>39209,7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1:0114017:185</text:p>
          </table:table-cell>
          <table:table-cell table:style-name="ce18" office:value-type="float" office:value="66732.83" calcext:value-type="float">
            <text:p>66732,8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301005:105</text:p>
          </table:table-cell>
          <table:table-cell table:style-name="ce18" office:value-type="float" office:value="526200" calcext:value-type="float">
            <text:p>52620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401043:90</text:p>
          </table:table-cell>
          <table:table-cell table:style-name="ce18" office:value-type="float" office:value="112725.36" calcext:value-type="float">
            <text:p>112725,3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703020:149</text:p>
          </table:table-cell>
          <table:table-cell table:style-name="ce18" office:value-type="float" office:value="4998.4" calcext:value-type="float">
            <text:p>4998,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3:0103005:720</text:p>
          </table:table-cell>
          <table:table-cell table:style-name="ce18" office:value-type="float" office:value="295093.35" calcext:value-type="float">
            <text:p>295093,3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4:0101001:16674</text:p>
          </table:table-cell>
          <table:table-cell table:style-name="ce18" office:value-type="float" office:value="40454.4" calcext:value-type="float">
            <text:p>40454,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4:0101021:309</text:p>
          </table:table-cell>
          <table:table-cell table:style-name="ce18" office:value-type="float" office:value="241777.06" calcext:value-type="float">
            <text:p>241777,0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4:0101032:1337</text:p>
          </table:table-cell>
          <table:table-cell table:style-name="ce18" office:value-type="float" office:value="355489.96" calcext:value-type="float">
            <text:p>355489,9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4:0101032:750</text:p>
          </table:table-cell>
          <table:table-cell table:style-name="ce18" office:value-type="float" office:value="287881.44" calcext:value-type="float">
            <text:p>287881,4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4:0101034:601</text:p>
          </table:table-cell>
          <table:table-cell table:style-name="ce18" office:value-type="float" office:value="305981.28" calcext:value-type="float">
            <text:p>305981,2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101053:350</text:p>
          </table:table-cell>
          <table:table-cell table:style-name="ce18" office:value-type="float" office:value="64245216.64" calcext:value-type="float">
            <text:p>64245216,6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101060:1205</text:p>
          </table:table-cell>
          <table:table-cell table:style-name="ce18" office:value-type="float" office:value="545253712.42" calcext:value-type="float">
            <text:p>545253712,4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101061:1382</text:p>
          </table:table-cell>
          <table:table-cell table:style-name="ce18" office:value-type="float" office:value="58996" calcext:value-type="float">
            <text:p>5899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101065:9269</text:p>
          </table:table-cell>
          <table:table-cell table:style-name="ce18" office:value-type="float" office:value="54248.46" calcext:value-type="float">
            <text:p>54248,4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201012:10921</text:p>
          </table:table-cell>
          <table:table-cell table:style-name="ce18" office:value-type="float" office:value="71797617.55" calcext:value-type="float">
            <text:p>71797617,5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301005:1065</text:p>
          </table:table-cell>
          <table:table-cell table:style-name="ce18" office:value-type="float" office:value="378174.49" calcext:value-type="float">
            <text:p>378174,4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401014:21866</text:p>
          </table:table-cell>
          <table:table-cell table:style-name="ce18" office:value-type="float" office:value="64581.5" calcext:value-type="float">
            <text:p>64581,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401020:822</text:p>
          </table:table-cell>
          <table:table-cell table:style-name="ce18" office:value-type="float" office:value="367626" calcext:value-type="float">
            <text:p>36762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401020:823</text:p>
          </table:table-cell>
          <table:table-cell table:style-name="ce18" office:value-type="float" office:value="398990.71" calcext:value-type="float">
            <text:p>398990,7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5:0104001:2229</text:p>
          </table:table-cell>
          <table:table-cell table:style-name="ce18" office:value-type="float" office:value="439540.5" calcext:value-type="float">
            <text:p>439540,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5:0107001:1081</text:p>
          </table:table-cell>
          <table:table-cell table:style-name="ce18" office:value-type="float" office:value="24642.24" calcext:value-type="float">
            <text:p>24642,2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5:0108005:1937</text:p>
          </table:table-cell>
          <table:table-cell table:style-name="ce18" office:value-type="float" office:value="55022.52" calcext:value-type="float">
            <text:p>55022,5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5:0108005:1938</text:p>
          </table:table-cell>
          <table:table-cell table:style-name="ce18" office:value-type="float" office:value="51472.68" calcext:value-type="float">
            <text:p>51472,6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5:0301006:1987</text:p>
          </table:table-cell>
          <table:table-cell table:style-name="ce18" office:value-type="float" office:value="41004" calcext:value-type="float">
            <text:p>4100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5:0301006:8</text:p>
          </table:table-cell>
          <table:table-cell table:style-name="ce18" office:value-type="float" office:value="45533.4" calcext:value-type="float">
            <text:p>45533,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6:0401003:4109</text:p>
          </table:table-cell>
          <table:table-cell table:style-name="ce18" office:value-type="float" office:value="142790.62" calcext:value-type="float">
            <text:p>142790,6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6:0401003:530</text:p>
          </table:table-cell>
          <table:table-cell table:style-name="ce18" office:value-type="float" office:value="317535.64" calcext:value-type="float">
            <text:p>317535,6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6:0401005:5147</text:p>
          </table:table-cell>
          <table:table-cell table:style-name="ce18" office:value-type="float" office:value="353615.08" calcext:value-type="float">
            <text:p>353615,0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9:0101026:1769</text:p>
          </table:table-cell>
          <table:table-cell table:style-name="ce18" office:value-type="float" office:value="280404" calcext:value-type="float">
            <text:p>28040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9:0102006:935</text:p>
          </table:table-cell>
          <table:table-cell table:style-name="ce18" office:value-type="float" office:value="350505" calcext:value-type="float">
            <text:p>35050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9:0501001:651</text:p>
          </table:table-cell>
          <table:table-cell table:style-name="ce18" office:value-type="float" office:value="179250" calcext:value-type="float">
            <text:p>17925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104035:1594</text:p>
          </table:table-cell>
          <table:table-cell table:style-name="ce18" office:value-type="float" office:value="124784033.25" calcext:value-type="float">
            <text:p>124784033,2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207034:141</text:p>
          </table:table-cell>
          <table:table-cell table:style-name="ce18" office:value-type="float" office:value="52600340.12" calcext:value-type="float">
            <text:p>52600340,1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502007:1359</text:p>
          </table:table-cell>
          <table:table-cell table:style-name="ce18" office:value-type="float" office:value="105662.04" calcext:value-type="float">
            <text:p>105662,0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503004:71</text:p>
          </table:table-cell>
          <table:table-cell table:style-name="ce18" office:value-type="float" office:value="238843.14" calcext:value-type="float">
            <text:p>238843,1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523006:284</text:p>
          </table:table-cell>
          <table:table-cell table:style-name="ce18" office:value-type="float" office:value="136476.43" calcext:value-type="float">
            <text:p>136476,4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523006:285</text:p>
          </table:table-cell>
          <table:table-cell table:style-name="ce18" office:value-type="float" office:value="147152.72" calcext:value-type="float">
            <text:p>147152,7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523006:286</text:p>
          </table:table-cell>
          <table:table-cell table:style-name="ce18" office:value-type="float" office:value="125156.99" calcext:value-type="float">
            <text:p>125156,9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523006:287</text:p>
          </table:table-cell>
          <table:table-cell table:style-name="ce18" office:value-type="float" office:value="167733.52" calcext:value-type="float">
            <text:p>167733,5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523006:288</text:p>
          </table:table-cell>
          <table:table-cell table:style-name="ce18" office:value-type="float" office:value="192945" calcext:value-type="float">
            <text:p>19294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523006:289</text:p>
          </table:table-cell>
          <table:table-cell table:style-name="ce18" office:value-type="float" office:value="138277.25" calcext:value-type="float">
            <text:p>138277,2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523006:290</text:p>
          </table:table-cell>
          <table:table-cell table:style-name="ce18" office:value-type="float" office:value="136605.06" calcext:value-type="float">
            <text:p>136605,0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523006:291</text:p>
          </table:table-cell>
          <table:table-cell table:style-name="ce18" office:value-type="float" office:value="170563.38" calcext:value-type="float">
            <text:p>170563,3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1:0201001:602</text:p>
          </table:table-cell>
          <table:table-cell table:style-name="ce18" office:value-type="float" office:value="45986.46" calcext:value-type="float">
            <text:p>45986,4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2:0101023:62</text:p>
          </table:table-cell>
          <table:table-cell table:style-name="ce18" office:value-type="float" office:value="17176123.52" calcext:value-type="float">
            <text:p>17176123,5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2:0102004:2903</text:p>
          </table:table-cell>
          <table:table-cell table:style-name="ce18" office:value-type="float" office:value="43592.85" calcext:value-type="float">
            <text:p>43592,8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2:0103009:1641</text:p>
          </table:table-cell>
          <table:table-cell table:style-name="ce18" office:value-type="float" office:value="163895.9" calcext:value-type="float">
            <text:p>163895,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2:0103019:7906</text:p>
          </table:table-cell>
          <table:table-cell table:style-name="ce18" office:value-type="float" office:value="39856.32" calcext:value-type="float">
            <text:p>39856,3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3:0103016:1327</text:p>
          </table:table-cell>
          <table:table-cell table:style-name="ce18" office:value-type="float" office:value="96247.32" calcext:value-type="float">
            <text:p>96247,3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4:0103013:269</text:p>
          </table:table-cell>
          <table:table-cell table:style-name="ce18" office:value-type="float" office:value="356925" calcext:value-type="float">
            <text:p>35692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4:0104029:158</text:p>
          </table:table-cell>
          <table:table-cell table:style-name="ce18" office:value-type="float" office:value="356895" calcext:value-type="float">
            <text:p>35689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4:0112008:76</text:p>
          </table:table-cell>
          <table:table-cell table:style-name="ce18" office:value-type="float" office:value="116010" calcext:value-type="float">
            <text:p>11601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4:0113003:132</text:p>
          </table:table-cell>
          <table:table-cell table:style-name="ce18" office:value-type="float" office:value="364845" calcext:value-type="float">
            <text:p>36484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4:0113017:25</text:p>
          </table:table-cell>
          <table:table-cell table:style-name="ce18" office:value-type="float" office:value="223504.96" calcext:value-type="float">
            <text:p>223504,9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7:0102002:7640</text:p>
          </table:table-cell>
          <table:table-cell table:style-name="ce18" office:value-type="float" office:value="197168" calcext:value-type="float">
            <text:p>19716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8:0101001:3303</text:p>
          </table:table-cell>
          <table:table-cell table:style-name="ce18" office:value-type="float" office:value="111705.75" calcext:value-type="float">
            <text:p>111705,7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8:0101001:3304</text:p>
          </table:table-cell>
          <table:table-cell table:style-name="ce18" office:value-type="float" office:value="151051.5" calcext:value-type="float">
            <text:p>151051,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8:0101001:3306</text:p>
          </table:table-cell>
          <table:table-cell table:style-name="ce18" office:value-type="float" office:value="129343.5" calcext:value-type="float">
            <text:p>129343,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9:0502003:289</text:p>
          </table:table-cell>
          <table:table-cell table:style-name="ce18" office:value-type="float" office:value="193318.15" calcext:value-type="float">
            <text:p>193318,1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292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6004:15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7003:27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10020:20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3:0208005:30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000000:199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207001:115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207001:88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8002:41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11001:32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20001:94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52001:891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52001:891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52001:891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6:0000000:118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6:0105005:9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6:0105006:5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6:0114008:200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114008:38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7:0111002:42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8:0000000:1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000000:10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000000:10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000000:116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000000:116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000000:122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000000:123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000000:124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000000:128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000000:13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000000:135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000000:17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0000000:303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000000:323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000000:338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000000:358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000000:405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000000:41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000000:410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000000:41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000000:43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000000:43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000000:431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000000:44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0000000:484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000000:50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000000:51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000000:51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000000:51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000000:51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000000:53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000000:57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106003:41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106003:58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106003:66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106003:67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0106003:67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408001:148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0408001:149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0408001:150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0408001:151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0408001:154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408001:155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0408001:155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408001:170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408001:170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408001:86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411001: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413001:11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0601001:353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0606001:45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1009001:1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1602001:17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1602001:17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1602001:17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1603001:10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1603001:15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1603001:15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1603001:15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1603001:15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1603001:15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1603001:15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1603001:16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1603001:16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1603001:17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1603001:17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1603001:18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1603001:18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1603001:18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9:1603001:19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9:1603001:19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9:1603001:19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9:1603001:19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9:1603001:2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9:1603001:2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9:1603001:44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9:1603001:44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9:1603001:44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9:1603001:44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9:1603001:45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9:1603001:46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9:1603001:46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9:1603001:47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9:1603001:47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9:1603001:47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9:1603001:47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9:1603001:47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9:1603001:47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9:1603001:47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9:1603001:47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9:1603001:47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9:1603001:47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9:1603001:48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9:1603001:48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9:1603001:48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9:1603001:48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9:1603001:48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9:1603001:48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9:1603001:49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9:1603001:49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9:1603001:60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9:1603001:60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9:1603001:60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9:1603001:60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9:1603001:61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9:1603001:61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9:1603001:8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9:1603001:9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9:1603001:9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9:1603001:9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9:1604001: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9:1604001: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9:2603001:106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9:2603001:122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9:2603001:12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9:2603001:52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9:2603001:53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9:2603001:54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9:2716001:20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9:2726001:11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9:2726001:6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9:2726001:9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9:3406001:14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9:3406001:1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9:3406001:2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9:3406001:3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9:3406001: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9:3407001:12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9:3407001:12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9:3407001:24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9:3407001:24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9:3407001:3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9:3407001:8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9:3407001:8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9:3407001:8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9:3503001:22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9:3503001:3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9:3503001:3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9:3503001:8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9:3506001:14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9:3506001:1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9:3506001:1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9:3605001:20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9:3607001:1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9:3607001:1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9:3607001:13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9:3607001:13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9:3607001:13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9:3607001:13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9:3607001:1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9:3607001:14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9:3607001:1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9:3607001:15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9:3607001:15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9:3607001:1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9:3607001:16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9:3607001:16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9:3607001:1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9:3607001:2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9:3607001:27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9:3607001:2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9:3607001:28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9:3607001:28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9:3607001:28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9:3607001:28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9:3607001:28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9:3607001:2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9:3607001:29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9:3607001:29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9:3607001:29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9:3607001:29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9:3607001:3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9:3607001:3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9:3607001:4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9:3607001:4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9:3607001:4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9:3607001:4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9:3607001:4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9:3607001:4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9:3607001:4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9:3607001:4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9:3607001:6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9:3607001:6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9:3607001:6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9:3607001: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9:3607001:7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9:3607001:7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9:3607001:7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9:3607001:8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9:3607001:8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9:3801001:10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10:0110003:131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10:0110003:156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10:0110003:172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10:0110003:172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10:0110003:172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10:0110003:204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10:0202002:1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10:0203001:42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10:0301001:107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10:0303002:5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10:0305001:41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10:0404002:11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11:0000000:14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11:0000000:24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14:0103001:25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14:0103002:11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5" calcext:value-type="date">
            <text:p>05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14:0110008:31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15:0103006: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18:0118044:7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18:0118047:49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0:0102009:63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0:1101024:58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1:0000000:294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1:0105013: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1:0106015:18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1:0109022: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1:0109044:1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1:0113002:13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1:0114017:18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1:0304007:3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1:0305006:6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1:0306006:6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1:0307010:8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1:0401002:1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1:0401017:1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1:0401043:1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1:0401054:2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1:0401059:2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1:0401062:3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1:0501020:66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1:0602005:5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1:0603044:32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4:0101002:190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4:0101002:2265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4:0101002:2265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4:0101002:2265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4:0101002:2307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4:0101002:2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4:0101002:8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4:0101033:30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4:0101038:48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4:0101042:101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4:0101061:37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4:0201002:310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4:0301005:76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4:0401014:167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4:0401020:29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4:0401061: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4:0401061:127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4:0401061:49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4:0401061:53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4:0401061:54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4:0401061:54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4:0401062: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4:0401065:11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4:0401068:13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4:0401071:10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4:0401072:4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4:0401075:15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4:0401075: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4:0501002:47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4:0501002:63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4:0501002:76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4:0601006:127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4:0601006:166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5:0104001:131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5:0107001:65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5:0301006:41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5:0301008:96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6:0401003:91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9:0000000:1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9:0000000:57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9:0101002:101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9:0101002:234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9:0101013:113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9:0101014: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9:0101014:9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9:0101021:135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9:0202001:11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9:0601001:43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30:0101004:4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30:0101009:6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30:0201004:5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30:0506033:13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30:0507002:349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30:0515001:9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30:0523006:26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32:0101023:64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32:0103019:157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32:0103019:20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32:0103019:21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32:0103019:600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33:0103016:18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34:0110021:151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35:0102010:13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35:0102023:17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35:0102026:140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35:0102028:122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35:0102031:138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35:0107009:12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35:0107016:126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36:0101003:3637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36:0103001:2243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38:0101001:4695</text:p>
          </table:table-cell>
          <table:table-cell table:style-name="ce20" office:value-type="date" office:date-value="2024-09-09" calcext:value-type="date">
            <text:p>09.09.2024</text:p>
          </table:table-cell>
          <table:table-cell table:style-name="ce20" office:value-type="date" office:date-value="2024-09-06" calcext:value-type="date">
            <text:p>0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FEC75970F17CA3AEAC6E253CA316EC2FBD6DA05BE55FAEC07A9804CEEA2085006B1D1F0A39A7BFD444AEFC6BA4628E35E1E9B92E1C2195DCD067C689AED866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11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2T11:53:01.989000000</dc:date>
    <meta:editing-duration>PT8S</meta:editing-duration>
    <meta:editing-cycles>1</meta:editing-cycles>
    <meta:document-statistic meta:table-count="2" meta:cell-count="1948" meta:object-count="0"/>
  </office:meta>
</office:document-meta>
</file>