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36</text:p>
          </table:table-cell>
          <table:table-cell table:style-name="ce3" table:number-columns-repeated="2"/>
          <table:table-cell table:style-name="ce9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75" calcext:value-type="float">
            <text:p>47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0201003:2799</text:p>
          </table:table-cell>
          <table:table-cell table:style-name="ce30" office:value-type="float" office:value="350842.95" calcext:value-type="float">
            <text:p>350842,9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34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41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20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5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000000:19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000000:66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1039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05:301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5:312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4001:5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24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0001:31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1:22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15003:1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05005:9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5005:9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5005:9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8009:6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3005:97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8:0101010:34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201003:178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20001:3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606001:593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407001:107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2716001:32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724001:4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000000:20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000000:9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12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7:1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7: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203003:26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3003:26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4002:8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4003:161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4003:168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5001:38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4:35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8:143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5008:144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5008:144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5008:145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5008:147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8:148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8:150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5008:150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8:15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8:151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8:152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8:152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5008:15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5008:15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08:152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8:153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8:15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8:153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8:154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5008:15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5008:156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5008:156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5008:158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5008:158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205008:158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5008:159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205008:161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205008:177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205010:17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301001:78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303001:13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303004:330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303004:331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304001:38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304003:27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304006: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304010:249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304011:8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305001:6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305001:7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2001:10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402001:4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402001: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3001:16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4007:20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000000:1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000000:14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000000:15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000000:1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000000:15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000000:18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000000:25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000000:33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000000:33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000000:33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000000:3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2003:25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6002:3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9001: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1005:7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000000:12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2015:267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02015:70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3:0000000:12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4:0103001:68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4:0104009:5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5:0103003:88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5:0104001:18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5:0104003: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5:0107002:1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5:0107002:7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5:0108002:2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8:0118058:27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9:0000000:1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9:0302026:109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1036:1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1047:15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2034:29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2036:2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107015:11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109045:3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302010: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304008:3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304011:5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305002:5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306013:2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306013:2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306013:2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306013:3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401047:1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401049:4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401058: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401058:3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501008:2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501008:2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501008:2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501008:3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501045: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503004:17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601004:18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601004:23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601004: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601006: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601007:3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602009: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602011: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602013: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607042:8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607043:13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2:0102014:22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2:0302006:1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604001:41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32:13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32:132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32:13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101032: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101032:66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101032: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32:73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32:7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101032:77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32:78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32:84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32:85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32:94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32:97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33:1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33:13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33:14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33:15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33:1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33:16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33:16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101033:16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101033:17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101033:17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101033:1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101033:18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101033:18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101033:18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101033:18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101033:19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101033:2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101033:20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101033:23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101033:2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101033:3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101033:30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101033:3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101034: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101034:101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101034:104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101034:106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101034:52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101034:54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101034:56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101034:60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101034:62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101034:64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4:0101034:65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4:0101034:70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4:0101034:74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4:0101034:76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4:0101034: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4:0101034:8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4:0101034:84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4:0101034:85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101034:97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101035:26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101036:13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101036:1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101036:2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101036:22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101036:23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101036:24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101037:1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101037:13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101037:1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101037:1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101037:15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101037:18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101037:18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101037:2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101037:21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101037:21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101037:21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101037:2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101037:22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101037:23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101037:23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4:0101037:23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4:0101037:23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101037:23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4:0101037:2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4:0101037:23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4:0101037:23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4:0101037:2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4:0101037:24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101037:25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101037:25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101037: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101038:29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101038:29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101038:30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101038:46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101038:46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101038:46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101038:48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101038:5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101038:51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101038:51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101038:63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101038:7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101038:75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101038:76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101039:30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101039:43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101041:41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101042:100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4:0101042:103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4:0101042:117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101042: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101042:1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101042:13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101042:13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101042:97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101042:98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101042:99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101042:99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101043:6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101044:140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101065:734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201002:359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4:0201003:47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4:0201009:186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4:0201013:13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4:0401014:1066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4:0401059:62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4:0401059:6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401059:6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401059:65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401059:67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401059:67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401059:67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401059:69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401060:1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401060:1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401060: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401060:44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4:0401060:4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4:0401060:45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4:0401060:45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4:0401060:45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4:0401060:51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4:0401060:55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4:0401060:56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4:0401060: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4:0401060: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401060: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401060: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401060:9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401060:91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401061:28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4:0401061:40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4:0401061:45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401061:55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401062: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4:0401062:8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4:0401063:14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401064:4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401067: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401067:19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401067:21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401067:2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401068:15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401069: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401071:1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401071:18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401073:12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401075:15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401075: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4:0501001:157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4:0501001:1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4:0501001:19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4:0501001:19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4:0501001:20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4:0501001:2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4:0501001:22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4:0501001:23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4:0501001:2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4:0501001:24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4:0501001:24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4:0501001:24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4:0501001:24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4:0501001:25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4:0501001:25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4:0501001:2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4:0501001:25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4:0501001:30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4:0501001:49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4:0501001:49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501001:50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501001:50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501001:51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501001:53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4:0501002:10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4:0501002:1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4:0501002: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4:0501002:4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4:0501002:47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4:0501002:47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4:0501002:49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4:0501002:49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4:0501002:52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4:0501002:53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4:0501002:53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501002:54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501002:54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501002:55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501002:58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4:0501002:58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4:0501002:63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4:0501002:6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4:0501002:67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4:0501002:68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4:0501002:68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4:0501002:71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4:0501002:77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501002:79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501002:81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501002:98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501002:99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501003:2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501003:22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501003:23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501003:33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501003:45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501003:52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501004:31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501004:3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501004:37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501004:38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501004:39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501004:4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501004:40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501004:41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501004:42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501004:49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501004: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501004:5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501004:61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4:0501005:11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4:0501005:26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4:0501005:27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501005:32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501005:33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501005:35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501005:39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501005:47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501006:36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501006:3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501006:38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501006:39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501006: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501006:40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501006:40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501006:40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501006:41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501006:46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501006:46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501006:46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501006:52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4:0501006:67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4:0501006:76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4:0501006:76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501006:84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501007:44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4:0501007:48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4:0501007:56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4:0501007:65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4:0501007:67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4:0501007:70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4:0501008: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4:0501008:27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4:0501008:28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4:0501008:42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4:0501008:4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4:0501008:42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4:0501008:46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4:0501009:71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4:0501009:72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4:0501010: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4:0501010:18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4:0501010:24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4:0501010:24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4:0501010:24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4:0501010:26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4:0601020:101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5:0105006:5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5:0201004:98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7:0101005:225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7:0103004:12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7:0103004:27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7:0104004:19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8:0701006:2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8:0801002:4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8:1102001:7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8:1901028:15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9:0102003:138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0:0104035:4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0:0104035:5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0:0201004:2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0:0202003:168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0:0205006:3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0:0207034:60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0:0303090:94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0:0416013:9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0:0501005:57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0:0502007:99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1:0000000:575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1:0107032:60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1:0109028:1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1:0403004:1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3019:787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5:0101014:122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5:0102029:3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5:0102035:8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5:0107001:14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5:0107004:236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5:0107027:759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5:0107028:68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6:0103002:1760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7:0102002:7581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287D5A1D9B6D126863781680BCAA709086F67D9566E2DA1CF6FFAAC0BCB1F16DD3E3671F113F448D1B57712A796D361C631D976F6C7EEB46CA6F235F29C0CAC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8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2T12:51:08.405000000</dc:date>
    <meta:editing-duration>PT10S</meta:editing-duration>
    <meta:editing-cycles>1</meta:editing-cycles>
    <meta:document-statistic meta:table-count="2" meta:cell-count="1943" meta:object-count="0"/>
  </office:meta>
</office:document-meta>
</file>