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3.016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37</text:p>
          </table:table-cell>
          <table:table-cell table:style-name="ce3" table:number-columns-repeated="2"/>
          <table:table-cell table:style-name="ce9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207001:1330</text:p>
          </table:table-cell>
          <table:table-cell table:style-name="ce30" office:value-type="float" office:value="13964.22" calcext:value-type="float">
            <text:p>13964,2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7" calcext:value-type="date">
            <text:p>0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9:2202004:238</text:p>
          </table:table-cell>
          <table:table-cell table:style-name="ce30" office:value-type="float" office:value="1633600" calcext:value-type="float">
            <text:p>163360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7" calcext:value-type="date">
            <text:p>0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19:0302025:531</text:p>
          </table:table-cell>
          <table:table-cell table:style-name="ce30" office:value-type="float" office:value="202578.48" calcext:value-type="float">
            <text:p>202578,4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7" calcext:value-type="date">
            <text:p>0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6:0301001:30535</text:p>
          </table:table-cell>
          <table:table-cell table:style-name="ce30" office:value-type="float" office:value="7879414.92" calcext:value-type="float">
            <text:p>7879414,9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7" calcext:value-type="date">
            <text:p>07.09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9:0602001:12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7" calcext:value-type="date">
            <text:p>0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6:0301001:186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7" calcext:value-type="date">
            <text:p>0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6:0301001:27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7" calcext:value-type="date">
            <text:p>0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F527BCACEEFF20398DC96E23B0480F7E7B53199F560F121D5A27036F07EEF8B5F28E3389DB65D4D9B93535771FFBC1F64E68539FD855D72927BE45B34E4461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2T13:04:19.365000000</dc:date>
    <meta:editing-duration>PT8S</meta:editing-duration>
    <meta:editing-cycles>1</meta:editing-cycles>
    <meta:document-statistic meta:table-count="2" meta:cell-count="70" meta:object-count="0"/>
  </office:meta>
</office:document-meta>
</file>