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39</text:p>
          </table:table-cell>
          <table:table-cell table:style-name="ce5" table:number-columns-repeated="2"/>
          <table:table-cell table:style-name="ce6" office:value-type="date" office:date-value="2024-09-18" calcext:value-type="date">
            <text:p>18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5" calcext:value-type="float">
            <text:p>15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20" calcext:value-type="float">
            <text:p>62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6:1238</text:p>
          </table:table-cell>
          <table:table-cell table:style-name="ce14" office:value-type="float" office:value="418293.25" calcext:value-type="float">
            <text:p>418293,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22002:1496</text:p>
          </table:table-cell>
          <table:table-cell table:style-name="ce14" office:value-type="float" office:value="2356015.06" calcext:value-type="float">
            <text:p>2356015,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1:3730</text:p>
          </table:table-cell>
          <table:table-cell table:style-name="ce14" office:value-type="float" office:value="3423045.6" calcext:value-type="float">
            <text:p>3423045,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2034</text:p>
          </table:table-cell>
          <table:table-cell table:style-name="ce14" office:value-type="float" office:value="37998.75" calcext:value-type="float">
            <text:p>37998,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40001:5074</text:p>
          </table:table-cell>
          <table:table-cell table:style-name="ce14" office:value-type="float" office:value="1326863.54" calcext:value-type="float">
            <text:p>1326863,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5:0115003:241</text:p>
          </table:table-cell>
          <table:table-cell table:style-name="ce14" office:value-type="float" office:value="258775.73" calcext:value-type="float">
            <text:p>258775,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6:0113005:1547</text:p>
          </table:table-cell>
          <table:table-cell table:style-name="ce14" office:value-type="float" office:value="12315040.27" calcext:value-type="float">
            <text:p>12315040,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606001:6000</text:p>
          </table:table-cell>
          <table:table-cell table:style-name="ce14" office:value-type="float" office:value="1112298.03" calcext:value-type="float">
            <text:p>1112298,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701001:864</text:p>
          </table:table-cell>
          <table:table-cell table:style-name="ce14" office:value-type="float" office:value="1609675.16" calcext:value-type="float">
            <text:p>1609675,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1201001:2509</text:p>
          </table:table-cell>
          <table:table-cell table:style-name="ce14" office:value-type="float" office:value="2386255.05" calcext:value-type="float">
            <text:p>2386255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2724001:920</text:p>
          </table:table-cell>
          <table:table-cell table:style-name="ce14" office:value-type="float" office:value="1227929.47" calcext:value-type="float">
            <text:p>1227929,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103003:498</text:p>
          </table:table-cell>
          <table:table-cell table:style-name="ce14" office:value-type="float" office:value="505344.67" calcext:value-type="float">
            <text:p>505344,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205001:4563</text:p>
          </table:table-cell>
          <table:table-cell table:style-name="ce14" office:value-type="float" office:value="356073.05" calcext:value-type="float">
            <text:p>356073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1:0117034:249</text:p>
          </table:table-cell>
          <table:table-cell table:style-name="ce14" office:value-type="float" office:value="327998.07" calcext:value-type="float">
            <text:p>327998,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2:0102015:4294</text:p>
          </table:table-cell>
          <table:table-cell table:style-name="ce14" office:value-type="float" office:value="3083501.31" calcext:value-type="float">
            <text:p>3083501,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2:0102015:4295</text:p>
          </table:table-cell>
          <table:table-cell table:style-name="ce14" office:value-type="float" office:value="377842" calcext:value-type="float">
            <text:p>3778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2:0106006:67</text:p>
          </table:table-cell>
          <table:table-cell table:style-name="ce14" office:value-type="float" office:value="216336.43" calcext:value-type="float">
            <text:p>216336,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3:0109004:906</text:p>
          </table:table-cell>
          <table:table-cell table:style-name="ce14" office:value-type="float" office:value="375479.96" calcext:value-type="float">
            <text:p>375479,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5:0103003:3942</text:p>
          </table:table-cell>
          <table:table-cell table:style-name="ce14" office:value-type="float" office:value="785911.55" calcext:value-type="float">
            <text:p>785911,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5:0107002:315</text:p>
          </table:table-cell>
          <table:table-cell table:style-name="ce14" office:value-type="float" office:value="980623.2" calcext:value-type="float">
            <text:p>980623,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5:0107002:316</text:p>
          </table:table-cell>
          <table:table-cell table:style-name="ce14" office:value-type="float" office:value="708500.26" calcext:value-type="float">
            <text:p>708500,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8:0118058:280</text:p>
          </table:table-cell>
          <table:table-cell table:style-name="ce14" office:value-type="float" office:value="196694.61" calcext:value-type="float">
            <text:p>196694,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9:0301004:283</text:p>
          </table:table-cell>
          <table:table-cell table:style-name="ce14" office:value-type="float" office:value="193305.42" calcext:value-type="float">
            <text:p>193305,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0:0101057:697</text:p>
          </table:table-cell>
          <table:table-cell table:style-name="ce14" office:value-type="float" office:value="382204.96" calcext:value-type="float">
            <text:p>382204,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1:0000000:3260</text:p>
          </table:table-cell>
          <table:table-cell table:style-name="ce14" office:value-type="float" office:value="653145.16" calcext:value-type="float">
            <text:p>653145,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1:0113002:597</text:p>
          </table:table-cell>
          <table:table-cell table:style-name="ce14" office:value-type="float" office:value="326915.27" calcext:value-type="float">
            <text:p>326915,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603004:1394</text:p>
          </table:table-cell>
          <table:table-cell table:style-name="ce14" office:value-type="float" office:value="1073159.23" calcext:value-type="float">
            <text:p>1073159,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2:0102014:858</text:p>
          </table:table-cell>
          <table:table-cell table:style-name="ce14" office:value-type="float" office:value="2757747.64" calcext:value-type="float">
            <text:p>2757747,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2:0401001:434</text:p>
          </table:table-cell>
          <table:table-cell table:style-name="ce14" office:value-type="float" office:value="245138.74" calcext:value-type="float">
            <text:p>245138,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4:0000000:4622</text:p>
          </table:table-cell>
          <table:table-cell table:style-name="ce14" office:value-type="float" office:value="177745.29" calcext:value-type="float">
            <text:p>177745,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4:0101030:20093</text:p>
          </table:table-cell>
          <table:table-cell table:style-name="ce14" office:value-type="float" office:value="229721.86" calcext:value-type="float">
            <text:p>229721,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4:0101032:3068</text:p>
          </table:table-cell>
          <table:table-cell table:style-name="ce14" office:value-type="float" office:value="50909028.94" calcext:value-type="float">
            <text:p>50909028,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4:0101049:1247</text:p>
          </table:table-cell>
          <table:table-cell table:style-name="ce14" office:value-type="float" office:value="117882148.89" calcext:value-type="float">
            <text:p>117882148,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4:0101065:8597</text:p>
          </table:table-cell>
          <table:table-cell table:style-name="ce14" office:value-type="float" office:value="2313553.88" calcext:value-type="float">
            <text:p>2313553,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201009:2425</text:p>
          </table:table-cell>
          <table:table-cell table:style-name="ce14" office:value-type="float" office:value="2588724.75" calcext:value-type="float">
            <text:p>2588724,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201013:7694</text:p>
          </table:table-cell>
          <table:table-cell table:style-name="ce14" office:value-type="float" office:value="280011.82" calcext:value-type="float">
            <text:p>280011,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201013:8750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301011:7329</text:p>
          </table:table-cell>
          <table:table-cell table:style-name="ce14" office:value-type="float" office:value="262916.76" calcext:value-type="float">
            <text:p>262916,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401005:944</text:p>
          </table:table-cell>
          <table:table-cell table:style-name="ce14" office:value-type="float" office:value="1217553.9" calcext:value-type="float">
            <text:p>1217553,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401020:821</text:p>
          </table:table-cell>
          <table:table-cell table:style-name="ce14" office:value-type="float" office:value="4144535.83" calcext:value-type="float">
            <text:p>4144535,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501003:2756</text:p>
          </table:table-cell>
          <table:table-cell table:style-name="ce14" office:value-type="float" office:value="1770333.86" calcext:value-type="float">
            <text:p>1770333,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501011:2575</text:p>
          </table:table-cell>
          <table:table-cell table:style-name="ce14" office:value-type="float" office:value="1837540.09" calcext:value-type="float">
            <text:p>1837540,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601008:796</text:p>
          </table:table-cell>
          <table:table-cell table:style-name="ce14" office:value-type="float" office:value="1970641.58" calcext:value-type="float">
            <text:p>1970641,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601020:1197</text:p>
          </table:table-cell>
          <table:table-cell table:style-name="ce14" office:value-type="float" office:value="126810.22" calcext:value-type="float">
            <text:p>126810,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5:0104001:1333</text:p>
          </table:table-cell>
          <table:table-cell table:style-name="ce14" office:value-type="float" office:value="2426328.87" calcext:value-type="float">
            <text:p>2426328,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5:0105010:1411</text:p>
          </table:table-cell>
          <table:table-cell table:style-name="ce14" office:value-type="float" office:value="1109138.35" calcext:value-type="float">
            <text:p>1109138,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5:0201004:995</text:p>
          </table:table-cell>
          <table:table-cell table:style-name="ce14" office:value-type="float" office:value="87064.46" calcext:value-type="float">
            <text:p>87064,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6:0201003:12019</text:p>
          </table:table-cell>
          <table:table-cell table:style-name="ce14" office:value-type="float" office:value="327973.14" calcext:value-type="float">
            <text:p>327973,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6:0201003:13132</text:p>
          </table:table-cell>
          <table:table-cell table:style-name="ce14" office:value-type="float" office:value="343029.79" calcext:value-type="float">
            <text:p>343029,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6:0201003:13611</text:p>
          </table:table-cell>
          <table:table-cell table:style-name="ce14" office:value-type="float" office:value="120191.45" calcext:value-type="float">
            <text:p>120191,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6:0201003:5807</text:p>
          </table:table-cell>
          <table:table-cell table:style-name="ce14" office:value-type="float" office:value="200680.51" calcext:value-type="float">
            <text:p>200680,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6:0401004:3230</text:p>
          </table:table-cell>
          <table:table-cell table:style-name="ce14" office:value-type="float" office:value="1014389.28" calcext:value-type="float">
            <text:p>1014389,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401004:4436</text:p>
          </table:table-cell>
          <table:table-cell table:style-name="ce14" office:value-type="float" office:value="1123941.18" calcext:value-type="float">
            <text:p>1123941,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401004:6834</text:p>
          </table:table-cell>
          <table:table-cell table:style-name="ce14" office:value-type="float" office:value="478608.66" calcext:value-type="float">
            <text:p>478608,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7:0101005:2255</text:p>
          </table:table-cell>
          <table:table-cell table:style-name="ce14" office:value-type="float" office:value="2033244.68" calcext:value-type="float">
            <text:p>2033244,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8:0801002:282</text:p>
          </table:table-cell>
          <table:table-cell table:style-name="ce14" office:value-type="float" office:value="129112.8" calcext:value-type="float">
            <text:p>129112,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9:0102003:1668</text:p>
          </table:table-cell>
          <table:table-cell table:style-name="ce14" office:value-type="float" office:value="306163.17" calcext:value-type="float">
            <text:p>306163,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000000:5915</text:p>
          </table:table-cell>
          <table:table-cell table:style-name="ce14" office:value-type="float" office:value="110234.74" calcext:value-type="float">
            <text:p>110234,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000000:5916</text:p>
          </table:table-cell>
          <table:table-cell table:style-name="ce14" office:value-type="float" office:value="32283.89" calcext:value-type="float">
            <text:p>32283,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102014:40</text:p>
          </table:table-cell>
          <table:table-cell table:style-name="ce14" office:value-type="float" office:value="756918.9" calcext:value-type="float">
            <text:p>756918,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205006:465</text:p>
          </table:table-cell>
          <table:table-cell table:style-name="ce14" office:value-type="float" office:value="1723563.01" calcext:value-type="float">
            <text:p>1723563,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301068:4338</text:p>
          </table:table-cell>
          <table:table-cell table:style-name="ce14" office:value-type="float" office:value="6694074.22" calcext:value-type="float">
            <text:p>6694074,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303090:2219</text:p>
          </table:table-cell>
          <table:table-cell table:style-name="ce14" office:value-type="float" office:value="139833340.57" calcext:value-type="float">
            <text:p>139833340,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416013:400</text:p>
          </table:table-cell>
          <table:table-cell table:style-name="ce14" office:value-type="float" office:value="325167.28" calcext:value-type="float">
            <text:p>325167,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416023:30</text:p>
          </table:table-cell>
          <table:table-cell table:style-name="ce14" office:value-type="float" office:value="8155710.47" calcext:value-type="float">
            <text:p>8155710,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501005:1422</text:p>
          </table:table-cell>
          <table:table-cell table:style-name="ce14" office:value-type="float" office:value="4119377.05" calcext:value-type="float">
            <text:p>4119377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604057:165</text:p>
          </table:table-cell>
          <table:table-cell table:style-name="ce14" office:value-type="float" office:value="164706873.83" calcext:value-type="float">
            <text:p>164706873,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1:0107032:601</text:p>
          </table:table-cell>
          <table:table-cell table:style-name="ce14" office:value-type="float" office:value="78468.26" calcext:value-type="float">
            <text:p>78468,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2:0101004:3628</text:p>
          </table:table-cell>
          <table:table-cell table:style-name="ce14" office:value-type="float" office:value="900654.45" calcext:value-type="float">
            <text:p>900654,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2:0101019:8766</text:p>
          </table:table-cell>
          <table:table-cell table:style-name="ce14" office:value-type="float" office:value="435742.08" calcext:value-type="float">
            <text:p>435742,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2:0102012:3117</text:p>
          </table:table-cell>
          <table:table-cell table:style-name="ce14" office:value-type="float" office:value="694087.87" calcext:value-type="float">
            <text:p>694087,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2:0103019:7904</text:p>
          </table:table-cell>
          <table:table-cell table:style-name="ce14" office:value-type="float" office:value="113049.55" calcext:value-type="float">
            <text:p>113049,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2:0103019:7905</text:p>
          </table:table-cell>
          <table:table-cell table:style-name="ce14" office:value-type="float" office:value="100532.46" calcext:value-type="float">
            <text:p>100532,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4:0113025:182</text:p>
          </table:table-cell>
          <table:table-cell table:style-name="ce14" office:value-type="float" office:value="123599.44" calcext:value-type="float">
            <text:p>123599,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5:0106020:262</text:p>
          </table:table-cell>
          <table:table-cell table:style-name="ce14" office:value-type="float" office:value="19806118.36" calcext:value-type="float">
            <text:p>19806118,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5:0107007:1093</text:p>
          </table:table-cell>
          <table:table-cell table:style-name="ce14" office:value-type="float" office:value="1370203.8" calcext:value-type="float">
            <text:p>1370203,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5:0107007:1094</text:p>
          </table:table-cell>
          <table:table-cell table:style-name="ce14" office:value-type="float" office:value="948022.71" calcext:value-type="float">
            <text:p>948022,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5:0107007:1171</text:p>
          </table:table-cell>
          <table:table-cell table:style-name="ce14" office:value-type="float" office:value="637041.11" calcext:value-type="float">
            <text:p>637041,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5:0107007:1316</text:p>
          </table:table-cell>
          <table:table-cell table:style-name="ce14" office:value-type="float" office:value="642695.32" calcext:value-type="float">
            <text:p>642695,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5:0107007:2022</text:p>
          </table:table-cell>
          <table:table-cell table:style-name="ce14" office:value-type="float" office:value="946137.97" calcext:value-type="float">
            <text:p>946137,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5:0107007:2023</text:p>
          </table:table-cell>
          <table:table-cell table:style-name="ce14" office:value-type="float" office:value="642695.32" calcext:value-type="float">
            <text:p>642695,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5:0107007:2024</text:p>
          </table:table-cell>
          <table:table-cell table:style-name="ce14" office:value-type="float" office:value="1174191.15" calcext:value-type="float">
            <text:p>1174191,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5:0107007:2025</text:p>
          </table:table-cell>
          <table:table-cell table:style-name="ce14" office:value-type="float" office:value="1183614.84" calcext:value-type="float">
            <text:p>1183614,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5:0107007:2026</text:p>
          </table:table-cell>
          <table:table-cell table:style-name="ce14" office:value-type="float" office:value="1140265.89" calcext:value-type="float">
            <text:p>1140265,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5:0107007:2027</text:p>
          </table:table-cell>
          <table:table-cell table:style-name="ce14" office:value-type="float" office:value="1166652.2" calcext:value-type="float">
            <text:p>1166652,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5:0107007:2028</text:p>
          </table:table-cell>
          <table:table-cell table:style-name="ce14" office:value-type="float" office:value="970639.55" calcext:value-type="float">
            <text:p>970639,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5:0107007:2029</text:p>
          </table:table-cell>
          <table:table-cell table:style-name="ce14" office:value-type="float" office:value="642695.32" calcext:value-type="float">
            <text:p>642695,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5:0107007:2030</text:p>
          </table:table-cell>
          <table:table-cell table:style-name="ce14" office:value-type="float" office:value="1191153.78" calcext:value-type="float">
            <text:p>1191153,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5:0107007:2031</text:p>
          </table:table-cell>
          <table:table-cell table:style-name="ce14" office:value-type="float" office:value="1170421.68" calcext:value-type="float">
            <text:p>1170421,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5:0107007:2032</text:p>
          </table:table-cell>
          <table:table-cell table:style-name="ce14" office:value-type="float" office:value="951792.18" calcext:value-type="float">
            <text:p>951792,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5:0107007:2033</text:p>
          </table:table-cell>
          <table:table-cell table:style-name="ce14" office:value-type="float" office:value="976293.77" calcext:value-type="float">
            <text:p>976293,7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5:0107007:2034</text:p>
          </table:table-cell>
          <table:table-cell table:style-name="ce14" office:value-type="float" office:value="951792.18" calcext:value-type="float">
            <text:p>951792,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5:0107007:2035</text:p>
          </table:table-cell>
          <table:table-cell table:style-name="ce14" office:value-type="float" office:value="606885.31" calcext:value-type="float">
            <text:p>606885,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5:0107007:2036</text:p>
          </table:table-cell>
          <table:table-cell table:style-name="ce14" office:value-type="float" office:value="1200577.47" calcext:value-type="float">
            <text:p>1200577,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5:0107007:2037</text:p>
          </table:table-cell>
          <table:table-cell table:style-name="ce14" office:value-type="float" office:value="1373973.27" calcext:value-type="float">
            <text:p>1373973,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5:0107007:2038</text:p>
          </table:table-cell>
          <table:table-cell table:style-name="ce14" office:value-type="float" office:value="1379627.48" calcext:value-type="float">
            <text:p>1379627,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5:0107007:2039</text:p>
          </table:table-cell>
          <table:table-cell table:style-name="ce14" office:value-type="float" office:value="1144035.36" calcext:value-type="float">
            <text:p>1144035,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5:0107007:2040</text:p>
          </table:table-cell>
          <table:table-cell table:style-name="ce14" office:value-type="float" office:value="1117649.04" calcext:value-type="float">
            <text:p>1117649,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5:0107007:2041</text:p>
          </table:table-cell>
          <table:table-cell table:style-name="ce14" office:value-type="float" office:value="957446.4" calcext:value-type="float">
            <text:p>957446,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5:0107007:2042</text:p>
          </table:table-cell>
          <table:table-cell table:style-name="ce14" office:value-type="float" office:value="633271.63" calcext:value-type="float">
            <text:p>633271,6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5:0107007:2043</text:p>
          </table:table-cell>
          <table:table-cell table:style-name="ce14" office:value-type="float" office:value="644580.05" calcext:value-type="float">
            <text:p>644580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5:0107007:2044</text:p>
          </table:table-cell>
          <table:table-cell table:style-name="ce14" office:value-type="float" office:value="1404129.06" calcext:value-type="float">
            <text:p>1404129,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5:0107007:2045</text:p>
          </table:table-cell>
          <table:table-cell table:style-name="ce14" office:value-type="float" office:value="627617.42" calcext:value-type="float">
            <text:p>627617,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5:0107007:2046</text:p>
          </table:table-cell>
          <table:table-cell table:style-name="ce14" office:value-type="float" office:value="637041.11" calcext:value-type="float">
            <text:p>637041,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5:0107007:2047</text:p>
          </table:table-cell>
          <table:table-cell table:style-name="ce14" office:value-type="float" office:value="938599.03" calcext:value-type="float">
            <text:p>938599,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5:0107007:2048</text:p>
          </table:table-cell>
          <table:table-cell table:style-name="ce14" office:value-type="float" office:value="637041.11" calcext:value-type="float">
            <text:p>637041,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5:0107007:2049</text:p>
          </table:table-cell>
          <table:table-cell table:style-name="ce14" office:value-type="float" office:value="1153459.04" calcext:value-type="float">
            <text:p>1153459,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5:0107007:2050</text:p>
          </table:table-cell>
          <table:table-cell table:style-name="ce14" office:value-type="float" office:value="1185499.57" calcext:value-type="float">
            <text:p>1185499,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5:0107007:2152</text:p>
          </table:table-cell>
          <table:table-cell table:style-name="ce14" office:value-type="float" office:value="1140265.89" calcext:value-type="float">
            <text:p>1140265,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5:0107007:2383</text:p>
          </table:table-cell>
          <table:table-cell table:style-name="ce14" office:value-type="float" office:value="627617.42" calcext:value-type="float">
            <text:p>627617,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5:0107007:2398</text:p>
          </table:table-cell>
          <table:table-cell table:style-name="ce14" office:value-type="float" office:value="1174191.15" calcext:value-type="float">
            <text:p>1174191,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5:0107007:2403</text:p>
          </table:table-cell>
          <table:table-cell table:style-name="ce14" office:value-type="float" office:value="1147804.83" calcext:value-type="float">
            <text:p>1147804,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5:0107007:2486</text:p>
          </table:table-cell>
          <table:table-cell table:style-name="ce14" office:value-type="float" office:value="1142150.62" calcext:value-type="float">
            <text:p>1142150,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5:0107007:249</text:p>
          </table:table-cell>
          <table:table-cell table:style-name="ce14" office:value-type="float" office:value="77575774.92" calcext:value-type="float">
            <text:p>77575774,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5:0107007:2499</text:p>
          </table:table-cell>
          <table:table-cell table:style-name="ce14" office:value-type="float" office:value="1215655.36" calcext:value-type="float">
            <text:p>1215655,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5:0107007:2502</text:p>
          </table:table-cell>
          <table:table-cell table:style-name="ce14" office:value-type="float" office:value="1159113.25" calcext:value-type="float">
            <text:p>1159113,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5:0107007:2513</text:p>
          </table:table-cell>
          <table:table-cell table:style-name="ce14" office:value-type="float" office:value="1164767.47" calcext:value-type="float">
            <text:p>1164767,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5:0107007:2518</text:p>
          </table:table-cell>
          <table:table-cell table:style-name="ce14" office:value-type="float" office:value="1162882.73" calcext:value-type="float">
            <text:p>1162882,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5:0107007:2528</text:p>
          </table:table-cell>
          <table:table-cell table:style-name="ce14" office:value-type="float" office:value="625732.68" calcext:value-type="float">
            <text:p>625732,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5:0107007:2534</text:p>
          </table:table-cell>
          <table:table-cell table:style-name="ce14" office:value-type="float" office:value="949907.45" calcext:value-type="float">
            <text:p>949907,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5:0107007:2551</text:p>
          </table:table-cell>
          <table:table-cell table:style-name="ce14" office:value-type="float" office:value="953676.92" calcext:value-type="float">
            <text:p>953676,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5:0107007:2785</text:p>
          </table:table-cell>
          <table:table-cell table:style-name="ce14" office:value-type="float" office:value="1164767.47" calcext:value-type="float">
            <text:p>1164767,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5:0107007:2975</text:p>
          </table:table-cell>
          <table:table-cell table:style-name="ce14" office:value-type="float" office:value="951792.18" calcext:value-type="float">
            <text:p>951792,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5:0107007:3015</text:p>
          </table:table-cell>
          <table:table-cell table:style-name="ce14" office:value-type="float" office:value="1159113.25" calcext:value-type="float">
            <text:p>1159113,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5:0107007:3045</text:p>
          </table:table-cell>
          <table:table-cell table:style-name="ce14" office:value-type="float" office:value="949907.45" calcext:value-type="float">
            <text:p>949907,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5:0107007:3046</text:p>
          </table:table-cell>
          <table:table-cell table:style-name="ce14" office:value-type="float" office:value="953676.92" calcext:value-type="float">
            <text:p>953676,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5:0107007:544</text:p>
          </table:table-cell>
          <table:table-cell table:style-name="ce14" office:value-type="float" office:value="282710.55" calcext:value-type="float">
            <text:p>282710,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5:0107007:545</text:p>
          </table:table-cell>
          <table:table-cell table:style-name="ce14" office:value-type="float" office:value="940483.76" calcext:value-type="float">
            <text:p>940483,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5:0107007:546</text:p>
          </table:table-cell>
          <table:table-cell table:style-name="ce14" office:value-type="float" office:value="955561.66" calcext:value-type="float">
            <text:p>955561,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5:0107007:547</text:p>
          </table:table-cell>
          <table:table-cell table:style-name="ce14" office:value-type="float" office:value="1144035.36" calcext:value-type="float">
            <text:p>1144035,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5:0107007:548</text:p>
          </table:table-cell>
          <table:table-cell table:style-name="ce14" office:value-type="float" office:value="650234.27" calcext:value-type="float">
            <text:p>650234,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5:0107007:549</text:p>
          </table:table-cell>
          <table:table-cell table:style-name="ce14" office:value-type="float" office:value="1387166.43" calcext:value-type="float">
            <text:p>1387166,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5:0107007:550</text:p>
          </table:table-cell>
          <table:table-cell table:style-name="ce14" office:value-type="float" office:value="1153459.04" calcext:value-type="float">
            <text:p>1153459,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5:0107007:551</text:p>
          </table:table-cell>
          <table:table-cell table:style-name="ce14" office:value-type="float" office:value="644580.05" calcext:value-type="float">
            <text:p>644580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5:0107007:552</text:p>
          </table:table-cell>
          <table:table-cell table:style-name="ce14" office:value-type="float" office:value="1162882.73" calcext:value-type="float">
            <text:p>1162882,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5:0107007:553</text:p>
          </table:table-cell>
          <table:table-cell table:style-name="ce14" office:value-type="float" office:value="1128957.46" calcext:value-type="float">
            <text:p>1128957,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5:0107007:554</text:p>
          </table:table-cell>
          <table:table-cell table:style-name="ce14" office:value-type="float" office:value="1174191.15" calcext:value-type="float">
            <text:p>1174191,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5:0107007:555</text:p>
          </table:table-cell>
          <table:table-cell table:style-name="ce14" office:value-type="float" office:value="1142150.62" calcext:value-type="float">
            <text:p>1142150,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5:0107007:556</text:p>
          </table:table-cell>
          <table:table-cell table:style-name="ce14" office:value-type="float" office:value="642695.32" calcext:value-type="float">
            <text:p>642695,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5:0107007:852</text:p>
          </table:table-cell>
          <table:table-cell table:style-name="ce14" office:value-type="float" office:value="644580.05" calcext:value-type="float">
            <text:p>644580,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5:0107007:853</text:p>
          </table:table-cell>
          <table:table-cell table:style-name="ce14" office:value-type="float" office:value="1179845.36" calcext:value-type="float">
            <text:p>1179845,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5:0107007:854</text:p>
          </table:table-cell>
          <table:table-cell table:style-name="ce14" office:value-type="float" office:value="648349.53" calcext:value-type="float">
            <text:p>648349,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5:0107007:855</text:p>
          </table:table-cell>
          <table:table-cell table:style-name="ce14" office:value-type="float" office:value="646464.79" calcext:value-type="float">
            <text:p>646464,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5:0107007:856</text:p>
          </table:table-cell>
          <table:table-cell table:style-name="ce14" office:value-type="float" office:value="1432400.12" calcext:value-type="float">
            <text:p>1432400,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5:0107007:857</text:p>
          </table:table-cell>
          <table:table-cell table:style-name="ce14" office:value-type="float" office:value="953676.92" calcext:value-type="float">
            <text:p>953676,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5:0107007:858</text:p>
          </table:table-cell>
          <table:table-cell table:style-name="ce14" office:value-type="float" office:value="635156.37" calcext:value-type="float">
            <text:p>635156,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5:0107007:859</text:p>
          </table:table-cell>
          <table:table-cell table:style-name="ce14" office:value-type="float" office:value="646464.79" calcext:value-type="float">
            <text:p>646464,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5:0107007:860</text:p>
          </table:table-cell>
          <table:table-cell table:style-name="ce14" office:value-type="float" office:value="1392820.64" calcext:value-type="float">
            <text:p>1392820,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5:0107007:861</text:p>
          </table:table-cell>
          <table:table-cell table:style-name="ce14" office:value-type="float" office:value="1170421.68" calcext:value-type="float">
            <text:p>1170421,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5:0107007:862</text:p>
          </table:table-cell>
          <table:table-cell table:style-name="ce14" office:value-type="float" office:value="1447478.02" calcext:value-type="float">
            <text:p>1447478,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5:0107007:863</text:p>
          </table:table-cell>
          <table:table-cell table:style-name="ce14" office:value-type="float" office:value="638925.84" calcext:value-type="float">
            <text:p>638925,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5:0107007:864</text:p>
          </table:table-cell>
          <table:table-cell table:style-name="ce14" office:value-type="float" office:value="1392820.64" calcext:value-type="float">
            <text:p>1392820,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7:0102002:7639</text:p>
          </table:table-cell>
          <table:table-cell table:style-name="ce14" office:value-type="float" office:value="1842567.68" calcext:value-type="float">
            <text:p>1842567,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7:0103001:2864</text:p>
          </table:table-cell>
          <table:table-cell table:style-name="ce14" office:value-type="float" office:value="43139.79" calcext:value-type="float">
            <text:p>43139,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8:0101001:21504</text:p>
          </table:table-cell>
          <table:table-cell table:style-name="ce14" office:value-type="float" office:value="481503.03" calcext:value-type="float">
            <text:p>481503,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341001:49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52001:90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52001:90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52001:90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6:0102003:2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6:0110004:4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6:0114008:17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601001:21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1407001:11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1502001:6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110003:22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110003:22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110003:22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110003:22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110003:23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10003:23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110003:24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110003:25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10003:26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110003:26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10003:26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10003:26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110003:26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10003:26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110003:26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110003:26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110003:26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110003:26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26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10003:26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3:263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3:27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3:27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27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27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10003:27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110003:28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110003:29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110003:29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110003:29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110003:29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110003:29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110003:30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110003:30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110003:30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110003:31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110003:31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110003:31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110003:31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110003:32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110003:33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110003:34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110003:34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110003:35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110003:35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110003:358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110003:35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110003:36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110003:36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110003:36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110003:36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110003:39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110003:39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201004:3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1:0111008:6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2:0102007:5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2:0102011:6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2:0102015:42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3:0112001:3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3:0113001:11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3:0113001:11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3:0113003: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3:0114001:327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3:0114001:32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3:0114001:32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3:0114001:329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3:0114001:32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3:0114001:32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3:0114001:32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3:0115002:4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3:0115002:4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3:0115002:4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3:0115002:4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3:0115002:4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3:0115002:4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3:0115002:4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3:0120001:8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3:0120001:8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4:0110008:3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8:0118073:4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9:0111003:53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0:0102019:14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000000:23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000000:23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9022:2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401043: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102006:10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601001:10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103005:3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000000:23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01:119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01:136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01:143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01:57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02:1678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32:15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32:16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32:20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32:20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33:11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33:4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49:20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49:20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49:20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49:20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49:20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49:206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49:20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49:20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49:206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49:20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49:206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49:20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49:20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49:20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101049:20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101049:20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101049:20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101049:338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101049:33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101049:33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101049:338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49:33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49:33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49:33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49:33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49:339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49:33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49:33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49:33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49:33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49:33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49:33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49:33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49:33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49:33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49:34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49:34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49:34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49:34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49:34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49:34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49:34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49:34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49:34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49:34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101049:34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101049:34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101049:34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101049:34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101049:34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101049:34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101049:34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101049:34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101049:34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49:34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49:34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49:34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101061:13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1:848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2:10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12:10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12:107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12:10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12:10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12:108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12:108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12:10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12:10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12:10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12:108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2:10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12:10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12:10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12:10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12:109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12:10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12:10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2:10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2:10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2:10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2:10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2:10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2:10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2:10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2:11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2:11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2:11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2:11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2:11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2:11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2:11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2:11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2:11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2:11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2:11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2:11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2:11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2:11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2:11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2:11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2:11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2:11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2:11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12:11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12:11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12:11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12:11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12:11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12:11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12:11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12:11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12:4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12:573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12:573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12:57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12:57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12:57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12:57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12:57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12:57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12:57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12:57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12:57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12:57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12:57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12:57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12:57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12:57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12:57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12:57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12:57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2:57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2:57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2:57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2:57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2:57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2:57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2:57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2:576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2:57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57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576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57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576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57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57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57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57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57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57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57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57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57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57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57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577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57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57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578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578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57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57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57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578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57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57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57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57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579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57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57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57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57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57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57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57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57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57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58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58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58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58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58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58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58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58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58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58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58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58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58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58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58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58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58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58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58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58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58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58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58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58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58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58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58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583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58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58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583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583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58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58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58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58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58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58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58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58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58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58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58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58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58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58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58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58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58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58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58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58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58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58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58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58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586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58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58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586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58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586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58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58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58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58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58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58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58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58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58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587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587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587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58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58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588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588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588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58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58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588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58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588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58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588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589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58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58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58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58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58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58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58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58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58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590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59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59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59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59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59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59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59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59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59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59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59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59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59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59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59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59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59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59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59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59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59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59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59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59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59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59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59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59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593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59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593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593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59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59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59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59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59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59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59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59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59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59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59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59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59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59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59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59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59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59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59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59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59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59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59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59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596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59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59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596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596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596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59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59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59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59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59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59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59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597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93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93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93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93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93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97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97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301012:12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401020:4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401020:4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501002:11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501006:34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501006:34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501006:342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5:0104017:3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5:0301006:19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6:0000000:10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6:0401004:31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6:0401004:32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6:0401004:32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6:0401004:33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6:0401004:54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6:0401004:54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6:0401004:54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6:0401004:54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6:0401004:57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6:0401004:59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6:0401004:59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6:0401004:59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6:0401004:59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6:0401004:59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6:0401004:59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6:0401004:75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6:0401004:76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6:0401004:82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6:0401004:83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6:0401004:836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6:0401004:83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101009:2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0:0204001:1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0:0204001:13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0:0204008:1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0:0204009:6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0:0204010: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0:0204019:5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0:0204020:1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0:0204024:10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0:0205002:1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0:0205002:2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205002:2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205004:7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205006:1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205006:1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205006:16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205006:1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0:0205007:18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0:0205008:16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0:0206002:4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0:0206002:6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0:0206013: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0:0206040:2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0:0207006:2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0:0207007:7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0:0207008:6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0:0207009: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0:0207012:8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0:0207015:2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0:0207015:2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0:0209007:5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0:0209010:1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0:0209018: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0:0209020:2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0:0209023:27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0:0209023:28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0:0209023:3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0:0209023:4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0:0209023:4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0:0210001:1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0:0301032:16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0:0302064:237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0:0501002:17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0:0505006:15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0:0506038:16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0:0604057:360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0:0604057:360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0:0604057:360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0:0604057:36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0:0604057:360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0:0604057:360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0:0604057:36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0:0604057:361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0:0604057:361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0:0604057:361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0:0604057:361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0:0604057:36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0:0604057:36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604057:361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604057:361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604057:361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604057:361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604057:362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604057:362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604057:362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604057:36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604057:36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604057:36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604057:362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604057:362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604057:362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604057:363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604057:36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604057:363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604057:363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604057:363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604057:363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604057:363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604057:363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604057:363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604057:363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604057:364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604057:364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604057:364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604057:364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604057:364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604057:364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604057:364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604057:364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604057:364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604057:364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604057:3650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604057:365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604057:36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604057:365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604057:365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604057:365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604057:365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604057:365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604057:501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604057:557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604057:663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604057:665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604057:667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604057:671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604057:7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604057:79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604057:79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604057:797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604057:7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604057:79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2:0000000:21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2:0102004:2898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2:0102010:62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2:0102010:6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2:0102010:625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5:0107005:100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5:0107005:100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5:0107005:1091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5:0107005:1092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5:0107005:1093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5:0107007:219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5:0107007:2786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1001:4809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DB0A02D3C05697883521461C0C368D628ECF1FB721F2D4539C386C73210365CD89FB48C1DB535986BCD0B7E90906F2A24F0072EBB0222C5708DCD112F058973B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7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4:25:31.9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4:25:54.562000000</dc:date>
    <meta:editing-cycles>30</meta:editing-cycles>
    <meta:editing-duration>PT1H12M50S</meta:editing-duration>
    <meta:document-statistic meta:table-count="2" meta:cell-count="3293" meta:object-count="0"/>
  </office:meta>
</office:document-meta>
</file>