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46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59" table:default-cell-style-name="ce32"/>
        <table:table-column table:style-name="co7" table:number-columns-repeated="16320"/>
        <table:table-row table:style-name="ro8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740</text:p>
          </table:table-cell>
          <table:table-cell table:style-name="ce5" table:number-columns-repeated="2"/>
          <table:table-cell table:style-name="ce6" office:value-type="date" office:date-value="2024-09-18" calcext:value-type="date">
            <text:p>18.09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9" calcext:value-type="float">
            <text:p>29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14:0112001:656</text:p>
          </table:table-cell>
          <table:table-cell table:style-name="ce14" office:value-type="float" office:value="585157.62" calcext:value-type="float">
            <text:p>585157,6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2:0109005:14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9:0000000:212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10:0201002:38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10:0203001:76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10:0402001:22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17:0101006:66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19:0111003:69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19:0111003:70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19:0111003:75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21:0503001:57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21:0603004:4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24:0301014:1236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24:0501006:175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25:0105010:30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30:0102004:15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30:0102004:15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30:0102004:266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30:0102004:34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30:0102017:6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30:0301038:69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30:0301038:69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30:0301047:11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30:0301047:5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30:0301049:7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32:0101019:657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32:0102004:119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32:0102005:1357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34:0113027:14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35:0103008:18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2F527E4DE2F614E458485D4B7E85A2919A65B18372F82E331275AFE94E39B6AD5CF6103DAE3F324CDF6B766728A2A3E0FCCF154E2CCDF5AE7F39227C0B8CA9F1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59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59" table:default-cell-style-name="ce63"/>
        <table:table-column table:style-name="co7" table:number-columns-repeated="16320" table:default-cell-style-name="ce63"/>
        <table:table-row table:style-name="ro10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.00.0000</text:date>, <text:time style:data-style-name="N2" text:time-value="14:27:24.29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18T14:27:34.368000000</dc:date>
    <meta:editing-cycles>30</meta:editing-cycles>
    <meta:editing-duration>PT1H12M23S</meta:editing-duration>
    <meta:document-statistic meta:table-count="2" meta:cell-count="159" meta:object-count="0"/>
  </office:meta>
</office:document-meta>
</file>