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778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16320" table:default-cell-style-name="Default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42</text:p>
          </table:table-cell>
          <table:table-cell table:style-name="ce5" table:number-columns-repeated="2"/>
          <table:table-cell table:style-name="ce6" office:value-type="date" office:date-value="2024-09-18" calcext:value-type="date">
            <text:p>18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8" calcext:value-type="float">
            <text:p>308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70" calcext:value-type="float">
            <text:p>77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9001:385</text:p>
          </table:table-cell>
          <table:table-cell table:style-name="ce14" office:value-type="float" office:value="2732057.51" calcext:value-type="float">
            <text:p>2732057,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9001:436</text:p>
          </table:table-cell>
          <table:table-cell table:style-name="ce14" office:value-type="float" office:value="718814.72" calcext:value-type="float">
            <text:p>718814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9001:437</text:p>
          </table:table-cell>
          <table:table-cell table:style-name="ce14" office:value-type="float" office:value="717410.79" calcext:value-type="float">
            <text:p>717410,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9001:438</text:p>
          </table:table-cell>
          <table:table-cell table:style-name="ce14" office:value-type="float" office:value="534899.23" calcext:value-type="float">
            <text:p>534899,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22002:1518</text:p>
          </table:table-cell>
          <table:table-cell table:style-name="ce14" office:value-type="float" office:value="3109416.69" calcext:value-type="float">
            <text:p>3109416,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3001:601</text:p>
          </table:table-cell>
          <table:table-cell table:style-name="ce14" office:value-type="float" office:value="315290.7" calcext:value-type="float">
            <text:p>315290,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2:12036</text:p>
          </table:table-cell>
          <table:table-cell table:style-name="ce14" office:value-type="float" office:value="3384483.7" calcext:value-type="float">
            <text:p>3384483,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8984</text:p>
          </table:table-cell>
          <table:table-cell table:style-name="ce14" office:value-type="float" office:value="2837086.34" calcext:value-type="float">
            <text:p>2837086,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0005:1052</text:p>
          </table:table-cell>
          <table:table-cell table:style-name="ce14" office:value-type="float" office:value="1700746.93" calcext:value-type="float">
            <text:p>1700746,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12001:3972</text:p>
          </table:table-cell>
          <table:table-cell table:style-name="ce14" office:value-type="float" office:value="367662.37" calcext:value-type="float">
            <text:p>367662,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18006:390</text:p>
          </table:table-cell>
          <table:table-cell table:style-name="ce14" office:value-type="float" office:value="223707.32" calcext:value-type="float">
            <text:p>223707,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20001:3633</text:p>
          </table:table-cell>
          <table:table-cell table:style-name="ce14" office:value-type="float" office:value="2419830.59" calcext:value-type="float">
            <text:p>2419830,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20001:3634</text:p>
          </table:table-cell>
          <table:table-cell table:style-name="ce14" office:value-type="float" office:value="2164983.28" calcext:value-type="float">
            <text:p>2164983,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21003:359</text:p>
          </table:table-cell>
          <table:table-cell table:style-name="ce14" office:value-type="float" office:value="175029.82" calcext:value-type="float">
            <text:p>175029,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35001:1788</text:p>
          </table:table-cell>
          <table:table-cell table:style-name="ce14" office:value-type="float" office:value="2916155" calcext:value-type="float">
            <text:p>29161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3001:1335</text:p>
          </table:table-cell>
          <table:table-cell table:style-name="ce14" office:value-type="float" office:value="499214.45" calcext:value-type="float">
            <text:p>499214,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52001:2582</text:p>
          </table:table-cell>
          <table:table-cell table:style-name="ce14" office:value-type="float" office:value="215063.1" calcext:value-type="float">
            <text:p>215063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5:0109001:8966</text:p>
          </table:table-cell>
          <table:table-cell table:style-name="ce14" office:value-type="float" office:value="1271235.13" calcext:value-type="float">
            <text:p>1271235,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6:0102003:181</text:p>
          </table:table-cell>
          <table:table-cell table:style-name="ce14" office:value-type="float" office:value="1184133.1" calcext:value-type="float">
            <text:p>1184133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6:0102004:739</text:p>
          </table:table-cell>
          <table:table-cell table:style-name="ce14" office:value-type="float" office:value="177345.09" calcext:value-type="float">
            <text:p>177345,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7:0102007:1417</text:p>
          </table:table-cell>
          <table:table-cell table:style-name="ce14" office:value-type="float" office:value="345567.48" calcext:value-type="float">
            <text:p>345567,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204001:1678</text:p>
          </table:table-cell>
          <table:table-cell table:style-name="ce14" office:value-type="float" office:value="517888.35" calcext:value-type="float">
            <text:p>517888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0302001:608</text:p>
          </table:table-cell>
          <table:table-cell table:style-name="ce14" office:value-type="float" office:value="201640.63" calcext:value-type="float">
            <text:p>201640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446001:1017</text:p>
          </table:table-cell>
          <table:table-cell table:style-name="ce14" office:value-type="float" office:value="524529.26" calcext:value-type="float">
            <text:p>524529,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501002:1167</text:p>
          </table:table-cell>
          <table:table-cell table:style-name="ce14" office:value-type="float" office:value="1846778.97" calcext:value-type="float">
            <text:p>1846778,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801001:2175</text:p>
          </table:table-cell>
          <table:table-cell table:style-name="ce14" office:value-type="float" office:value="511933.02" calcext:value-type="float">
            <text:p>511933,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205008:2558</text:p>
          </table:table-cell>
          <table:table-cell table:style-name="ce14" office:value-type="float" office:value="2413761.76" calcext:value-type="float">
            <text:p>2413761,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205010:725</text:p>
          </table:table-cell>
          <table:table-cell table:style-name="ce14" office:value-type="float" office:value="600672.74" calcext:value-type="float">
            <text:p>600672,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304005:2413</text:p>
          </table:table-cell>
          <table:table-cell table:style-name="ce14" office:value-type="float" office:value="1417732.25" calcext:value-type="float">
            <text:p>1417732,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304005:2414</text:p>
          </table:table-cell>
          <table:table-cell table:style-name="ce14" office:value-type="float" office:value="1561569.95" calcext:value-type="float">
            <text:p>1561569,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6034:322</text:p>
          </table:table-cell>
          <table:table-cell table:style-name="ce14" office:value-type="float" office:value="623698.48" calcext:value-type="float">
            <text:p>623698,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6034:323</text:p>
          </table:table-cell>
          <table:table-cell table:style-name="ce14" office:value-type="float" office:value="1557375.64" calcext:value-type="float">
            <text:p>1557375,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7016:141</text:p>
          </table:table-cell>
          <table:table-cell table:style-name="ce14" office:value-type="float" office:value="126541.3" calcext:value-type="float">
            <text:p>126541,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2006:2082</text:p>
          </table:table-cell>
          <table:table-cell table:style-name="ce14" office:value-type="float" office:value="795105.1" calcext:value-type="float">
            <text:p>795105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3:0106001:485</text:p>
          </table:table-cell>
          <table:table-cell table:style-name="ce14" office:value-type="float" office:value="138594.79" calcext:value-type="float">
            <text:p>138594,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3:0107001:236</text:p>
          </table:table-cell>
          <table:table-cell table:style-name="ce14" office:value-type="float" office:value="283291.32" calcext:value-type="float">
            <text:p>283291,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3:0107002:377</text:p>
          </table:table-cell>
          <table:table-cell table:style-name="ce14" office:value-type="float" office:value="467702.72" calcext:value-type="float">
            <text:p>467702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3:0107002:422</text:p>
          </table:table-cell>
          <table:table-cell table:style-name="ce14" office:value-type="float" office:value="163232.88" calcext:value-type="float">
            <text:p>163232,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4:0115001:435</text:p>
          </table:table-cell>
          <table:table-cell table:style-name="ce14" office:value-type="float" office:value="797972.7" calcext:value-type="float">
            <text:p>797972,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4:0116001:562</text:p>
          </table:table-cell>
          <table:table-cell table:style-name="ce14" office:value-type="float" office:value="1633020.43" calcext:value-type="float">
            <text:p>1633020,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4:0116001:627</text:p>
          </table:table-cell>
          <table:table-cell table:style-name="ce14" office:value-type="float" office:value="921323.73" calcext:value-type="float">
            <text:p>921323,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4:0116001:938</text:p>
          </table:table-cell>
          <table:table-cell table:style-name="ce14" office:value-type="float" office:value="711696.7" calcext:value-type="float">
            <text:p>711696,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5:0101004:668</text:p>
          </table:table-cell>
          <table:table-cell table:style-name="ce14" office:value-type="float" office:value="569306.12" calcext:value-type="float">
            <text:p>569306,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7:0103006:480</text:p>
          </table:table-cell>
          <table:table-cell table:style-name="ce14" office:value-type="float" office:value="653278.82" calcext:value-type="float">
            <text:p>653278,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0101027:1088</text:p>
          </table:table-cell>
          <table:table-cell table:style-name="ce14" office:value-type="float" office:value="138753.26" calcext:value-type="float">
            <text:p>138753,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0:0102011:1492</text:p>
          </table:table-cell>
          <table:table-cell table:style-name="ce14" office:value-type="float" office:value="373300.49" calcext:value-type="float">
            <text:p>373300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1:0105016:101</text:p>
          </table:table-cell>
          <table:table-cell table:style-name="ce14" office:value-type="float" office:value="2513220.51" calcext:value-type="float">
            <text:p>2513220,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1:0208004:533</text:p>
          </table:table-cell>
          <table:table-cell table:style-name="ce14" office:value-type="float" office:value="522349.6" calcext:value-type="float">
            <text:p>522349,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1:0208021:109</text:p>
          </table:table-cell>
          <table:table-cell table:style-name="ce14" office:value-type="float" office:value="569306.32" calcext:value-type="float">
            <text:p>569306,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1:0503005:257</text:p>
          </table:table-cell>
          <table:table-cell table:style-name="ce14" office:value-type="float" office:value="10637705.16" calcext:value-type="float">
            <text:p>1063770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702027:194</text:p>
          </table:table-cell>
          <table:table-cell table:style-name="ce14" office:value-type="float" office:value="22471483.32" calcext:value-type="float">
            <text:p>22471483,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702046:61</text:p>
          </table:table-cell>
          <table:table-cell table:style-name="ce14" office:value-type="float" office:value="638439.62" calcext:value-type="float">
            <text:p>638439,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803009:49</text:p>
          </table:table-cell>
          <table:table-cell table:style-name="ce14" office:value-type="float" office:value="1098564.78" calcext:value-type="float">
            <text:p>1098564,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3:0602004:933</text:p>
          </table:table-cell>
          <table:table-cell table:style-name="ce14" office:value-type="float" office:value="212290.38" calcext:value-type="float">
            <text:p>212290,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57:1472</text:p>
          </table:table-cell>
          <table:table-cell table:style-name="ce14" office:value-type="float" office:value="6621330.33" calcext:value-type="float">
            <text:p>6621330,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57:2818</text:p>
          </table:table-cell>
          <table:table-cell table:style-name="ce14" office:value-type="float" office:value="2396105.75" calcext:value-type="float">
            <text:p>2396105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101057:2909</text:p>
          </table:table-cell>
          <table:table-cell table:style-name="ce14" office:value-type="float" office:value="261155.55" calcext:value-type="float">
            <text:p>261155,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101057:2910</text:p>
          </table:table-cell>
          <table:table-cell table:style-name="ce14" office:value-type="float" office:value="674388.78" calcext:value-type="float">
            <text:p>674388,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101062:973</text:p>
          </table:table-cell>
          <table:table-cell table:style-name="ce14" office:value-type="float" office:value="673157.3" calcext:value-type="float">
            <text:p>673157,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201005:8613</text:p>
          </table:table-cell>
          <table:table-cell table:style-name="ce14" office:value-type="float" office:value="83233.89" calcext:value-type="float">
            <text:p>83233,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201006:11540</text:p>
          </table:table-cell>
          <table:table-cell table:style-name="ce14" office:value-type="float" office:value="27758.5" calcext:value-type="float">
            <text:p>27758,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301011:7330</text:p>
          </table:table-cell>
          <table:table-cell table:style-name="ce14" office:value-type="float" office:value="153321.45" calcext:value-type="float">
            <text:p>153321,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301013:3755</text:p>
          </table:table-cell>
          <table:table-cell table:style-name="ce14" office:value-type="float" office:value="1566710.63" calcext:value-type="float">
            <text:p>1566710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301013:3756</text:p>
          </table:table-cell>
          <table:table-cell table:style-name="ce14" office:value-type="float" office:value="2836625.22" calcext:value-type="float">
            <text:p>2836625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301013:3757</text:p>
          </table:table-cell>
          <table:table-cell table:style-name="ce14" office:value-type="float" office:value="2280239.29" calcext:value-type="float">
            <text:p>2280239,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301013:3758</text:p>
          </table:table-cell>
          <table:table-cell table:style-name="ce14" office:value-type="float" office:value="18254000.63" calcext:value-type="float">
            <text:p>18254000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301013:3759</text:p>
          </table:table-cell>
          <table:table-cell table:style-name="ce14" office:value-type="float" office:value="18404027.64" calcext:value-type="float">
            <text:p>18404027,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301013:3760</text:p>
          </table:table-cell>
          <table:table-cell table:style-name="ce14" office:value-type="float" office:value="1847475.47" calcext:value-type="float">
            <text:p>1847475,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301013:3761</text:p>
          </table:table-cell>
          <table:table-cell table:style-name="ce14" office:value-type="float" office:value="1881767.35" calcext:value-type="float">
            <text:p>1881767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301013:3762</text:p>
          </table:table-cell>
          <table:table-cell table:style-name="ce14" office:value-type="float" office:value="1913916" calcext:value-type="float">
            <text:p>19139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301013:3763</text:p>
          </table:table-cell>
          <table:table-cell table:style-name="ce14" office:value-type="float" office:value="1641724.14" calcext:value-type="float">
            <text:p>1641724,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301013:3764</text:p>
          </table:table-cell>
          <table:table-cell table:style-name="ce14" office:value-type="float" office:value="1714594.4" calcext:value-type="float">
            <text:p>1714594,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301013:3765</text:p>
          </table:table-cell>
          <table:table-cell table:style-name="ce14" office:value-type="float" office:value="1926775.46" calcext:value-type="float">
            <text:p>1926775,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4:0301013:3766</text:p>
          </table:table-cell>
          <table:table-cell table:style-name="ce14" office:value-type="float" office:value="1873194.38" calcext:value-type="float">
            <text:p>1873194,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4:0301013:3767</text:p>
          </table:table-cell>
          <table:table-cell table:style-name="ce14" office:value-type="float" office:value="3409899.61" calcext:value-type="float">
            <text:p>3409899,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4:0301014:1336</text:p>
          </table:table-cell>
          <table:table-cell table:style-name="ce14" office:value-type="float" office:value="1319932.6" calcext:value-type="float">
            <text:p>1319932,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5:0000000:2191</text:p>
          </table:table-cell>
          <table:table-cell table:style-name="ce14" office:value-type="float" office:value="5346866.3" calcext:value-type="float">
            <text:p>5346866,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5:0108009:347</text:p>
          </table:table-cell>
          <table:table-cell table:style-name="ce14" office:value-type="float" office:value="270680.7" calcext:value-type="float">
            <text:p>270680,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5:0108009:733</text:p>
          </table:table-cell>
          <table:table-cell table:style-name="ce14" office:value-type="float" office:value="230310.23" calcext:value-type="float">
            <text:p>230310,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6:0101001:1828</text:p>
          </table:table-cell>
          <table:table-cell table:style-name="ce14" office:value-type="float" office:value="1340630.84" calcext:value-type="float">
            <text:p>1340630,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6:0101001:2312</text:p>
          </table:table-cell>
          <table:table-cell table:style-name="ce14" office:value-type="float" office:value="1069137.31" calcext:value-type="float">
            <text:p>1069137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6:0102001:5106</text:p>
          </table:table-cell>
          <table:table-cell table:style-name="ce14" office:value-type="float" office:value="748258.68" calcext:value-type="float">
            <text:p>748258,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6:0301001:13948</text:p>
          </table:table-cell>
          <table:table-cell table:style-name="ce14" office:value-type="float" office:value="1894861.35" calcext:value-type="float">
            <text:p>1894861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6:0301001:20469</text:p>
          </table:table-cell>
          <table:table-cell table:style-name="ce14" office:value-type="float" office:value="1601601.36" calcext:value-type="float">
            <text:p>1601601,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6:0301001:20893</text:p>
          </table:table-cell>
          <table:table-cell table:style-name="ce14" office:value-type="float" office:value="1079660.31" calcext:value-type="float">
            <text:p>1079660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6:0301001:21084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6:0301001:21356</text:p>
          </table:table-cell>
          <table:table-cell table:style-name="ce14" office:value-type="float" office:value="1304852.62" calcext:value-type="float">
            <text:p>1304852,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6:0301001:21451</text:p>
          </table:table-cell>
          <table:table-cell table:style-name="ce14" office:value-type="float" office:value="1094392.52" calcext:value-type="float">
            <text:p>1094392,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6:0301001:21738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6:0301001:22530</text:p>
          </table:table-cell>
          <table:table-cell table:style-name="ce14" office:value-type="float" office:value="1412187.27" calcext:value-type="float">
            <text:p>1412187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6:0301001:22724</text:p>
          </table:table-cell>
          <table:table-cell table:style-name="ce14" office:value-type="float" office:value="1563718.54" calcext:value-type="float">
            <text:p>1563718,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6:0301001:22725</text:p>
          </table:table-cell>
          <table:table-cell table:style-name="ce14" office:value-type="float" office:value="1645797.98" calcext:value-type="float">
            <text:p>1645797,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6:0301001:22726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6:0301001:22749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6:0301001:22761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6:0301001:22783</text:p>
          </table:table-cell>
          <table:table-cell table:style-name="ce14" office:value-type="float" office:value="1607915.16" calcext:value-type="float">
            <text:p>160791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6:0301001:22793</text:p>
          </table:table-cell>
          <table:table-cell table:style-name="ce14" office:value-type="float" office:value="1588973.75" calcext:value-type="float">
            <text:p>1588973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6:0301001:22794</text:p>
          </table:table-cell>
          <table:table-cell table:style-name="ce14" office:value-type="float" office:value="1313271.02" calcext:value-type="float">
            <text:p>1313271,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6:0301001:22795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6:0301001:22796</text:p>
          </table:table-cell>
          <table:table-cell table:style-name="ce14" office:value-type="float" office:value="1599496.76" calcext:value-type="float">
            <text:p>1599496,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6:0301001:22821</text:p>
          </table:table-cell>
          <table:table-cell table:style-name="ce14" office:value-type="float" office:value="1563718.54" calcext:value-type="float">
            <text:p>1563718,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6:0301001:22852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6:0301001:22886</text:p>
          </table:table-cell>
          <table:table-cell table:style-name="ce14" office:value-type="float" office:value="1563718.54" calcext:value-type="float">
            <text:p>1563718,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6:0301001:22898</text:p>
          </table:table-cell>
          <table:table-cell table:style-name="ce14" office:value-type="float" office:value="1607915.16" calcext:value-type="float">
            <text:p>160791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6:0301001:23026</text:p>
          </table:table-cell>
          <table:table-cell table:style-name="ce14" office:value-type="float" office:value="1607915.16" calcext:value-type="float">
            <text:p>160791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6:0301001:23028</text:p>
          </table:table-cell>
          <table:table-cell table:style-name="ce14" office:value-type="float" office:value="1607915.16" calcext:value-type="float">
            <text:p>160791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6:0301001:23029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6:0301001:23045</text:p>
          </table:table-cell>
          <table:table-cell table:style-name="ce14" office:value-type="float" office:value="1620542.77" calcext:value-type="float">
            <text:p>1620542,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6:0301001:23068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6:0301001:23069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6:0301001:23070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6:0301001:23071</text:p>
          </table:table-cell>
          <table:table-cell table:style-name="ce14" office:value-type="float" office:value="1631065.77" calcext:value-type="float">
            <text:p>1631065,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6:0301001:23072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6:0301001:23098</text:p>
          </table:table-cell>
          <table:table-cell table:style-name="ce14" office:value-type="float" office:value="1107020.13" calcext:value-type="float">
            <text:p>1107020,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6:0301001:23107</text:p>
          </table:table-cell>
          <table:table-cell table:style-name="ce14" office:value-type="float" office:value="1580555.35" calcext:value-type="float">
            <text:p>1580555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6:0301001:23169</text:p>
          </table:table-cell>
          <table:table-cell table:style-name="ce14" office:value-type="float" office:value="1595287.56" calcext:value-type="float">
            <text:p>1595287,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6:0301001:23429</text:p>
          </table:table-cell>
          <table:table-cell table:style-name="ce14" office:value-type="float" office:value="1563718.54" calcext:value-type="float">
            <text:p>1563718,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6:0301001:23431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6:0301001:23434</text:p>
          </table:table-cell>
          <table:table-cell table:style-name="ce14" office:value-type="float" office:value="1563718.54" calcext:value-type="float">
            <text:p>1563718,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6:0301001:23469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6:0301001:23470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6:0301001:23471</text:p>
          </table:table-cell>
          <table:table-cell table:style-name="ce14" office:value-type="float" office:value="1317480.23" calcext:value-type="float">
            <text:p>1317480,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6:0301001:23472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6:0301001:23512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6:0301001:23518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6:0301001:23637</text:p>
          </table:table-cell>
          <table:table-cell table:style-name="ce14" office:value-type="float" office:value="1580555.35" calcext:value-type="float">
            <text:p>1580555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6:0301001:23652</text:p>
          </table:table-cell>
          <table:table-cell table:style-name="ce14" office:value-type="float" office:value="1094392.52" calcext:value-type="float">
            <text:p>1094392,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6:0301001:23653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6:0301001:23654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6:0301001:23655</text:p>
          </table:table-cell>
          <table:table-cell table:style-name="ce14" office:value-type="float" office:value="1170158.16" calcext:value-type="float">
            <text:p>1170158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6:0301001:23656</text:p>
          </table:table-cell>
          <table:table-cell table:style-name="ce14" office:value-type="float" office:value="1119647.73" calcext:value-type="float">
            <text:p>1119647,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6:0301001:23685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6:0301001:23756</text:p>
          </table:table-cell>
          <table:table-cell table:style-name="ce14" office:value-type="float" office:value="1334317.03" calcext:value-type="float">
            <text:p>1334317,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6:0301001:23767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6:0301001:23817</text:p>
          </table:table-cell>
          <table:table-cell table:style-name="ce14" office:value-type="float" office:value="1069137.31" calcext:value-type="float">
            <text:p>1069137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6:0301001:23820</text:p>
          </table:table-cell>
          <table:table-cell table:style-name="ce14" office:value-type="float" office:value="1069137.31" calcext:value-type="float">
            <text:p>1069137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6:0301001:23847</text:p>
          </table:table-cell>
          <table:table-cell table:style-name="ce14" office:value-type="float" office:value="1088078.72" calcext:value-type="float">
            <text:p>1088078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6:0301001:23860</text:p>
          </table:table-cell>
          <table:table-cell table:style-name="ce14" office:value-type="float" office:value="1336421.64" calcext:value-type="float">
            <text:p>1336421,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6:0301001:23861</text:p>
          </table:table-cell>
          <table:table-cell table:style-name="ce14" office:value-type="float" office:value="1317480.23" calcext:value-type="float">
            <text:p>1317480,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6:0301001:23862</text:p>
          </table:table-cell>
          <table:table-cell table:style-name="ce14" office:value-type="float" office:value="1317480.23" calcext:value-type="float">
            <text:p>1317480,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6:0301001:23863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6:0301001:23916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6:0301001:23923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6:0301001:23924</text:p>
          </table:table-cell>
          <table:table-cell table:style-name="ce14" office:value-type="float" office:value="1607915.16" calcext:value-type="float">
            <text:p>160791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6:0301001:23942</text:p>
          </table:table-cell>
          <table:table-cell table:style-name="ce14" office:value-type="float" office:value="1572136.95" calcext:value-type="float">
            <text:p>1572136,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6:0301001:23944</text:p>
          </table:table-cell>
          <table:table-cell table:style-name="ce14" office:value-type="float" office:value="1572136.95" calcext:value-type="float">
            <text:p>1572136,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6:0301001:23954</text:p>
          </table:table-cell>
          <table:table-cell table:style-name="ce14" office:value-type="float" office:value="1349049.24" calcext:value-type="float">
            <text:p>1349049,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6:0301001:23957</text:p>
          </table:table-cell>
          <table:table-cell table:style-name="ce14" office:value-type="float" office:value="1336421.64" calcext:value-type="float">
            <text:p>1336421,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6:0301001:23963</text:p>
          </table:table-cell>
          <table:table-cell table:style-name="ce14" office:value-type="float" office:value="1064928.11" calcext:value-type="float">
            <text:p>1064928,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6:0301001:23965</text:p>
          </table:table-cell>
          <table:table-cell table:style-name="ce14" office:value-type="float" office:value="1304852.62" calcext:value-type="float">
            <text:p>1304852,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6:0301001:24056</text:p>
          </table:table-cell>
          <table:table-cell table:style-name="ce14" office:value-type="float" office:value="1317480.23" calcext:value-type="float">
            <text:p>1317480,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6:0301001:24057</text:p>
          </table:table-cell>
          <table:table-cell table:style-name="ce14" office:value-type="float" office:value="1290120.41" calcext:value-type="float">
            <text:p>1290120,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6:0301001:24058</text:p>
          </table:table-cell>
          <table:table-cell table:style-name="ce14" office:value-type="float" office:value="1330107.83" calcext:value-type="float">
            <text:p>1330107,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6:0301001:24072</text:p>
          </table:table-cell>
          <table:table-cell table:style-name="ce14" office:value-type="float" office:value="1601601.36" calcext:value-type="float">
            <text:p>1601601,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6:0301001:24084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6:0301001:24097</text:p>
          </table:table-cell>
          <table:table-cell table:style-name="ce14" office:value-type="float" office:value="1605810.56" calcext:value-type="float">
            <text:p>1605810,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6:0301001:24132</text:p>
          </table:table-cell>
          <table:table-cell table:style-name="ce14" office:value-type="float" office:value="1069137.31" calcext:value-type="float">
            <text:p>1069137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6:0301001:24155</text:p>
          </table:table-cell>
          <table:table-cell table:style-name="ce14" office:value-type="float" office:value="1302748.02" calcext:value-type="float">
            <text:p>1302748,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6:0301001:24160</text:p>
          </table:table-cell>
          <table:table-cell table:style-name="ce14" office:value-type="float" office:value="1306957.22" calcext:value-type="float">
            <text:p>1306957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6:0301001:24173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6:0301001:24181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6:0301001:24658</text:p>
          </table:table-cell>
          <table:table-cell table:style-name="ce14" office:value-type="float" office:value="1090183.32" calcext:value-type="float">
            <text:p>1090183,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6:0301001:25416</text:p>
          </table:table-cell>
          <table:table-cell table:style-name="ce14" office:value-type="float" office:value="1635274.98" calcext:value-type="float">
            <text:p>1635274,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6:0301001:26117</text:p>
          </table:table-cell>
          <table:table-cell table:style-name="ce14" office:value-type="float" office:value="1633170.38" calcext:value-type="float">
            <text:p>1633170,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6:0301001:26356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6:0301001:27120</text:p>
          </table:table-cell>
          <table:table-cell table:style-name="ce14" office:value-type="float" office:value="1315375.63" calcext:value-type="float">
            <text:p>1315375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6:0301001:27691</text:p>
          </table:table-cell>
          <table:table-cell table:style-name="ce14" office:value-type="float" office:value="1624751.97" calcext:value-type="float">
            <text:p>1624751,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6:0301001:28169</text:p>
          </table:table-cell>
          <table:table-cell table:style-name="ce14" office:value-type="float" office:value="1622647.37" calcext:value-type="float">
            <text:p>1622647,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6:0301001:28787</text:p>
          </table:table-cell>
          <table:table-cell table:style-name="ce14" office:value-type="float" office:value="1159635.15" calcext:value-type="float">
            <text:p>1159635,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6:0301001:28913</text:p>
          </table:table-cell>
          <table:table-cell table:style-name="ce14" office:value-type="float" office:value="1003894.68" calcext:value-type="float">
            <text:p>1003894,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6:0301001:29133</text:p>
          </table:table-cell>
          <table:table-cell table:style-name="ce14" office:value-type="float" office:value="1338526.24" calcext:value-type="float">
            <text:p>1338526,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6:0301001:29565</text:p>
          </table:table-cell>
          <table:table-cell table:style-name="ce14" office:value-type="float" office:value="1102810.92" calcext:value-type="float">
            <text:p>1102810,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6:0301001:29655</text:p>
          </table:table-cell>
          <table:table-cell table:style-name="ce14" office:value-type="float" office:value="1109124.73" calcext:value-type="float">
            <text:p>1109124,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6:0301001:29705</text:p>
          </table:table-cell>
          <table:table-cell table:style-name="ce14" office:value-type="float" office:value="1338526.24" calcext:value-type="float">
            <text:p>1338526,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6:0301001:29822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6:0301001:29868</text:p>
          </table:table-cell>
          <table:table-cell table:style-name="ce14" office:value-type="float" office:value="1081764.91" calcext:value-type="float">
            <text:p>1081764,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6:0301001:29869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6:0301001:29870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6:0301001:29871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6:0301001:2996</text:p>
          </table:table-cell>
          <table:table-cell table:style-name="ce14" office:value-type="float" office:value="149041529.02" calcext:value-type="float">
            <text:p>149041529,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6:0301001:30154</text:p>
          </table:table-cell>
          <table:table-cell table:style-name="ce14" office:value-type="float" office:value="1109124.73" calcext:value-type="float">
            <text:p>1109124,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6:0301001:5180</text:p>
          </table:table-cell>
          <table:table-cell table:style-name="ce14" office:value-type="float" office:value="1315375.63" calcext:value-type="float">
            <text:p>1315375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6:0301001:5181</text:p>
          </table:table-cell>
          <table:table-cell table:style-name="ce14" office:value-type="float" office:value="1098601.72" calcext:value-type="float">
            <text:p>1098601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6:0301001:5182</text:p>
          </table:table-cell>
          <table:table-cell table:style-name="ce14" office:value-type="float" office:value="1574241.55" calcext:value-type="float">
            <text:p>1574241,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6:0301001:5183</text:p>
          </table:table-cell>
          <table:table-cell table:style-name="ce14" office:value-type="float" office:value="1079660.31" calcext:value-type="float">
            <text:p>1079660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6:0301001:5184</text:p>
          </table:table-cell>
          <table:table-cell table:style-name="ce14" office:value-type="float" office:value="1338526.24" calcext:value-type="float">
            <text:p>1338526,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6:0301001:5185</text:p>
          </table:table-cell>
          <table:table-cell table:style-name="ce14" office:value-type="float" office:value="1134379.94" calcext:value-type="float">
            <text:p>1134379,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6:0301001:5186</text:p>
          </table:table-cell>
          <table:table-cell table:style-name="ce14" office:value-type="float" office:value="1321689.43" calcext:value-type="float">
            <text:p>1321689,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6:0301001:5187</text:p>
          </table:table-cell>
          <table:table-cell table:style-name="ce14" office:value-type="float" office:value="1342735.44" calcext:value-type="float">
            <text:p>1342735,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6:0301001:5188</text:p>
          </table:table-cell>
          <table:table-cell table:style-name="ce14" office:value-type="float" office:value="1107020.13" calcext:value-type="float">
            <text:p>1107020,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6:0301001:5189</text:p>
          </table:table-cell>
          <table:table-cell table:style-name="ce14" office:value-type="float" office:value="1077555.71" calcext:value-type="float">
            <text:p>1077555,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6:0301001:5190</text:p>
          </table:table-cell>
          <table:table-cell table:style-name="ce14" office:value-type="float" office:value="1323794.03" calcext:value-type="float">
            <text:p>1323794,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6:0301001:5191</text:p>
          </table:table-cell>
          <table:table-cell table:style-name="ce14" office:value-type="float" office:value="1570032.35" calcext:value-type="float">
            <text:p>1570032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6:0301001:5192</text:p>
          </table:table-cell>
          <table:table-cell table:style-name="ce14" office:value-type="float" office:value="1578450.75" calcext:value-type="float">
            <text:p>1578450,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7:0102001:722</text:p>
          </table:table-cell>
          <table:table-cell table:style-name="ce14" office:value-type="float" office:value="223314.82" calcext:value-type="float">
            <text:p>223314,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7:0104002:1092</text:p>
          </table:table-cell>
          <table:table-cell table:style-name="ce14" office:value-type="float" office:value="480839.04" calcext:value-type="float">
            <text:p>480839,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9:0101012:2179</text:p>
          </table:table-cell>
          <table:table-cell table:style-name="ce14" office:value-type="float" office:value="601549.18" calcext:value-type="float">
            <text:p>601549,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000000:5917</text:p>
          </table:table-cell>
          <table:table-cell table:style-name="ce14" office:value-type="float" office:value="419069.7" calcext:value-type="float">
            <text:p>419069,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101001:18817</text:p>
          </table:table-cell>
          <table:table-cell table:style-name="ce14" office:value-type="float" office:value="179086.05" calcext:value-type="float">
            <text:p>179086,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102006:1325</text:p>
          </table:table-cell>
          <table:table-cell table:style-name="ce14" office:value-type="float" office:value="1861519.4" calcext:value-type="float">
            <text:p>1861519,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207049:1567</text:p>
          </table:table-cell>
          <table:table-cell table:style-name="ce14" office:value-type="float" office:value="153547.32" calcext:value-type="float">
            <text:p>153547,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220008:225</text:p>
          </table:table-cell>
          <table:table-cell table:style-name="ce14" office:value-type="float" office:value="408832.66" calcext:value-type="float">
            <text:p>408832,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230002:483</text:p>
          </table:table-cell>
          <table:table-cell table:style-name="ce14" office:value-type="float" office:value="4996585.33" calcext:value-type="float">
            <text:p>4996585,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302015:914</text:p>
          </table:table-cell>
          <table:table-cell table:style-name="ce14" office:value-type="float" office:value="3197246.69" calcext:value-type="float">
            <text:p>3197246,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302058:1441</text:p>
          </table:table-cell>
          <table:table-cell table:style-name="ce14" office:value-type="float" office:value="1288282.22" calcext:value-type="float">
            <text:p>1288282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308005:1265</text:p>
          </table:table-cell>
          <table:table-cell table:style-name="ce14" office:value-type="float" office:value="158222.04" calcext:value-type="float">
            <text:p>158222,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412009:169</text:p>
          </table:table-cell>
          <table:table-cell table:style-name="ce14" office:value-type="float" office:value="22908209.31" calcext:value-type="float">
            <text:p>22908209,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412009:170</text:p>
          </table:table-cell>
          <table:table-cell table:style-name="ce14" office:value-type="float" office:value="28603600.74" calcext:value-type="float">
            <text:p>28603600,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412018:6011</text:p>
          </table:table-cell>
          <table:table-cell table:style-name="ce14" office:value-type="float" office:value="1770447.68" calcext:value-type="float">
            <text:p>1770447,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414025:1495</text:p>
          </table:table-cell>
          <table:table-cell table:style-name="ce14" office:value-type="float" office:value="126051.82" calcext:value-type="float">
            <text:p>126051,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416013:189</text:p>
          </table:table-cell>
          <table:table-cell table:style-name="ce14" office:value-type="float" office:value="1478648.5" calcext:value-type="float">
            <text:p>1478648,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501002:259</text:p>
          </table:table-cell>
          <table:table-cell table:style-name="ce14" office:value-type="float" office:value="2035292.22" calcext:value-type="float">
            <text:p>2035292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516002:395</text:p>
          </table:table-cell>
          <table:table-cell table:style-name="ce14" office:value-type="float" office:value="1247356.5" calcext:value-type="float">
            <text:p>1247356,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602051:3889</text:p>
          </table:table-cell>
          <table:table-cell table:style-name="ce14" office:value-type="float" office:value="2576175.06" calcext:value-type="float">
            <text:p>2576175,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1:0000000:1000</text:p>
          </table:table-cell>
          <table:table-cell table:style-name="ce14" office:value-type="float" office:value="1055825.16" calcext:value-type="float">
            <text:p>105582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1:0000000:1001</text:p>
          </table:table-cell>
          <table:table-cell table:style-name="ce14" office:value-type="float" office:value="906926.74" calcext:value-type="float">
            <text:p>906926,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1:0000000:1002</text:p>
          </table:table-cell>
          <table:table-cell table:style-name="ce14" office:value-type="float" office:value="1086281.66" calcext:value-type="float">
            <text:p>1086281,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1:0000000:1003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1:0000000:1004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1:0000000:1005</text:p>
          </table:table-cell>
          <table:table-cell table:style-name="ce14" office:value-type="float" office:value="950919.46" calcext:value-type="float">
            <text:p>950919,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1:0000000:1006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1:0000000:1007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1:0000000:1008</text:p>
          </table:table-cell>
          <table:table-cell table:style-name="ce14" office:value-type="float" office:value="937383.24" calcext:value-type="float">
            <text:p>937383,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1:0000000:1009</text:p>
          </table:table-cell>
          <table:table-cell table:style-name="ce14" office:value-type="float" office:value="947535.4" calcext:value-type="float">
            <text:p>947535,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1:0000000:1010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1:0000000:1011</text:p>
          </table:table-cell>
          <table:table-cell table:style-name="ce14" office:value-type="float" office:value="900158.63" calcext:value-type="float">
            <text:p>900158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1:0000000:1012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1:0000000:1013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1:0000000:1014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1:0000000:1015</text:p>
          </table:table-cell>
          <table:table-cell table:style-name="ce14" office:value-type="float" office:value="954303.51" calcext:value-type="float">
            <text:p>954303,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1:0000000:1016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1:0000000:1017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1:0000000:1018</text:p>
          </table:table-cell>
          <table:table-cell table:style-name="ce14" office:value-type="float" office:value="947535.4" calcext:value-type="float">
            <text:p>947535,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1:0000000:1019</text:p>
          </table:table-cell>
          <table:table-cell table:style-name="ce14" office:value-type="float" office:value="1055825.16" calcext:value-type="float">
            <text:p>105582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1:0000000:1020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1:0000000:1021</text:p>
          </table:table-cell>
          <table:table-cell table:style-name="ce14" office:value-type="float" office:value="903542.69" calcext:value-type="float">
            <text:p>903542,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1:0000000:1022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1:0000000:1023</text:p>
          </table:table-cell>
          <table:table-cell table:style-name="ce14" office:value-type="float" office:value="1086281.66" calcext:value-type="float">
            <text:p>1086281,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1:0000000:1024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1:0000000:1025</text:p>
          </table:table-cell>
          <table:table-cell table:style-name="ce14" office:value-type="float" office:value="947535.4" calcext:value-type="float">
            <text:p>947535,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1:0000000:1026</text:p>
          </table:table-cell>
          <table:table-cell table:style-name="ce14" office:value-type="float" office:value="751260.21" calcext:value-type="float">
            <text:p>751260,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1:0000000:1027</text:p>
          </table:table-cell>
          <table:table-cell table:style-name="ce14" office:value-type="float" office:value="741108.05" calcext:value-type="float">
            <text:p>741108,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1:0000000:1028</text:p>
          </table:table-cell>
          <table:table-cell table:style-name="ce14" office:value-type="float" office:value="947535.4" calcext:value-type="float">
            <text:p>947535,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1:0000000:1029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1:0000000:1030</text:p>
          </table:table-cell>
          <table:table-cell table:style-name="ce14" office:value-type="float" office:value="910310.8" calcext:value-type="float">
            <text:p>910310,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1:0000000:1031</text:p>
          </table:table-cell>
          <table:table-cell table:style-name="ce14" office:value-type="float" office:value="910310.8" calcext:value-type="float">
            <text:p>910310,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1:0000000:1032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1:0000000:1033</text:p>
          </table:table-cell>
          <table:table-cell table:style-name="ce14" office:value-type="float" office:value="1079513.55" calcext:value-type="float">
            <text:p>1079513,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1:0000000:1034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1:0000000:1035</text:p>
          </table:table-cell>
          <table:table-cell table:style-name="ce14" office:value-type="float" office:value="954303.51" calcext:value-type="float">
            <text:p>954303,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1:0000000:1036</text:p>
          </table:table-cell>
          <table:table-cell table:style-name="ce14" office:value-type="float" office:value="747876.16" calcext:value-type="float">
            <text:p>747876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1:0000000:1037</text:p>
          </table:table-cell>
          <table:table-cell table:style-name="ce14" office:value-type="float" office:value="737723.99" calcext:value-type="float">
            <text:p>737723,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1:0000000:1038</text:p>
          </table:table-cell>
          <table:table-cell table:style-name="ce14" office:value-type="float" office:value="944151.35" calcext:value-type="float">
            <text:p>944151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1:0000000:1039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1:0000000:1040</text:p>
          </table:table-cell>
          <table:table-cell table:style-name="ce14" office:value-type="float" office:value="906926.74" calcext:value-type="float">
            <text:p>906926,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1:0000000:1041</text:p>
          </table:table-cell>
          <table:table-cell table:style-name="ce14" office:value-type="float" office:value="1079513.55" calcext:value-type="float">
            <text:p>1079513,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1:0000000:1042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1:0000000:1043</text:p>
          </table:table-cell>
          <table:table-cell table:style-name="ce14" office:value-type="float" office:value="1079513.55" calcext:value-type="float">
            <text:p>1079513,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1:0000000:1044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1:0000000:1045</text:p>
          </table:table-cell>
          <table:table-cell table:style-name="ce14" office:value-type="float" office:value="954303.51" calcext:value-type="float">
            <text:p>954303,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1:0000000:1046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1:0000000:1047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1:0000000:1048</text:p>
          </table:table-cell>
          <table:table-cell table:style-name="ce14" office:value-type="float" office:value="937383.24" calcext:value-type="float">
            <text:p>937383,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1:0000000:1049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1:0000000:1050</text:p>
          </table:table-cell>
          <table:table-cell table:style-name="ce14" office:value-type="float" office:value="906926.74" calcext:value-type="float">
            <text:p>906926,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1:0000000:1051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1:0000000:1052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1:0000000:1053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1:0000000:1054</text:p>
          </table:table-cell>
          <table:table-cell table:style-name="ce14" office:value-type="float" office:value="1062593.27" calcext:value-type="float">
            <text:p>1062593,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1:0000000:1055</text:p>
          </table:table-cell>
          <table:table-cell table:style-name="ce14" office:value-type="float" office:value="950919.46" calcext:value-type="float">
            <text:p>950919,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1:0000000:1056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1:0000000:1057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1:0000000:1058</text:p>
          </table:table-cell>
          <table:table-cell table:style-name="ce14" office:value-type="float" office:value="950919.46" calcext:value-type="float">
            <text:p>950919,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1:0000000:1059</text:p>
          </table:table-cell>
          <table:table-cell table:style-name="ce14" office:value-type="float" office:value="1055825.16" calcext:value-type="float">
            <text:p>1055825,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1:0000000:1060</text:p>
          </table:table-cell>
          <table:table-cell table:style-name="ce14" office:value-type="float" office:value="900158.63" calcext:value-type="float">
            <text:p>900158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1:0000000:1061</text:p>
          </table:table-cell>
          <table:table-cell table:style-name="ce14" office:value-type="float" office:value="1076129.49" calcext:value-type="float">
            <text:p>1076129,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1:0000000:1062</text:p>
          </table:table-cell>
          <table:table-cell table:style-name="ce14" office:value-type="float" office:value="1072745.44" calcext:value-type="float">
            <text:p>1072745,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1:0000000:1063</text:p>
          </table:table-cell>
          <table:table-cell table:style-name="ce14" office:value-type="float" office:value="1065977.33" calcext:value-type="float">
            <text:p>1065977,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1:0000000:1064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1:0000000:1065</text:p>
          </table:table-cell>
          <table:table-cell table:style-name="ce14" office:value-type="float" office:value="957687.57" calcext:value-type="float">
            <text:p>957687,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1:0000000:1066</text:p>
          </table:table-cell>
          <table:table-cell table:style-name="ce14" office:value-type="float" office:value="751260.21" calcext:value-type="float">
            <text:p>751260,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1:0000000:1067</text:p>
          </table:table-cell>
          <table:table-cell table:style-name="ce14" office:value-type="float" office:value="954303.51" calcext:value-type="float">
            <text:p>954303,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1:0000000:986</text:p>
          </table:table-cell>
          <table:table-cell table:style-name="ce14" office:value-type="float" office:value="113379378.72" calcext:value-type="float">
            <text:p>113379378,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1:0000000:987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1:0000000:988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1:0000000:989</text:p>
          </table:table-cell>
          <table:table-cell table:style-name="ce14" office:value-type="float" office:value="950919.46" calcext:value-type="float">
            <text:p>950919,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31:0000000:990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31:0000000:991</text:p>
          </table:table-cell>
          <table:table-cell table:style-name="ce14" office:value-type="float" office:value="900158.63" calcext:value-type="float">
            <text:p>900158,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31:0000000:992</text:p>
          </table:table-cell>
          <table:table-cell table:style-name="ce14" office:value-type="float" office:value="1082897.6" calcext:value-type="float">
            <text:p>1082897,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31:0000000:993</text:p>
          </table:table-cell>
          <table:table-cell table:style-name="ce14" office:value-type="float" office:value="1079513.55" calcext:value-type="float">
            <text:p>1079513,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31:0000000:994</text:p>
          </table:table-cell>
          <table:table-cell table:style-name="ce14" office:value-type="float" office:value="1059209.22" calcext:value-type="float">
            <text:p>1059209,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31:0000000:995</text:p>
          </table:table-cell>
          <table:table-cell table:style-name="ce14" office:value-type="float" office:value="950919.46" calcext:value-type="float">
            <text:p>950919,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31:0000000:996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31:0000000:997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31:0000000:998</text:p>
          </table:table-cell>
          <table:table-cell table:style-name="ce14" office:value-type="float" office:value="744492.1" calcext:value-type="float">
            <text:p>744492,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31:0000000:999</text:p>
          </table:table-cell>
          <table:table-cell table:style-name="ce14" office:value-type="float" office:value="944151.35" calcext:value-type="float">
            <text:p>944151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31:0106026:149</text:p>
          </table:table-cell>
          <table:table-cell table:style-name="ce14" office:value-type="float" office:value="34662.01" calcext:value-type="float">
            <text:p>34662,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31:0107044:801</text:p>
          </table:table-cell>
          <table:table-cell table:style-name="ce14" office:value-type="float" office:value="14606788.35" calcext:value-type="float">
            <text:p>14606788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31:0304001:99</text:p>
          </table:table-cell>
          <table:table-cell table:style-name="ce14" office:value-type="float" office:value="391295.84" calcext:value-type="float">
            <text:p>391295,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33:0104014:227</text:p>
          </table:table-cell>
          <table:table-cell table:style-name="ce14" office:value-type="float" office:value="2083454.53" calcext:value-type="float">
            <text:p>2083454,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34:0101042:263</text:p>
          </table:table-cell>
          <table:table-cell table:style-name="ce14" office:value-type="float" office:value="600484.6" calcext:value-type="float">
            <text:p>600484,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34:0106009:328</text:p>
          </table:table-cell>
          <table:table-cell table:style-name="ce14" office:value-type="float" office:value="264506.58" calcext:value-type="float">
            <text:p>264506,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34:0113019:148</text:p>
          </table:table-cell>
          <table:table-cell table:style-name="ce14" office:value-type="float" office:value="2071194.18" calcext:value-type="float">
            <text:p>2071194,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36:0101002:1462</text:p>
          </table:table-cell>
          <table:table-cell table:style-name="ce14" office:value-type="float" office:value="5498705.35" calcext:value-type="float">
            <text:p>5498705,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36:0101002:1501</text:p>
          </table:table-cell>
          <table:table-cell table:style-name="ce14" office:value-type="float" office:value="34986705.48" calcext:value-type="float">
            <text:p>34986705,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36:0102001:31162</text:p>
          </table:table-cell>
          <table:table-cell table:style-name="ce14" office:value-type="float" office:value="154111.77" calcext:value-type="float">
            <text:p>154111,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36:0103001:18515</text:p>
          </table:table-cell>
          <table:table-cell table:style-name="ce14" office:value-type="float" office:value="92477.04" calcext:value-type="float">
            <text:p>92477,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36:0103001:18517</text:p>
          </table:table-cell>
          <table:table-cell table:style-name="ce14" office:value-type="float" office:value="49574.28" calcext:value-type="float">
            <text:p>49574,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16379"/>
        </table:table-row>
        <table:table-row table:style-name="ro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2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29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33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000000:11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8002:1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3:0000000:3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000000:3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0001:36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15003:4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000000:21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000000:29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104001:3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201001:21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302001:4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502001:8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718001:9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1001001:25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01001:26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501002:5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501002:6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501002:9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000000:5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110003:22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110003:22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110003:22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110003:22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110003:22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0:0110003:23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110003:24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110003:25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110003:25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110003:25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0:0110003:25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0:0110003:25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0:0110003:25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0:0110003:27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0:0110003:27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0:0110003:27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0:0110003:27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0:0110003:27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0:0110003:27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0:0110003:27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110003:27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110003:27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110003:29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0:0110003:29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0:0110003:29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0:0110003:31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110003:33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110003:33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110003:34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110003:34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110003:36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110003:36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110003:36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110003:36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0:0110003:37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0:0205006:26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0:0403001:29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0:0403001:43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1:0112006:27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2:0101001:2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2:0102001:13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2:0102013:12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2:0102013:12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2:0102013:14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2:0102013:14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2:0105003:6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3:0109004:12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3:0114001:30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3:0114001:30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3:0114001:30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3:0114001:30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3:0114001:30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3:0114001:30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3:0114001:30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3:0114002:1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3:0114002:1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3:0114002:1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3:0114002:1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3:0114002:1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3:0115001:10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3:0115001:10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3:0115001:9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3:0115002:4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3:0115002:4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3:0115002:4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3:0115002:4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3:0115002:4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3:0115002:4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3:0115002:4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3:0115002:4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3:0115002:4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3:0115002:4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3:0115002:4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3:0115002:4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3:0115002:4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3:0115002:4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3:0115002:4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3:0115002:4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3:0115002:4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3:0115002:4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3:0118001:5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3:0118001:5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3:0118001:5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3:0118001:5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3:0118001:5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3:0118001:5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3:0120001:10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3:0120001:10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3:0120001:10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3:0120001:10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3:0120001:10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3:0120001:10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3:0120001:10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3:0120001:10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3:0120001:10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3:0120001:10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3:0120001:7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3:0120001:7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3:0120001:7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3:0120001:8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7:0103004:7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8:0000000:3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9:0000000:10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9:0000000:6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9:0000000:6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9:0108002:2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9:0108002:3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9:0111002:2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9:0302008:12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9:0302008:12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9:0302014:4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0:0102038:12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000000:23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000000:25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401025: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701021:3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3:0602001:6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000000:14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000000:22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15:55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15:55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15:55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38:79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38:79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101038:79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101038:79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101038:79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101038:80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101038:80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101038:80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101038:80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101046:13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4:0101046:17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4:0101048:7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4:0101062:17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4:0201010:2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4:0201010:36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4:0201010:36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4:0201010:36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4:0201010:36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4:0201010:36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4:0201010:36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4:0201010:36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4:0201010:36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4:0201010:36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4:0201010:36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4:0201010:36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4:0201010:36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4:0201010:36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4:0201010:36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4:0201010:36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4:0201010:36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4:0201010:36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4:0201010:36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4:0201010:36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4:0201010:36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4:0201010:36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4:0201010:36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4:0201010:36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4:0201010:36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4:0201010:36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4:0201010:36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4:0201010:36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4:0201010:36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4:0201010:36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4:0201010:36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4:0201010:36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4:0201010:36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4:0201010:36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4:0201010:36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4:0201010:36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4:0201010:36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4:0201010:36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4:0201010:36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4:0201010:36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4:0201010:36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4:0201010:36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4:0201010:36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4:0201010:36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4:0201010:36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4:0201010:36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4:0201010:36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4:0201010:36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4:0201010:36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4:0201010:36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4:0201010:36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4:0201010:36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4:0201010:36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4:0201010:7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4:0201010:7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4:0201010:7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4:0201010:7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4:0201010:7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4:0201010:7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4:0201010:7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4:0201010:7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4:0201010:8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4:0201010:8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4:0201010:8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4:0201010:8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4:0201010:8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4:0201010:8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4:0201010:8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4:0201010:8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4:0201010:8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4:0201010:8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4:0201010:8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4:0201010:8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4:0201012:105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4:0201012:23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4:0201012:23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4:0201012:23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4:0201012:24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4:0201012:24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4:0201012:24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4:0201012:24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4:0201012:24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4:0201012:24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4:0201012:24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4:0201012:24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4:0201012:24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4:0201012:24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4:0201012:24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4:0201012:24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4:0201012:24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4:0201012:24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4:0201012:24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4:0201012:24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4:0201012:24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4:0201012:24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4:0201012:24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4:0201012:24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4:0201012:24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4:0201012:24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4:0201012:24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4:0201012:24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4:0201012:24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4:0201012:24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4:0201012:24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4:0201012:24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4:0201012:24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4:0201012:24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4:0201012:24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4:0201012:24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4:0201012:24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4:0201012:24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4:0201012:24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4:0201012:24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4:0201012:24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4:0201012:24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4:0201012:24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4:0201012:24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4:0201012:24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4:0201012:24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4:0201012:24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4:0201012:24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4:0201012:24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4:0201012:24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4:0201012:24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4:0201012:24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4:0201012:24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4:0201012:24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4:0201012:24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4:0201012:24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4:0201012:24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4:0201012:24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4:0201012:24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4:0201012:24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4:0201012:24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4:0201012:24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4:0201012:24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4:0201012:24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4:0201012:24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4:0201012:24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4:0201012:24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4:0201012:24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4:0201012:24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4:0201012:24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4:0201012:24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4:0201012:24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4:0201012:24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4:0201012:24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4:0201012:24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4:0201012:24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4:0201012:24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4:0201012:24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4:0201012:24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4:0201012:248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4:0201012:24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4:0201012:24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4:0201012:24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4:0201012:24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4:0201012:24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4:0201012:24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4:0201012:24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4:0201012:24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4:0201012:24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4:0201012:24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4:0201012:24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4:0201012:24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4:0201012:24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4:0201012:24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4:0201012:24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4:0201012:24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4:0201012:24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4:0201012:24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4:0201012:24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4:0201012:25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4:0201012:25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4:0201012:25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4:0201012:25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4:0201012:25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4:0201012:25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4:0201012:25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4:0201012:25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4:0201012:25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4:0201012:25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4:0201012:25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4:0201012:25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4:0201012:25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4:0201012:25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4:0201012:25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4:0201012:25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4:0201012:25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4:0201012:25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4:0201012:25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4:0201012:25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4:0201012:25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4:0201012:25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4:0201012:25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4:0201012:25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4:0201012:25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4:0201012:25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4:0201012:25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4:0201012:25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4:0201012:25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4:0201012:25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4:0201012:25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4:0201012:25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4:0201012:25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4:0201012:25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4:0201012:25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4:0201012:25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4:0201012:25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4:0201012:25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4:0201012:25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4:0201012:25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4:0201012:25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4:0201012:25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4:0201012:25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4:0201012:25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4:0201012:25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4:0201012:25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4:0201012:25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4:0201012:25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4:0201012:25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4:0201012:25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4:0201012:25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4:0201012:25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4:0201012:25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4:0201012:25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4:0201012:25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4:0201012:25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4:0201012:25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4:0201012:25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4:0201012:25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4:0201012:25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4:0201012:25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4:0201012:25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4:0201012:25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4:0201012:25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4:0201012:25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4:0201012:25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4:0201012:25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4:0201012:25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4:0201012:25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4:0201012:25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4:0201012:25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4:0201012:25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4:0201012:25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4:0201012:25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4:0201012:25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4:0201012:25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4:0201012:25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4:0201012:258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4:0201012:25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201012:25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201012:25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201012:25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12:25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12:25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4:0201012:25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4:0201012:25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4:0201012:25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4:0201012:25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4:0201012:25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4:0201012:25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4:0201012:25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4:0201012:25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4:0201012:25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4:0201012:25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4:0201012:25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4:0201012:25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4:0201012:26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4:0201012:26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4:0201012:26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4:0201012:26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4:0201012:26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4:0201012:26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4:0201012:26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4:0201012:26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4:0201012:26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4:0201012:26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4:0201012:26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4:0201012:26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4:0201012:26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4:0201012:26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4:0201012:26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4:0201012:26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4:0201012:26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4:0201012:26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4:0201012:26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4:0201012:26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4:0201012:26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4:0201012:26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4:0201012:30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4:0201012:30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4:0201012:30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4:0201012:30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4:0201012:30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4:0201012:30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4:0201012:30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4:0201012:30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4:0201012:30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4:0201012:30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4:0201012:30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4:0201012:30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4:0201012:30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4:0201012:30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4:0201012:30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4:0201012:30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4:0201012:30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4:0201012:30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4:0201012:30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4:0201012:30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4:0201012:30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4:0201012:30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4:0201012:30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4:0201012:30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4:0201012:30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4:0201012:30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4:0201012:30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4:0201012:30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4:0201012:30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4:0201012:30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4:0201012:30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4:0201012:308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4:0201012:30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4:0201012:30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4:0201012:30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4:0201012:30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4:0201012:30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4:0201012:30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4:0201012:30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4:0201012:30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4:0201012:30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4:0201012:30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4:0201012:30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4:0201012:30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4:0201012:30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4:0201012:30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4:0201012:30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4:0201012:30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4:0201012:30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4:0201012:30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4:0201012:30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4:0201012:31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4:0201012:31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4:0201012:31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4:0201012:31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4:0201012:31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4:0201012:31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4:0201012:31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4:0201012:31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4:0201012:4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4:0201012:4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4:0201012:4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4:0201012:5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4:0201012:5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4:0201012:5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4:0201012:5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4:0201012:5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4:0201012:5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4:0201012:5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4:0201012:5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4:0201012:5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4:0201012:5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4:0201012:5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4:0201012:5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4:0201012:5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4:0201012:6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4:0201012:6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4:0201012:6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4:0201012:6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4:0201012:6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4:0201012:6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4:0201012:6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4:0201012:6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4:0201012:6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4:0201012:6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4:0201012:6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4:0201012:68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4:0201012:6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4:0201012:6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4:0201012:6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4:0201012:6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4:0201012:6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4:0201012:6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201012:6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201012:6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12:68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4:0201012:68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4:0201012:688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4:0201012:68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4:0201012:68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4:0201012:68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4:0201012:688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4:0201012:68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4:0201012:68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4:0201012:6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4:0201012:68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4:0201012:68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4:0201012:68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4:0201012:68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4:0201012:68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4:0201012:68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4:0201012:68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4:0201012:68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4:0201012:68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4:0201012:68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4:0201012:6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4:0201012:69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4:0201012:69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4:0201012:69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4:0201012:69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4:0201012:69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4:0201012:69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4:0201012:69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4:0201012:69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4:0201012:69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4:0201012:69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4:0201012:6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4:0201012:69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4:0201012:69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4:0201012:69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4:0201012:69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4:0201012:69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4:0201012:69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4:0201012:69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4:0201012:69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4:0201012:69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4:0201012:6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4:0201012:69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4:0201012:69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4:0201012:69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4:0201012:69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4:0201012:69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4:0201012:69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4:0201012:69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4:0201012:69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4:0201012:69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4:0201012:69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4:0201012:6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4:0201012:69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4:0201012:69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4:0201012:69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4:0201012:69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4:0201012:69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4:0201012:69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4:0201012:69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4:0201012:69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4:0201012:6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4:0201012:6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4:0201012:6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4:0201012:6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4:0201012:6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4:0201012:6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4:0201012:7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4:0201012:7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4:0201012:7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4:0201012:7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4:0201012:7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4:0201012:7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4:0201012:7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4:0201012:7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4:0201012:7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4:0201012:7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4:0201012:7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4:0201012:7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4:0201012:7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4:0201012:7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4:0201012:71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4:0201012:7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4:0201012:7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4:0201012:7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4:0201012:7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4:0201012:7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4:0201012:7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4:0201012:7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4:0201012:7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4:0201012:7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4:0201012:7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4:0201012:7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4:0201012:7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4:0201012:7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4:0201012:7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4:0201012:7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4:0201012:7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4:0201012:7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4:0201012:7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4:0201012:8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4:0201012:8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4:0201012:9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4:0201012:9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4:0201012:9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4:0201012:9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4:0201012:9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4:0201012:9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4:0201012:9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4:0201012:9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4:0201012:9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4:0201012:9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4:0201012:9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4:0201012:9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4:0201012:9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4:0201012:9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4:0201012:93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4:0201012:93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4:0201012:93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4:0201012:93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4:0201012:93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4:0201012:93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4:0201012:93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4:0201012:93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4:0201012:93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4:0301009:29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4:0401027:2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5:0107006:4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6:0102002:31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6:0201001:17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6:0201001:17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6:0201001:19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6:0201001:21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6:0201002:19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6:0201002:52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6:0201002:52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6:0201003:52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6:0301001:237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6:0301001:244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6:0301001:244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6:0301001:33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6:0301001:34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6:0301001:34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6:0301001:34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6:0301001:34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6:0301001:34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6:0301001:79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6:0401001:1375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6:0401001:141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6:0401001:141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6:0401001:141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6:0401001:141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6:0401001:19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6:0401001:19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6:0401001:20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6:0401001:69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6:0401004:50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7:0101001:9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7:0103003:10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7:0103003:10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7:0104005:103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7:0104005:10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7:0104005:10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7:0104005:10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7:0104005:12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7:0104005:12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7:0104005:12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7:0104005:13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7:0104005:13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7:0104005:13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7:0104005:13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7:0104005:13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7:0104005:14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7:0104005:14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7:0104005:16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7:0104005:6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7:0104005:6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8:0203003:5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8:0205028:1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8:0701026:1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8:0801024:1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8:1301012: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8:1902011: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9:0101001:19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30:0000000:20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30:0000000:24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30:0000000:25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30:0101001:45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30:0102006:2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30:0102006:2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30:0102020:7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30:0103022:1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30:0103028: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30:0201005:2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30:0201005:2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30:0201009:3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30:0201011:5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30:0201017:7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30:0202002:7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30:0227026: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30:0301038:6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30:0301038:6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6" calcext:value-type="date">
            <text:p>06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30:0302005:8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30:0303097:6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30:0412009:5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30:0412009:5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30:0412009:5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30:0412009:5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30:0416017:1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30:0505006:20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31:0103009:1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31:0107047:3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32:0000000:3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32:0000000:3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32:0000000:5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32:0101015:115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32:0101015:115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32:0102009:18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32:0103013:3492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32:0103021:8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34:0105003: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36:0101001:52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36:0101002:22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36:0101002:23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38:0101001:64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38:0101001:64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1637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454D4E196470D0FD9674DF09B2D7A063AC86F1FA8E4CAD6D31479DE5E03BE57F8591B3B3ADFF9429F3EB66AD6F0715DD93609EE8DB10BB1F014D1CCF35203492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" table:number-rows-repeated="104748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column table:style-name="co7" table:number-columns-repeated="16320" table:default-cell-style-name="ce5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0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1" table:number-columns-repeated="5"/>
          <table:table-cell table:number-columns-repeated="1637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4:28:05.71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8T14:28:20.390000000</dc:date>
    <meta:editing-cycles>30</meta:editing-cycles>
    <meta:editing-duration>PT1H12M26S</meta:editing-duration>
    <meta:document-statistic meta:table-count="2" meta:cell-count="4658" meta:object-count="0"/>
  </office:meta>
</office:document-meta>
</file>