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46</text:p>
          </table:table-cell>
          <table:table-cell table:style-name="ce3" table:number-columns-repeated="2"/>
          <table:table-cell table:style-name="ce9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6" calcext:value-type="float">
            <text:p>136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53" calcext:value-type="float">
            <text:p>653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31</text:p>
          </table:table-cell>
          <table:table-cell table:style-name="ce30" office:value-type="float" office:value="12317867.36" calcext:value-type="float">
            <text:p>12317867,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516</text:p>
          </table:table-cell>
          <table:table-cell table:style-name="ce30" office:value-type="float" office:value="7416898569.6" calcext:value-type="float">
            <text:p>7416898569,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9005:289</text:p>
          </table:table-cell>
          <table:table-cell table:style-name="ce30" office:value-type="float" office:value="260867.88" calcext:value-type="float">
            <text:p>260867,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54</text:p>
          </table:table-cell>
          <table:table-cell table:style-name="ce30" office:value-type="float" office:value="103195964.64" calcext:value-type="float">
            <text:p>103195964,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8004:255</text:p>
          </table:table-cell>
          <table:table-cell table:style-name="ce30" office:value-type="float" office:value="216988.59" calcext:value-type="float">
            <text:p>216988,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8004:256</text:p>
          </table:table-cell>
          <table:table-cell table:style-name="ce30" office:value-type="float" office:value="222552.4" calcext:value-type="float">
            <text:p>222552,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173</text:p>
          </table:table-cell>
          <table:table-cell table:style-name="ce30" office:value-type="float" office:value="207799.02" calcext:value-type="float">
            <text:p>207799,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000000:636</text:p>
          </table:table-cell>
          <table:table-cell table:style-name="ce30" office:value-type="float" office:value="7231476" calcext:value-type="float">
            <text:p>72314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2001:3973</text:p>
          </table:table-cell>
          <table:table-cell table:style-name="ce30" office:value-type="float" office:value="498050.96" calcext:value-type="float">
            <text:p>498050,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2001:689</text:p>
          </table:table-cell>
          <table:table-cell table:style-name="ce30" office:value-type="float" office:value="246054.17" calcext:value-type="float">
            <text:p>246054,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3010:398</text:p>
          </table:table-cell>
          <table:table-cell table:style-name="ce30" office:value-type="float" office:value="61054" calcext:value-type="float">
            <text:p>610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3010:399</text:p>
          </table:table-cell>
          <table:table-cell table:style-name="ce30" office:value-type="float" office:value="21100.11" calcext:value-type="float">
            <text:p>21100,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8008:9</text:p>
          </table:table-cell>
          <table:table-cell table:style-name="ce30" office:value-type="float" office:value="78652.35" calcext:value-type="float">
            <text:p>78652,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1004:25</text:p>
          </table:table-cell>
          <table:table-cell table:style-name="ce30" office:value-type="float" office:value="67215.63" calcext:value-type="float">
            <text:p>67215,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3012:1</text:p>
          </table:table-cell>
          <table:table-cell table:style-name="ce30" office:value-type="float" office:value="7891699.2" calcext:value-type="float">
            <text:p>7891699,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5001:1308</text:p>
          </table:table-cell>
          <table:table-cell table:style-name="ce30" office:value-type="float" office:value="39901.68" calcext:value-type="float">
            <text:p>39901,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5010:262</text:p>
          </table:table-cell>
          <table:table-cell table:style-name="ce30" office:value-type="float" office:value="35321.82" calcext:value-type="float">
            <text:p>35321,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7001:341</text:p>
          </table:table-cell>
          <table:table-cell table:style-name="ce30" office:value-type="float" office:value="27212.5" calcext:value-type="float">
            <text:p>27212,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7001:342</text:p>
          </table:table-cell>
          <table:table-cell table:style-name="ce30" office:value-type="float" office:value="63762.72" calcext:value-type="float">
            <text:p>63762,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0001:4912</text:p>
          </table:table-cell>
          <table:table-cell table:style-name="ce30" office:value-type="float" office:value="63796.81" calcext:value-type="float">
            <text:p>63796,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03004:1077</text:p>
          </table:table-cell>
          <table:table-cell table:style-name="ce30" office:value-type="float" office:value="76159.74" calcext:value-type="float">
            <text:p>76159,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3004:1078</text:p>
          </table:table-cell>
          <table:table-cell table:style-name="ce30" office:value-type="float" office:value="33.84" calcext:value-type="float">
            <text:p>33,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5001:100</text:p>
          </table:table-cell>
          <table:table-cell table:style-name="ce30" office:value-type="float" office:value="138622.32" calcext:value-type="float">
            <text:p>138622,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5001:122</text:p>
          </table:table-cell>
          <table:table-cell table:style-name="ce30" office:value-type="float" office:value="159552" calcext:value-type="float">
            <text:p>1595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1005:205</text:p>
          </table:table-cell>
          <table:table-cell table:style-name="ce30" office:value-type="float" office:value="341.21" calcext:value-type="float">
            <text:p>341,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3005:1549</text:p>
          </table:table-cell>
          <table:table-cell table:style-name="ce30" office:value-type="float" office:value="53843.75" calcext:value-type="float">
            <text:p>53843,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4008:2003</text:p>
          </table:table-cell>
          <table:table-cell table:style-name="ce30" office:value-type="float" office:value="95250" calcext:value-type="float">
            <text:p>952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8:0101004:205</text:p>
          </table:table-cell>
          <table:table-cell table:style-name="ce30" office:value-type="float" office:value="3736923586.84" calcext:value-type="float">
            <text:p>3736923586,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8:0101004:208</text:p>
          </table:table-cell>
          <table:table-cell table:style-name="ce30" office:value-type="float" office:value="13538404.7" calcext:value-type="float">
            <text:p>13538404,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8:0101006:707</text:p>
          </table:table-cell>
          <table:table-cell table:style-name="ce30" office:value-type="float" office:value="11028574.4" calcext:value-type="float">
            <text:p>11028574,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8:0101006:724</text:p>
          </table:table-cell>
          <table:table-cell table:style-name="ce30" office:value-type="float" office:value="476358101.34" calcext:value-type="float">
            <text:p>476358101,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601001:1844</text:p>
          </table:table-cell>
          <table:table-cell table:style-name="ce30" office:value-type="float" office:value="239806" calcext:value-type="float">
            <text:p>2398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804001:450</text:p>
          </table:table-cell>
          <table:table-cell table:style-name="ce30" office:value-type="float" office:value="226805.7" calcext:value-type="float">
            <text:p>226805,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804001:773</text:p>
          </table:table-cell>
          <table:table-cell table:style-name="ce30" office:value-type="float" office:value="710371.35" calcext:value-type="float">
            <text:p>710371,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905001:377</text:p>
          </table:table-cell>
          <table:table-cell table:style-name="ce30" office:value-type="float" office:value="95683.65" calcext:value-type="float">
            <text:p>95683,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006002:610</text:p>
          </table:table-cell>
          <table:table-cell table:style-name="ce30" office:value-type="float" office:value="18820695.79" calcext:value-type="float">
            <text:p>18820695,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044001:300</text:p>
          </table:table-cell>
          <table:table-cell table:style-name="ce30" office:value-type="float" office:value="35485" calcext:value-type="float">
            <text:p>354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2001:1537</text:p>
          </table:table-cell>
          <table:table-cell table:style-name="ce30" office:value-type="float" office:value="7828722.25" calcext:value-type="float">
            <text:p>7828722,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2264</text:p>
          </table:table-cell>
          <table:table-cell table:style-name="ce30" office:value-type="float" office:value="2385.45" calcext:value-type="float">
            <text:p>2385,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2001:2395</text:p>
          </table:table-cell>
          <table:table-cell table:style-name="ce30" office:value-type="float" office:value="153873.59" calcext:value-type="float">
            <text:p>153873,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302001:2396</text:p>
          </table:table-cell>
          <table:table-cell table:style-name="ce30" office:value-type="float" office:value="106638758.66" calcext:value-type="float">
            <text:p>106638758,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2001:2398</text:p>
          </table:table-cell>
          <table:table-cell table:style-name="ce30" office:value-type="float" office:value="30468216.76" calcext:value-type="float">
            <text:p>30468216,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302001:2428</text:p>
          </table:table-cell>
          <table:table-cell table:style-name="ce30" office:value-type="float" office:value="9813023.44" calcext:value-type="float">
            <text:p>9813023,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2001:2452</text:p>
          </table:table-cell>
          <table:table-cell table:style-name="ce30" office:value-type="float" office:value="27086735.6" calcext:value-type="float">
            <text:p>27086735,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3001:454</text:p>
          </table:table-cell>
          <table:table-cell table:style-name="ce30" office:value-type="float" office:value="153670.02" calcext:value-type="float">
            <text:p>153670,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17001:4</text:p>
          </table:table-cell>
          <table:table-cell table:style-name="ce30" office:value-type="float" office:value="12395033.5" calcext:value-type="float">
            <text:p>12395033,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750001:504</text:p>
          </table:table-cell>
          <table:table-cell table:style-name="ce30" office:value-type="float" office:value="44166" calcext:value-type="float">
            <text:p>441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706001:88</text:p>
          </table:table-cell>
          <table:table-cell table:style-name="ce30" office:value-type="float" office:value="159546081.44" calcext:value-type="float">
            <text:p>159546081,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726001:39</text:p>
          </table:table-cell>
          <table:table-cell table:style-name="ce30" office:value-type="float" office:value="56635.67" calcext:value-type="float">
            <text:p>56635,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26</text:p>
          </table:table-cell>
          <table:table-cell table:style-name="ce30" office:value-type="float" office:value="82473.6" calcext:value-type="float">
            <text:p>82473,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696</text:p>
          </table:table-cell>
          <table:table-cell table:style-name="ce30" office:value-type="float" office:value="47250.5" calcext:value-type="float">
            <text:p>47250,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1706</text:p>
          </table:table-cell>
          <table:table-cell table:style-name="ce30" office:value-type="float" office:value="57442.5" calcext:value-type="float">
            <text:p>57442,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214</text:p>
          </table:table-cell>
          <table:table-cell table:style-name="ce30" office:value-type="float" office:value="57559.7" calcext:value-type="float">
            <text:p>57559,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215</text:p>
          </table:table-cell>
          <table:table-cell table:style-name="ce30" office:value-type="float" office:value="60652.46" calcext:value-type="float">
            <text:p>60652,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273</text:p>
          </table:table-cell>
          <table:table-cell table:style-name="ce30" office:value-type="float" office:value="206766.78" calcext:value-type="float">
            <text:p>206766,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330</text:p>
          </table:table-cell>
          <table:table-cell table:style-name="ce30" office:value-type="float" office:value="47078.68" calcext:value-type="float">
            <text:p>47078,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5009:1590</text:p>
          </table:table-cell>
          <table:table-cell table:style-name="ce30" office:value-type="float" office:value="2199775.72" calcext:value-type="float">
            <text:p>2199775,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5003:288</text:p>
          </table:table-cell>
          <table:table-cell table:style-name="ce30" office:value-type="float" office:value="129780" calcext:value-type="float">
            <text:p>1297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2003:6</text:p>
          </table:table-cell>
          <table:table-cell table:style-name="ce30" office:value-type="float" office:value="204020.22" calcext:value-type="float">
            <text:p>204020,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5200</text:p>
          </table:table-cell>
          <table:table-cell table:style-name="ce30" office:value-type="float" office:value="39767.93" calcext:value-type="float">
            <text:p>39767,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5201</text:p>
          </table:table-cell>
          <table:table-cell table:style-name="ce30" office:value-type="float" office:value="105259.07" calcext:value-type="float">
            <text:p>105259,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000000:1776</text:p>
          </table:table-cell>
          <table:table-cell table:style-name="ce30" office:value-type="float" office:value="618534.35" calcext:value-type="float">
            <text:p>618534,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000000:271</text:p>
          </table:table-cell>
          <table:table-cell table:style-name="ce30" office:value-type="float" office:value="52544187.06" calcext:value-type="float">
            <text:p>52544187,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000000:95</text:p>
          </table:table-cell>
          <table:table-cell table:style-name="ce30" office:value-type="float" office:value="21244009.84" calcext:value-type="float">
            <text:p>21244009,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0001:219</text:p>
          </table:table-cell>
          <table:table-cell table:style-name="ce30" office:value-type="float" office:value="626020" calcext:value-type="float">
            <text:p>6260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2006:22</text:p>
          </table:table-cell>
          <table:table-cell table:style-name="ce30" office:value-type="float" office:value="115695.36" calcext:value-type="float">
            <text:p>115695,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07:520</text:p>
          </table:table-cell>
          <table:table-cell table:style-name="ce30" office:value-type="float" office:value="518.14" calcext:value-type="float">
            <text:p>518,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3:3918</text:p>
          </table:table-cell>
          <table:table-cell table:style-name="ce30" office:value-type="float" office:value="183913.82" calcext:value-type="float">
            <text:p>183913,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6:0207003:729</text:p>
          </table:table-cell>
          <table:table-cell table:style-name="ce30" office:value-type="float" office:value="49071.3" calcext:value-type="float">
            <text:p>49071,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8:0105011:178</text:p>
          </table:table-cell>
          <table:table-cell table:style-name="ce30" office:value-type="float" office:value="5020.96" calcext:value-type="float">
            <text:p>5020,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8:0114007:216</text:p>
          </table:table-cell>
          <table:table-cell table:style-name="ce30" office:value-type="float" office:value="241065" calcext:value-type="float">
            <text:p>2410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9:0000000:1040</text:p>
          </table:table-cell>
          <table:table-cell table:style-name="ce30" office:value-type="float" office:value="461280.35" calcext:value-type="float">
            <text:p>461280,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111002:93</text:p>
          </table:table-cell>
          <table:table-cell table:style-name="ce30" office:value-type="float" office:value="165840" calcext:value-type="float">
            <text:p>1658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212008:521</text:p>
          </table:table-cell>
          <table:table-cell table:style-name="ce30" office:value-type="float" office:value="99150" calcext:value-type="float">
            <text:p>991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212008:523</text:p>
          </table:table-cell>
          <table:table-cell table:style-name="ce30" office:value-type="float" office:value="63126.72" calcext:value-type="float">
            <text:p>63126,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9:0212008:524</text:p>
          </table:table-cell>
          <table:table-cell table:style-name="ce30" office:value-type="float" office:value="73140" calcext:value-type="float">
            <text:p>731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302002:374</text:p>
          </table:table-cell>
          <table:table-cell table:style-name="ce30" office:value-type="float" office:value="1220649.92" calcext:value-type="float">
            <text:p>1220649,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302008:1296</text:p>
          </table:table-cell>
          <table:table-cell table:style-name="ce30" office:value-type="float" office:value="477007" calcext:value-type="float">
            <text:p>4770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1041:25</text:p>
          </table:table-cell>
          <table:table-cell table:style-name="ce30" office:value-type="float" office:value="358450" calcext:value-type="float">
            <text:p>3584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03:1667</text:p>
          </table:table-cell>
          <table:table-cell table:style-name="ce30" office:value-type="float" office:value="365710" calcext:value-type="float">
            <text:p>3657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2053:17</text:p>
          </table:table-cell>
          <table:table-cell table:style-name="ce30" office:value-type="float" office:value="373466.61" calcext:value-type="float">
            <text:p>373466,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2065:415</text:p>
          </table:table-cell>
          <table:table-cell table:style-name="ce30" office:value-type="float" office:value="148984" calcext:value-type="float">
            <text:p>1489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2071:441</text:p>
          </table:table-cell>
          <table:table-cell table:style-name="ce30" office:value-type="float" office:value="470623.9" calcext:value-type="float">
            <text:p>470623,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5008:102</text:p>
          </table:table-cell>
          <table:table-cell table:style-name="ce30" office:value-type="float" office:value="153683.44" calcext:value-type="float">
            <text:p>153683,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11017:17</text:p>
          </table:table-cell>
          <table:table-cell table:style-name="ce30" office:value-type="float" office:value="173949.38" calcext:value-type="float">
            <text:p>173949,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12004:11</text:p>
          </table:table-cell>
          <table:table-cell table:style-name="ce30" office:value-type="float" office:value="131297.23" calcext:value-type="float">
            <text:p>131297,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14011:52</text:p>
          </table:table-cell>
          <table:table-cell table:style-name="ce30" office:value-type="float" office:value="65473.72" calcext:value-type="float">
            <text:p>65473,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401048:14</text:p>
          </table:table-cell>
          <table:table-cell table:style-name="ce30" office:value-type="float" office:value="138475.54" calcext:value-type="float">
            <text:p>138475,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401049:40</text:p>
          </table:table-cell>
          <table:table-cell table:style-name="ce30" office:value-type="float" office:value="148711.68" calcext:value-type="float">
            <text:p>148711,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602007:20</text:p>
          </table:table-cell>
          <table:table-cell table:style-name="ce30" office:value-type="float" office:value="293560.92" calcext:value-type="float">
            <text:p>293560,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502001:202</text:p>
          </table:table-cell>
          <table:table-cell table:style-name="ce30" office:value-type="float" office:value="284408.37" calcext:value-type="float">
            <text:p>284408,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11:1547</text:p>
          </table:table-cell>
          <table:table-cell table:style-name="ce30" office:value-type="float" office:value="33724233.69" calcext:value-type="float">
            <text:p>33724233,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12:765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22:1539</text:p>
          </table:table-cell>
          <table:table-cell table:style-name="ce30" office:value-type="float" office:value="595330.2" calcext:value-type="float">
            <text:p>595330,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26:2295</text:p>
          </table:table-cell>
          <table:table-cell table:style-name="ce30" office:value-type="float" office:value="5145940.8" calcext:value-type="float">
            <text:p>5145940,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29:1278</text:p>
          </table:table-cell>
          <table:table-cell table:style-name="ce30" office:value-type="float" office:value="278753.93" calcext:value-type="float">
            <text:p>278753,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32:1033</text:p>
          </table:table-cell>
          <table:table-cell table:style-name="ce30" office:value-type="float" office:value="344585.36" calcext:value-type="float">
            <text:p>344585,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35:413</text:p>
          </table:table-cell>
          <table:table-cell table:style-name="ce30" office:value-type="float" office:value="274204" calcext:value-type="float">
            <text:p>2742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51:9269</text:p>
          </table:table-cell>
          <table:table-cell table:style-name="ce30" office:value-type="float" office:value="43007770.08" calcext:value-type="float">
            <text:p>43007770,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9:2427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9:2428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301005:613</text:p>
          </table:table-cell>
          <table:table-cell table:style-name="ce30" office:value-type="float" office:value="296744.58" calcext:value-type="float">
            <text:p>296744,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18:270</text:p>
          </table:table-cell>
          <table:table-cell table:style-name="ce30" office:value-type="float" office:value="250990.26" calcext:value-type="float">
            <text:p>250990,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7006:1065</text:p>
          </table:table-cell>
          <table:table-cell table:style-name="ce30" office:value-type="float" office:value="203958.05" calcext:value-type="float">
            <text:p>203958,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7009:1820</text:p>
          </table:table-cell>
          <table:table-cell table:style-name="ce30" office:value-type="float" office:value="292901.8" calcext:value-type="float">
            <text:p>292901,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301004:1263</text:p>
          </table:table-cell>
          <table:table-cell table:style-name="ce30" office:value-type="float" office:value="43347.08" calcext:value-type="float">
            <text:p>43347,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102002:498</text:p>
          </table:table-cell>
          <table:table-cell table:style-name="ce30" office:value-type="float" office:value="206678.61" calcext:value-type="float">
            <text:p>206678,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201003:2300</text:p>
          </table:table-cell>
          <table:table-cell table:style-name="ce30" office:value-type="float" office:value="193684.48" calcext:value-type="float">
            <text:p>193684,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6:0301001:30506</text:p>
          </table:table-cell>
          <table:table-cell table:style-name="ce30" office:value-type="float" office:value="24433.5" calcext:value-type="float">
            <text:p>24433,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6:0301002:1406</text:p>
          </table:table-cell>
          <table:table-cell table:style-name="ce30" office:value-type="float" office:value="146720.54" calcext:value-type="float">
            <text:p>146720,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0201001:2387</text:p>
          </table:table-cell>
          <table:table-cell table:style-name="ce30" office:value-type="float" office:value="41117.56" calcext:value-type="float">
            <text:p>41117,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1202001:1391</text:p>
          </table:table-cell>
          <table:table-cell table:style-name="ce30" office:value-type="float" office:value="23990140.2" calcext:value-type="float">
            <text:p>23990140,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8:2103001:1308</text:p>
          </table:table-cell>
          <table:table-cell table:style-name="ce30" office:value-type="float" office:value="108062.53" calcext:value-type="float">
            <text:p>108062,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2103001:1309</text:p>
          </table:table-cell>
          <table:table-cell table:style-name="ce30" office:value-type="float" office:value="18822.5" calcext:value-type="float">
            <text:p>18822,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9:0103006:1331</text:p>
          </table:table-cell>
          <table:table-cell table:style-name="ce30" office:value-type="float" office:value="150312.13" calcext:value-type="float">
            <text:p>150312,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9:0103006:1332</text:p>
          </table:table-cell>
          <table:table-cell table:style-name="ce30" office:value-type="float" office:value="426332.87" calcext:value-type="float">
            <text:p>426332,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103052:1515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3052:1516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07011:424</text:p>
          </table:table-cell>
          <table:table-cell table:style-name="ce30" office:value-type="float" office:value="296749.6" calcext:value-type="float">
            <text:p>296749,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30001:130</text:p>
          </table:table-cell>
          <table:table-cell table:style-name="ce30" office:value-type="float" office:value="88537.02" calcext:value-type="float">
            <text:p>88537,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30001:161</text:p>
          </table:table-cell>
          <table:table-cell table:style-name="ce30" office:value-type="float" office:value="105748.5" calcext:value-type="float">
            <text:p>105748,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301014:1929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303096:1225</text:p>
          </table:table-cell>
          <table:table-cell table:style-name="ce30" office:value-type="float" office:value="818893.42" calcext:value-type="float">
            <text:p>818893,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409024:548</text:p>
          </table:table-cell>
          <table:table-cell table:style-name="ce30" office:value-type="float" office:value="181248.91" calcext:value-type="float">
            <text:p>181248,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409024:549</text:p>
          </table:table-cell>
          <table:table-cell table:style-name="ce30" office:value-type="float" office:value="480198.34" calcext:value-type="float">
            <text:p>480198,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05021:1115</text:p>
          </table:table-cell>
          <table:table-cell table:style-name="ce30" office:value-type="float" office:value="71685.63" calcext:value-type="float">
            <text:p>71685,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23006:295</text:p>
          </table:table-cell>
          <table:table-cell table:style-name="ce30" office:value-type="float" office:value="117630.98" calcext:value-type="float">
            <text:p>117630,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23006:297</text:p>
          </table:table-cell>
          <table:table-cell table:style-name="ce30" office:value-type="float" office:value="110750.43" calcext:value-type="float">
            <text:p>110750,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107051:6770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19:145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19:295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19:7907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5:0107027:6068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6:0201003:1106</text:p>
          </table:table-cell>
          <table:table-cell table:style-name="ce30" office:value-type="float" office:value="142992" calcext:value-type="float">
            <text:p>1429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7:0103003:6790</text:p>
          </table:table-cell>
          <table:table-cell table:style-name="ce30" office:value-type="float" office:value="322605" calcext:value-type="float">
            <text:p>3226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7:0103003:710</text:p>
          </table:table-cell>
          <table:table-cell table:style-name="ce30" office:value-type="float" office:value="333724.16" calcext:value-type="float">
            <text:p>333724,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1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5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6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58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58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58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7001:11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8001:17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8004:2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5: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5002:4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7001:5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7001:5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21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3010:1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3010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04001:5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5001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8008: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1004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1001:48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1001:48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5010:1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5010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52001:89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000000:18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000000:19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000000:19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3006:4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04004:2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6006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7003:11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7004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8007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9002:4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9002:4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9005:3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0005:5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1001:3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1001:5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1006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1008:6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1008:6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14006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5001:5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5001:6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16001:5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6004: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7007:2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8:0101004:1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000000:12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000000:13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000000:13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000000:25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000000:25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000000:25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000000:26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000000:26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000000:27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000000:27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000000:28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000000:34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000000:34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000000:37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000000:37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000000:37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000000:38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000000:40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000000:40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000000:40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000000:40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000000:40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000000:4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000000:41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000000:41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000000:41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000000:41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000000:41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000000:43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000000:5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201003:6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307001:14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307001:5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318001:4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319001:10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606001:43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804001: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303001:4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464001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501008:1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501008: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515002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515003:5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520001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520001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520001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520001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520001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52800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715001:1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2507001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2507001:4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2508001:2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2606001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2611001: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2706001: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3601001:1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3601001:1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3601001:1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3601001:1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3601001:1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3601001:1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3601001:1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3601001:1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3601001:1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3601001:1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3601001:1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3601001:1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3601001:1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3601001:1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3601001:1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3601001:1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3601001:1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3601001:1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3601001:1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3601001:3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3601001:3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3601001:3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3601001:3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3601001:3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3601001:3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3601001:3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3601001:3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3601001:3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3601001:3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3601001:3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3601001:3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3601001:3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3601001:3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3601001:3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3601001:3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3601001:3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3601001:3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3601001:3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3601001:3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3601001:3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3601001: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3605001:1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3605001:1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3605001:1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3605001:1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3605001:1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3605001:1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3605001:1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3605001:1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3605001:1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3605001:1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3605001:1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3605001:1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3605001: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3605001:1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3605001:1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3605001:1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3605001:1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3605001:1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3605001:1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3605001:1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3605001:1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3605001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3605001:1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3605001:1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3605001:1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3605001:1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3605001:1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3605001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3605001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3605001:1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3605001:1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3605001:1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3605001:1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3605001:2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3605001:2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3605001:2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3605001:2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3605001:2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3605001:2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3605001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3605001:2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3605001:2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3605001:2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3605001:2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3605001:2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3605001:2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3605001:2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3605001:2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3605001:2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3605001:2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3605001:2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3605001:2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3605001:2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3605001:2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3605001:2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3605001:2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3605001:2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3605001:2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3605001:2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3605001:2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3605001:2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3605001:2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3605001:2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3605001:2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3605001:2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3605001:2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3605001:2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3605001:2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3605001:2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3605001:2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3605001:2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3605001:2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3605001:2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3605001:2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3605001:2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3605001:2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3605001:2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3605001:2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3605001:2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3605001:2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3605001:3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3605001:3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3605001:3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3605001:4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3605001:4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3605001:4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3605001:4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3605001:4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3605001:4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3605001:4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3605001:4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3605001:4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3605001:4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3605001:4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3605001:4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3605001:4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3605001:4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3605001:4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3605001:4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3605001:4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3605001:4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3605001:4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000000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110003:14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110003:14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110003:20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110003:20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110003:2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110003:2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110003:2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110003:3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110003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201003:2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303006: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304011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402006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402006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402006:3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0:0402006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0:0402010:1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0:0402010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0:0402010:3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0:0402010:3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0:0402010:3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0:0402010: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0:0402010: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0:0403001:18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0:0404007:3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0:0404007:4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0:0404007:4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0:0404007:4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0:0404007:4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0:0404007:4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000000:17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08003:1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11003:4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2:0114002:18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4:0114001:2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4:0114001:2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4:0114001:2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4:0114001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4:0114001:2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4:0114001:2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4:0114001:2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4:0114001:2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4:0114001:3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4:0114001:3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4:0114001:3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4:0114001:3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4:0114001:3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4:0114001:3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4:0114001:3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4:0114001:3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4:0114001:3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4:0114001:4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4:0114001:5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4:0114004:1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4:0114004:2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4:0114004:2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4:0114004:2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4:0114004:2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4:0114004:2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4:0114004:3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4:0114004:3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4:0114004:6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4:0114004:9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4:0114004:9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6:0101002:23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6:0101002:3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7:0101018:4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7:0102006: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8:0107006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8:0109007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8:0111009:1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8:0114007:2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8:0118080:1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8:0118087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9:0000000:4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9:0109001: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9:0201004:3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9:0212001:5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9:0212001:5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9:0302018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0:0102034:4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0:0102065:1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0:0102070:1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0:0103022: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0:1101026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1:0105036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1:0108002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1:0112010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1:0113002:5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1:0501001:1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2:0101009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2:0603001:2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4:0000000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4:0101002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4:0101026:10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4:0101032:10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4:0101038:3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4:0101049:5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4:0101049:6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4:0101063:1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4:0101065:4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4:0201002:5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4:0201007:24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4:0301005:6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301005:9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4:0401024:4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4:0401057:1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4:0501003:2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4:0501003:4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4:0501009:71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4:0501009:74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4:0501009:81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4:0601004:2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4:0601004:5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4:0601004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4:0601006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4:0601007:2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4:0601008:2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4:0601009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4:0601011:3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4:0601012:1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4:0601012:3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601013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601018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601018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601018: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601020:10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601020:4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601021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5:0000000:16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5:0000000:17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5:0000000:17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5:0000000:19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5:0000000:19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5:0000000:19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5:0000000:19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5:0000000:20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5:0000000:20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5:0000000:21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5:0000000:21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5:0000000:21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5:0000000:21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5:0000000:21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5:0000000:21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5:0000000:22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5:0000000:24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5:0000000:24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5:0000000:25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5:0000000:25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5:0000000:26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5:0000000:27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5:0000000:27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5:0000000:27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5:0000000:27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5:0000000:27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5:0000000:27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5:0000000:27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5:0000000:29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5:0000000:30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5:0000000:30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5:0000000:30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5:0000000:30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5:0000000:30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5:0000000:30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5:0000000:30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5:0000000:30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5:0000000:30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5:0000000:30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5:0000000:30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5:0000000:30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5:0000000:31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5:0000000:31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5:0000000:31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5:0000000:3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5:0000000:31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5:0000000:31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5:0000000: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5:0000000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5:0000000: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5:0101003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5:0101005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5:0101005:1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5:0101005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5:0101005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5:0101005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5:0102001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5:0102001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5:010200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5:0102001:2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5:0102001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5:0102001:2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5:0102001:2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5:0102001:2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5:0102001:2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5:0102001:2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5:0102001:2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5:0102001:2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5:0102001:2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5:0102001:2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5:0102001:2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5:0102001:2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5:0102001:2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5:0102001:2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5:0102001:2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5:0102001:2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5:0102001:2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5:0102001:2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5:0102001:2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5:0102001:2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5:0102001:2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5:0102001:2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5:0102001:2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5:0102001:2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5:0102001:2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5:0102001:2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5:0102001:2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5:0102001:2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5:0102001:2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5:0102001:2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5:0102001:2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5:0102001:2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5:0102001:2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5:0102001:2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5:0102001:2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5:0102001:2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5:0102001:2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5:0102001:2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5:0102001:2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5:0102001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5:0102001:2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5:0102001:2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5:0102001:2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5:0102001:2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5:0102001:3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5:0102001:3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5:0102001:3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5:0102001:3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5:0102001:3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5:0102001:3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5:0102001:3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5:0102001:3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5:0102001:3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5:0102001:3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5:0102001:3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5:0102001:3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5:0102001:3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5:0102001:3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5:0102001:3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5:0102001:3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5:0102001:3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5:0102001:3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5:0102001:3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5:0102001:3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5:0102001:3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5:0102001:4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5:0102001:4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5:0102001:4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5:0102001:4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5:0102001:4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5:0102001:4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5:0102001:4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5:0102001:4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5:0102001:4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5:0102001:4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5:0102001:4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5:0102001:4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5:0102001:4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5:0102001:4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5:0102001:4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5:0102001:4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5:0102001:4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5:0102001:4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5:0102001:4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5:0102001:4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5:0102001:4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5:0102001:4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5:0102001:4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5:0102001:4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5:0102001:4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5:0102001:4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5:0102001:5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5:0102001:5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5:0102001:5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5:0102001:5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5:0102001:5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5:0102001:5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5:0102001:5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5:0102001:5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5:0102001:5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5:0102001:5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5:0102001:5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5:0102001:5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5:0102001:5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5:0102001:5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5:0102001:5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5:0102001: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5:0102001: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5:0102001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5:0102001: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5:0102001: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5:0102002:3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5:0102002:3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5:0102002:3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5:0102002:3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5:0102002:3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5:0102003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5:0102003:4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5:0102003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5:0102004:5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5:0102004:5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5:0102005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5:0102005:1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5:0102005:1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5:0102005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5:0102005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5:0102005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5:0102005: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5:0102005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5:0102005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5:0102005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5:0102005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5:0102005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5:0102005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5:0102005: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5:0102005:2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5:0102005:2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5:0102005:2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5:0102005:2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5:0102005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5:0102005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5:0102005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5:0102005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5:0102005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5:0102005: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5:0102005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5:0102005:5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5:0102005:5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5:0102005:5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5:0102005:5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5:0102005: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5:0102005:6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5:0102005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5:0102005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5:0102006:10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5:0102006:10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5:0102006:4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5:0102006:4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5:0102006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5:0102009:3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5:0102009:3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5:0102009:4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5:0103001: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5:0103002:6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5:0103002:6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5:0103002:6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5:0103002:6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5:0103002:6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5:0103002:6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5:0103002:6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5:0103002:6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5:0103002:6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5:0103002:6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5:0103002:6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5:0103002:6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5:0103002:9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5:0103003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5:0103003:1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5:0103003:3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5:0103003:7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5:0103003:9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5:0301004:11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6:0201003:137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8:1202001:13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8:1202001:13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8:1202001: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8:2003004:2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8:2103001:2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9:0101003:13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9:0101026:8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9:0103006:1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0:0000000:31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0:0209020: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0:0227026:2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0:0301014:2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0:0303090: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0:0303096: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0:0409024:2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0:0416016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0:0506038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1:0108021:1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2:0102003:37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2:0103019:52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2:0103019:54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2:0103019:73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4:0113035:1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4:0113035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5:0107028:4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8:0101001:58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82741FA0B8F1B9268B73B03E77EAF50B882AFE6561E1FF9E0DB21E8E6CC3185A95F78E2B7403CCAF6CF54D103D9F53FE32C596F4C759CCE93BB95958E8EC325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1" table:number-rows-repeated="10477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4:57:27.7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9T14:57:54.500000000</dc:date>
    <meta:editing-duration>PT31S</meta:editing-duration>
    <meta:editing-cycles>2</meta:editing-cycles>
    <meta:document-statistic meta:table-count="2" meta:cell-count="3330" meta:object-count="0"/>
  </office:meta>
</office:document-meta>
</file>